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style:style style:name="TableColumn2" style:family="table-column">
      <style:table-column-properties style:column-width="1.4472in" style:use-optimal-column-width="false"/>
    </style:style>
    <style:style style:name="TableColumn3" style:family="table-column">
      <style:table-column-properties style:column-width="2.8277in" style:use-optimal-column-width="false"/>
    </style:style>
    <style:style style:name="TableColumn4" style:family="table-column">
      <style:table-column-properties style:column-width="1.3381in" style:use-optimal-column-width="false"/>
    </style:style>
    <style:style style:name="TableColumn5" style:family="table-column">
      <style:table-column-properties style:column-width="0.8368in" style:use-optimal-column-width="false"/>
    </style:style>
    <style:style style:name="TableColumn6" style:family="table-column">
      <style:table-column-properties style:column-width="0.8881in" style:use-optimal-column-width="false"/>
    </style:style>
    <style:style style:name="TableColumn7" style:family="table-column">
      <style:table-column-properties style:column-width="1.0256in" style:use-optimal-column-width="false"/>
    </style:style>
    <style:style style:name="TableColumn8" style:family="table-column">
      <style:table-column-properties style:column-width="1.4618in" style:use-optimal-column-width="false"/>
    </style:style>
    <style:style style:name="Table1" style:family="table" style:master-page-name="MP0">
      <style:table-properties style:width="9.8256in" style:rel-width="101.44%" fo:margin-left="0in" table:align="left"/>
    </style:style>
    <style:style style:name="TableRow9" style:family="table-row">
      <style:table-row-properties style:min-row-height="0.0486in" style:use-optimal-row-height="false"/>
    </style:style>
    <style:style style:name="TableCell10" style:family="table-cell">
      <style:table-cell-properties fo:border="0.0069in solid #000000" fo:background-color="#D9D9D9" style:writing-mode="lr-tb" style:vertical-align="middle" fo:padding-top="0in" fo:padding-left="0.075in" fo:padding-bottom="0in" fo:padding-right="0.075in"/>
    </style:style>
    <style:style style:name="P11" style:parent-style-name="Βασικό" style:family="paragraph">
      <style:paragraph-properties fo:break-before="page" fo:text-align="center" fo:margin-bottom="0in" fo:line-height="100%"/>
    </style:style>
    <style:style style:name="T12" style:parent-style-name="Προεπιλεγμένηγραμματοσειρά" style:family="text">
      <style:text-properties style:font-name="Calibri" style:font-name-asian="Times New Roman" style:font-name-complex="Calibri" style:font-size-complex="12pt" fo:language="en" fo:country="GB" style:language-asian="ar" style:country-asian="SA"/>
    </style:style>
    <style:style style:name="P13" style:parent-style-name="Επικεφαλίδα2" style:family="paragraph">
      <style:paragraph-properties fo:margin-top="0in">
        <style:tab-stops>
          <style:tab-stop style:type="left" style:position="0in"/>
        </style:tab-stops>
      </style:paragraph-properties>
    </style:style>
    <style:style style:name="T14" style:parent-style-name="Προεπιλεγμένηγραμματοσειρά" style:family="text">
      <style:text-properties style:font-name="Calibri" style:font-name-complex="Calibri" fo:font-size="14pt" style:font-size-asian="14pt" style:font-size-complex="14pt"/>
    </style:style>
    <style:style style:name="P15" style:parent-style-name="Βασικό" style:family="paragraph">
      <style:paragraph-properties fo:text-align="center" fo:margin-bottom="0in" fo:line-height="100%"/>
    </style:style>
    <style:style style:name="T16" style:parent-style-name="Προεπιλεγμένηγραμματοσειρά" style:family="text">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TableCell17" style:family="table-cell">
      <style:table-cell-properties fo:border="0.0069in solid #000000" fo:background-color="#D9D9D9" style:writing-mode="lr-tb" style:vertical-align="middle" fo:padding-top="0in" fo:padding-left="0.075in" fo:padding-bottom="0in" fo:padding-right="0.075in"/>
    </style:style>
    <style:style style:name="P18" style:parent-style-name="Βασικό"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Βασικό"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style:language-asian="el" style:country-asian="GR"/>
    </style:style>
    <style:style style:name="P21" style:parent-style-name="Βασικό" style:family="paragraph">
      <style:paragraph-properties fo:text-align="center" fo:margin-bottom="0in" fo:line-height="100%"/>
    </style:style>
    <style:style style:name="T22" style:parent-style-name="Προεπιλεγμένηγραμματοσειρά" style:family="text">
      <style:text-properties style:font-name="Calibri" style:font-name-asian="Times New Roman" style:font-name-complex="Calibri" fo:font-weight="bold" style:font-weight-asian="bold" style:font-weight-complex="bold" fo:color="#000000" fo:font-size="9pt" style:font-size-asian="9pt" style:font-size-complex="10pt" style:language-asian="el" style:country-asian="GR"/>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Βασικό" style:family="paragraph">
      <style:paragraph-properties fo:text-align="center" fo:margin-bottom="0in" fo:line-height="100%"/>
    </style:style>
    <style:style style:name="T25" style:parent-style-name="Προεπιλεγμένηγραμματοσειρά" style:family="text">
      <style:text-properties style:font-name="Calibri" style:font-name-asian="Times New Roman" style:font-name-complex="Calibri" fo:font-weight="bold" style:font-weight-asian="bold" style:font-weight-complex="bold" fo:color="#000000" fo:font-size="9pt" style:font-size-asian="9pt" style:font-size-complex="10pt" style:language-asian="el" style:country-asian="GR"/>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Βασικό" style:family="paragraph">
      <style:paragraph-properties fo:text-align="center" fo:margin-bottom="0in" fo:line-height="100%"/>
    </style:style>
    <style:style style:name="T28" style:parent-style-name="Προεπιλεγμένηγραμματοσειρά" style:family="text">
      <style:text-properties style:font-name="Calibri" style:font-name-asian="Times New Roman" style:font-name-complex="Calibri" fo:font-weight="bold" style:font-weight-asian="bold" style:font-weight-complex="bold" fo:color="#000000" fo:font-size="9pt" style:font-size-asian="9pt" style:font-size-complex="10pt" fo:language="en" fo:country="GB" style:language-asian="ar" style:country-asian="SA"/>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Βασικό"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style:language-asian="ar" style:country-asian="SA"/>
    </style:style>
    <style:style style:name="P31" style:parent-style-name="Βασικό"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style:language-asian="ar" style:country-asian="SA"/>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Βασικό"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TableRow34" style:family="table-row">
      <style:table-row-properties style:min-row-height="0.4791in" style:use-optimal-row-height="false"/>
    </style:style>
    <style:style style:name="TableCell35" style:family="table-cell">
      <style:table-cell-properties fo:border="0.0069in solid #000000" fo:background-color="#FFFFFF" style:writing-mode="lr-tb" style:vertical-align="middle" fo:padding-top="0in" fo:padding-left="0.075in" fo:padding-bottom="0in" fo:padding-right="0.075in"/>
    </style:style>
    <style:style style:name="P36"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TableCell37" style:family="table-cell">
      <style:table-cell-properties fo:border="0.0069in solid #000000" fo:background-color="#FFFFFF" style:writing-mode="lr-tb" style:vertical-align="bottom" fo:padding-top="0in" fo:padding-left="0.075in" fo:padding-bottom="0in" fo:padding-right="0.075in"/>
    </style:style>
    <style:style style:name="P38" style:parent-style-name="Βασικό" style:family="paragraph">
      <style:paragraph-properties fo:margin-bottom="0in" fo:line-height="100%"/>
    </style:style>
    <style:style style:name="T39"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40" style:parent-style-name="Προεπιλεγμένηγραμματοσειρά" style:family="text">
      <style:text-properties style:font-name="Calibri" style:font-name-asian="Times New Roman" style:font-name-complex="Calibri" style:font-size-complex="12pt" style:language-asian="ar" style:country-asian="SA"/>
    </style:style>
    <style:style style:name="T41"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P42"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3"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4"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5"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6"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7"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8"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9"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0"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1"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2"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fo:language="en" fo:country="US" style:language-asian="el" style:country-asian="GR"/>
    </style:style>
    <style:style style:name="TableCell55" style:family="table-cell">
      <style:table-cell-properties fo:border="0.0069in solid #000000" fo:background-color="#FFFFFF" style:writing-mode="lr-tb" style:vertical-align="middle" fo:padding-top="0in" fo:padding-left="0.075in" fo:padding-bottom="0in" fo:padding-right="0.075in"/>
    </style:style>
    <style:style style:name="P56"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style:language-asian="el" style:country-asian="GR"/>
    </style:style>
    <style:style style:name="TableCell57" style:family="table-cell">
      <style:table-cell-properties fo:border="0.0069in solid #000000" fo:background-color="#FFFFFF" style:writing-mode="lr-tb" style:vertical-align="bottom" fo:padding-top="0in" fo:padding-left="0.075in" fo:padding-bottom="0in" fo:padding-right="0.075in"/>
    </style:style>
    <style:style style:name="P58"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style:language-asian="ar" style:country-asian="SA"/>
    </style:style>
    <style:style style:name="TableCell59" style:family="table-cell">
      <style:table-cell-properties fo:border="0.0069in solid #000000" fo:background-color="#FFFFFF" style:writing-mode="lr-tb" style:vertical-align="bottom" fo:padding-top="0in" fo:padding-left="0.075in" fo:padding-bottom="0in" fo:padding-right="0.075in"/>
    </style:style>
    <style:style style:name="P60"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style:language-asian="ar" style:country-asian="SA"/>
    </style:style>
    <style:style style:name="TableCell61" style:family="table-cell">
      <style:table-cell-properties fo:border="0.0069in solid #000000" fo:background-color="#FFFFFF" style:writing-mode="lr-tb" style:vertical-align="middle" fo:padding-top="0in" fo:padding-left="0.075in" fo:padding-bottom="0in" fo:padding-right="0.075in"/>
    </style:style>
    <style:style style:name="P62"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63"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64"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65"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66"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67"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68"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69"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70"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71"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72"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TableRow73" style:family="table-row">
      <style:table-row-properties style:min-row-height="0.4791in" style:use-optimal-row-height="false"/>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TableCell76" style:family="table-cell">
      <style:table-cell-properties fo:border="0.0069in solid #000000" fo:background-color="#FFFFFF" style:writing-mode="lr-tb" style:vertical-align="bottom" fo:padding-top="0in" fo:padding-left="0.075in" fo:padding-bottom="0in" fo:padding-right="0.075in"/>
    </style:style>
    <style:style style:name="P77"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78"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79"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80"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81"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82"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83"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84"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85"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86"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87"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88"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89"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90"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91"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92"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93"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94"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95"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96"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97"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98"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99" style:parent-style-name="Βασικό" style:family="paragraph">
      <style:paragraph-properties fo:margin-bottom="0in" fo:line-height="100%"/>
    </style:style>
    <style:style style:name="T100"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P101"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02"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03"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fo:language="en" fo:country="US" style:language-asian="el" style:country-asian="GR"/>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style:language-asian="el" style:country-asian="GR"/>
    </style:style>
    <style:style style:name="TableCell108" style:family="table-cell">
      <style:table-cell-properties fo:border="0.0069in solid #000000" fo:background-color="#FFFFFF" style:writing-mode="lr-tb" style:vertical-align="bottom" fo:padding-top="0in" fo:padding-left="0.075in" fo:padding-bottom="0in" fo:padding-right="0.075in"/>
    </style:style>
    <style:style style:name="P109"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style:language-asian="ar" style:country-asian="SA"/>
    </style:style>
    <style:style style:name="TableCell110" style:family="table-cell">
      <style:table-cell-properties fo:border="0.0069in solid #000000" fo:background-color="#FFFFFF" style:writing-mode="lr-tb" style:vertical-align="bottom" fo:padding-top="0in" fo:padding-left="0.075in" fo:padding-bottom="0in" fo:padding-right="0.075in"/>
    </style:style>
    <style:style style:name="P111"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style:language-asian="ar" style:country-asian="SA"/>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114"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115"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116"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117"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118"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119"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120"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121"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122"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123"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TableRow124" style:family="table-row">
      <style:table-row-properties style:min-row-height="0.4791in" style:use-optimal-row-height="false"/>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127"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128"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129"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TableCell130" style:family="table-cell">
      <style:table-cell-properties fo:border="0.0069in solid #000000" fo:background-color="#FFFFFF" style:writing-mode="lr-tb" style:vertical-align="bottom" fo:padding-top="0in" fo:padding-left="0.075in" fo:padding-bottom="0in" fo:padding-right="0.075in"/>
    </style:style>
    <style:style style:name="P131"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32"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33"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34"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35"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36"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37"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38"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39"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40"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41"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42"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43"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44"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45"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46"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47"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48"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49"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50"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51"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52"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53"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54"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55"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56"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57"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58"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59"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60"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61"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62"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63"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64"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65"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66"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67"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68"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fo:language="en" fo:country="US" style:language-asian="el" style:country-asian="GR"/>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style:language-asian="el" style:country-asian="GR"/>
    </style:style>
    <style:style style:name="TableCell173" style:family="table-cell">
      <style:table-cell-properties fo:border="0.0069in solid #000000" fo:background-color="#FFFFFF" style:writing-mode="lr-tb" style:vertical-align="bottom" fo:padding-top="0in" fo:padding-left="0.075in" fo:padding-bottom="0in" fo:padding-right="0.075in"/>
    </style:style>
    <style:style style:name="P174"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style:language-asian="ar" style:country-asian="SA"/>
    </style:style>
    <style:style style:name="TableCell175" style:family="table-cell">
      <style:table-cell-properties fo:border="0.0069in solid #000000" fo:background-color="#FFFFFF" style:writing-mode="lr-tb" style:vertical-align="bottom" fo:padding-top="0in" fo:padding-left="0.075in" fo:padding-bottom="0in" fo:padding-right="0.075in"/>
    </style:style>
    <style:style style:name="P176"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style:language-asian="ar" style:country-asian="SA"/>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179"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180"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181"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182"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183"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184"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185"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186"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187"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188"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TableRow189" style:family="table-row">
      <style:table-row-properties style:min-row-height="0.4791in" style:use-optimal-row-height="false"/>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TableCell192" style:family="table-cell">
      <style:table-cell-properties fo:border="0.0069in solid #000000" fo:background-color="#FFFFFF" style:writing-mode="lr-tb" style:vertical-align="bottom" fo:padding-top="0in" fo:padding-left="0.075in" fo:padding-bottom="0in" fo:padding-right="0.075in"/>
    </style:style>
    <style:style style:name="P193"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94"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95"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96"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97"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98"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199"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00"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01"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02"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03"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04"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05"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06"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07" style:parent-style-name="Βασικό" style:family="paragraph">
      <style:paragraph-properties fo:margin-bottom="0in" fo:line-height="100%"/>
    </style:style>
    <style:style style:name="T208"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209" style:parent-style-name="Προεπιλεγμένηγραμματοσειρά" style:family="text">
      <style:text-properties style:font-name="Calibri" style:font-name-asian="Times New Roman" style:font-name-complex="Calibri" style:font-size-complex="12pt" style:language-asian="ar" style:country-asian="SA"/>
    </style:style>
    <style:style style:name="T210"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211"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212"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213"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214"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215"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216"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P217"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18" style:parent-style-name="Βασικό" style:family="paragraph">
      <style:paragraph-properties fo:margin-bottom="0in" fo:line-height="100%"/>
    </style:style>
    <style:style style:name="T219"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220" style:parent-style-name="Προεπιλεγμένηγραμματοσειρά" style:family="text">
      <style:text-properties style:font-name="Calibri" style:font-name-asian="Times New Roman" style:font-name-complex="Calibri" style:font-weight-complex="bold" style:text-position="super 66.6%" fo:font-size="9pt" style:font-size-asian="9pt" style:font-size-complex="10pt" style:language-asian="el" style:country-asian="GR"/>
    </style:style>
    <style:style style:name="T221"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fo:language="en" fo:country="US" style:language-asian="el" style:country-asian="GR"/>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style:language-asian="el" style:country-asian="GR"/>
    </style:style>
    <style:style style:name="P226"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style:language-asian="el" style:country-asian="GR"/>
    </style:style>
    <style:style style:name="TableCell227" style:family="table-cell">
      <style:table-cell-properties fo:border="0.0069in solid #000000" fo:background-color="#FFFFFF" style:writing-mode="lr-tb" style:vertical-align="bottom" fo:padding-top="0in" fo:padding-left="0.075in" fo:padding-bottom="0in" fo:padding-right="0.075in"/>
    </style:style>
    <style:style style:name="P228"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style:language-asian="ar" style:country-asian="SA"/>
    </style:style>
    <style:style style:name="TableCell229" style:family="table-cell">
      <style:table-cell-properties fo:border="0.0069in solid #000000" fo:background-color="#FFFFFF" style:writing-mode="lr-tb" style:vertical-align="bottom" fo:padding-top="0in" fo:padding-left="0.075in" fo:padding-bottom="0in" fo:padding-right="0.075in"/>
    </style:style>
    <style:style style:name="P230"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style:language-asian="ar" style:country-asian="SA"/>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233"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234"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TableRow235" style:family="table-row">
      <style:table-row-properties style:min-row-height="0.4791in" style:use-optimal-row-height="false"/>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TableCell238" style:family="table-cell">
      <style:table-cell-properties fo:border="0.0069in solid #000000" fo:background-color="#FFFFFF" style:writing-mode="lr-tb" style:vertical-align="bottom" fo:padding-top="0in" fo:padding-left="0.075in" fo:padding-bottom="0in" fo:padding-right="0.075in"/>
    </style:style>
    <style:style style:name="P239"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40"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41" style:parent-style-name="Βασικό" style:family="paragraph">
      <style:paragraph-properties fo:margin-bottom="0in" fo:line-height="100%"/>
    </style:style>
    <style:style style:name="T242"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243"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P244"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45"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46"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47"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48"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49"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50"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51"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52"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53"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54"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55"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56"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57"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58"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59" style:parent-style-name="Βασικό" style:family="paragraph">
      <style:paragraph-properties fo:margin-bottom="0in" fo:line-height="100%"/>
    </style:style>
    <style:style style:name="T260"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261"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US" style:language-asian="el" style:country-asian="GR"/>
    </style:style>
    <style:style style:name="P262"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63" style:parent-style-name="Βασικό" style:family="paragraph">
      <style:paragraph-properties fo:margin-bottom="0in" fo:line-height="100%"/>
    </style:style>
    <style:style style:name="T264"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265"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266"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US" style:language-asian="el" style:country-asian="GR"/>
    </style:style>
    <style:style style:name="T267"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P268"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69"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70"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71"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72" style:parent-style-name="Βασικό" style:family="paragraph">
      <style:paragraph-properties fo:margin-bottom="0in" fo:line-height="100%"/>
    </style:style>
    <style:style style:name="T273"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274"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275"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US" style:language-asian="el" style:country-asian="GR"/>
    </style:style>
    <style:style style:name="T276"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277"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US" style:language-asian="el" style:country-asian="GR"/>
    </style:style>
    <style:style style:name="T278"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279"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US" style:language-asian="el" style:country-asian="GR"/>
    </style:style>
    <style:style style:name="T280"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P281"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82"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83"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84"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85"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86" style:parent-style-name="Βασικό" style:family="paragraph">
      <style:paragraph-properties fo:margin-bottom="0in" fo:line-height="100%"/>
    </style:style>
    <style:style style:name="T287"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288"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P289"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290" style:parent-style-name="Βασικό" style:family="paragraph">
      <style:paragraph-properties fo:margin-bottom="0in" fo:line-height="100%"/>
    </style:style>
    <style:style style:name="T291"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292"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293"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294"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295"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296"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297"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298"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299"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300"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P301" style:parent-style-name="Βασικό" style:family="paragraph">
      <style:paragraph-properties fo:margin-bottom="0in" fo:line-height="100%"/>
    </style:style>
    <style:style style:name="T302"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03"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04"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305"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06"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307"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08"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309"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P310"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311" style:parent-style-name="Βασικό" style:family="paragraph">
      <style:paragraph-properties fo:margin-bottom="0in" fo:line-height="100%"/>
    </style:style>
    <style:style style:name="T312"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13"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14"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315"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P316" style:parent-style-name="Βασικό" style:family="paragraph">
      <style:paragraph-properties fo:margin-bottom="0in" fo:line-height="100%"/>
    </style:style>
    <style:style style:name="T317"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18"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19" style:parent-style-name="Προεπιλεγμένηγραμματοσειρά" style:family="text">
      <style:text-properties style:font-name="Calibri" style:font-name-asian="Times New Roman" style:font-name-complex="Calibri" style:font-size-complex="12pt" style:language-asian="ar" style:country-asian="SA"/>
    </style:style>
    <style:style style:name="T320"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21"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322"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23"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324"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P325" style:parent-style-name="Βασικό" style:family="paragraph">
      <style:paragraph-properties fo:margin-bottom="0in" fo:line-height="100%"/>
    </style:style>
    <style:style style:name="T326"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27"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28"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329"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P330"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331" style:parent-style-name="Βασικό" style:family="paragraph">
      <style:paragraph-properties fo:margin-bottom="0in" fo:line-height="100%"/>
    </style:style>
    <style:style style:name="T332"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33"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P334"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335"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336"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337"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338"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339"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340"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341"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342"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343"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344"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345"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346"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347"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348"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349"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350" style:parent-style-name="Βασικό" style:family="paragraph">
      <style:paragraph-properties fo:margin-bottom="0in" fo:line-height="100%"/>
    </style:style>
    <style:style style:name="T351"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52"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53" style:parent-style-name="Προεπιλεγμένηγραμματοσειρά" style:family="text">
      <style:text-properties style:font-name="Calibri" style:font-name-asian="Times New Roman" style:font-name-complex="Calibri" style:font-size-complex="12pt" style:language-asian="ar" style:country-asian="SA"/>
    </style:style>
    <style:style style:name="T354"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P355"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356"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357"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358"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359"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360" style:parent-style-name="Βασικό" style:family="paragraph">
      <style:paragraph-properties fo:margin-bottom="0in" fo:line-height="100%"/>
    </style:style>
    <style:style style:name="T361"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62"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363"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64"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P365"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366" style:parent-style-name="Βασικό" style:family="paragraph">
      <style:paragraph-properties fo:margin-bottom="0in" fo:line-height="100%"/>
    </style:style>
    <style:style style:name="T367"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68"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369"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70"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371"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72"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373"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74"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375"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P376" style:parent-style-name="Βασικό" style:family="paragraph">
      <style:paragraph-properties fo:margin-bottom="0in" fo:line-height="100%"/>
    </style:style>
    <style:style style:name="T377"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78"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79"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380"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81"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382"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83"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384"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P385" style:parent-style-name="Βασικό" style:family="paragraph">
      <style:paragraph-properties fo:margin-bottom="0in" fo:line-height="100%"/>
    </style:style>
    <style:style style:name="T386"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87"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88"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389"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90"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P391" style:parent-style-name="Βασικό" style:family="paragraph">
      <style:paragraph-properties fo:margin-bottom="0in" fo:line-height="100%"/>
    </style:style>
    <style:style style:name="T392"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93"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94"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395"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96"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P397" style:parent-style-name="Βασικό" style:family="paragraph">
      <style:paragraph-properties fo:margin-bottom="0in" fo:line-height="100%"/>
    </style:style>
    <style:style style:name="T398"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399"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400"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401"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402"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403"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404"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405"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406"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407"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408"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409"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410"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411"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P412" style:parent-style-name="Βασικό" style:family="paragraph">
      <style:paragraph-properties fo:margin-bottom="0in" fo:line-height="100%"/>
    </style:style>
    <style:style style:name="T413"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414"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415"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416"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417"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418"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419"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420"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P421" style:parent-style-name="Βασικό" style:family="paragraph">
      <style:paragraph-properties fo:margin-bottom="0in" fo:line-height="100%"/>
    </style:style>
    <style:style style:name="T422"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423"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424"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425"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426"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427"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428"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P429" style:parent-style-name="Βασικό" style:family="paragraph">
      <style:paragraph-properties fo:margin-bottom="0in" fo:line-height="100%"/>
    </style:style>
    <style:style style:name="T430"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431"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432"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433"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434"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435"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436"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GB" style:language-asian="el" style:country-asian="GR"/>
    </style:style>
    <style:style style:name="T437"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P438"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39" style:parent-style-name="Βασικό" style:family="paragraph">
      <style:paragraph-properties fo:margin-bottom="0in" fo:line-height="100%"/>
    </style:style>
    <style:style style:name="T440" style:parent-style-name="Προεπιλεγμένηγραμματοσειρά" style:family="text">
      <style:text-properties style:font-name="Calibri" style:font-name-asian="Times New Roman" style:font-name-complex="Arial" fo:font-weight="bold" style:font-weight-asian="bold" style:language-asian="ar" style:country-asian="SA"/>
    </style:style>
    <style:style style:name="T441" style:parent-style-name="Προεπιλεγμένηγραμματοσειρά" style:family="text">
      <style:text-properties style:font-name="Calibri" style:font-name-asian="Times New Roman" style:font-name-complex="Arial" fo:font-weight="bold" style:font-weight-asian="bold" fo:language="en" fo:country="US" style:language-asian="ar" style:country-asian="SA"/>
    </style:style>
    <style:style style:name="T442" style:parent-style-name="Προεπιλεγμένηγραμματοσειρά" style:family="text">
      <style:text-properties style:font-name="Calibri" style:font-name-asian="Times New Roman" style:font-name-complex="Arial" fo:font-weight="bold" style:font-weight-asian="bold" style:language-asian="ar" style:country-asian="SA"/>
    </style:style>
    <style:style style:name="P443"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44"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45"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46"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47"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48"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49"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50"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51"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52"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53"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54"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55"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56"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57"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58"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59"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60"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61"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62" style:parent-style-name="Βασικό" style:family="paragraph">
      <style:paragraph-properties fo:margin-bottom="0in" fo:line-height="100%">
        <style:tab-stops>
          <style:tab-stop style:type="left" style:position="0.2097in"/>
        </style:tab-stops>
      </style:paragraph-properties>
      <style:text-properties style:font-name="Calibri" style:font-name-asian="Times New Roman" style:font-name-complex="Calibri" style:font-weight-complex="bold" fo:font-size="9pt" style:font-size-asian="9pt" style:font-size-complex="10pt" style:language-asian="el" style:country-asian="GR"/>
    </style:style>
    <style:style style:name="P463" style:parent-style-name="Βασικό" style:family="paragraph">
      <style:paragraph-properties fo:margin-bottom="0in" fo:line-height="100%">
        <style:tab-stops>
          <style:tab-stop style:type="left" style:position="0.2097in"/>
        </style:tab-stops>
      </style:paragraph-properties>
      <style:text-properties style:font-name="Calibri" style:font-name-asian="Times New Roman" style:font-name-complex="Calibri" style:font-weight-complex="bold" fo:font-size="9pt" style:font-size-asian="9pt" style:font-size-complex="10pt" style:language-asian="el" style:country-asian="GR"/>
    </style:style>
    <style:style style:name="P464" style:parent-style-name="Βασικό" style:family="paragraph">
      <style:paragraph-properties fo:margin-bottom="0in" fo:line-height="100%">
        <style:tab-stops>
          <style:tab-stop style:type="left" style:position="0.2097in"/>
        </style:tab-stops>
      </style:paragraph-properties>
      <style:text-properties style:font-name="Calibri" style:font-name-asian="Times New Roman" style:font-name-complex="Calibri" fo:font-weight="bold" style:font-weight-asian="bold" fo:font-size="9pt" style:font-size-asian="9pt" style:font-size-complex="10pt" style:language-asian="el" style:country-asian="GR"/>
    </style:style>
    <style:style style:name="P465" style:parent-style-name="Βασικό" style:family="paragraph">
      <style:paragraph-properties fo:margin-bottom="0in" fo:line-height="100%">
        <style:tab-stops>
          <style:tab-stop style:type="left" style:position="0.2097in"/>
        </style:tab-stops>
      </style:paragraph-properties>
      <style:text-properties style:font-name="Calibri" style:font-name-asian="Times New Roman" style:font-name-complex="Calibri" style:font-weight-complex="bold" fo:font-size="9pt" style:font-size-asian="9pt" style:font-size-complex="10pt" style:language-asian="el" style:country-asian="GR"/>
    </style:style>
    <style:style style:name="P466" style:parent-style-name="Βασικό" style:family="paragraph">
      <style:paragraph-properties fo:text-align="justify" fo:margin-bottom="0in" fo:line-height="100%">
        <style:tab-stops>
          <style:tab-stop style:type="left" style:position="0.2097in"/>
        </style:tab-stops>
      </style:paragraph-properties>
      <style:text-properties style:font-name="Calibri" style:font-name-asian="Times New Roman" style:font-name-complex="Calibri" style:font-weight-complex="bold" fo:font-size="9pt" style:font-size-asian="9pt" style:font-size-complex="10pt" style:language-asian="el" style:country-asian="GR"/>
    </style:style>
    <style:style style:name="P467" style:parent-style-name="Βασικό" style:family="paragraph">
      <style:paragraph-properties fo:text-align="justify" fo:margin-bottom="0in" fo:line-height="100%">
        <style:tab-stops>
          <style:tab-stop style:type="left" style:position="0.2097in"/>
        </style:tab-stops>
      </style:paragraph-properties>
    </style:style>
    <style:style style:name="T468"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469"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P470" style:parent-style-name="Βασικό" style:family="paragraph">
      <style:paragraph-properties fo:text-align="justify" fo:margin-bottom="0in" fo:line-height="100%">
        <style:tab-stops>
          <style:tab-stop style:type="left" style:position="0.2097in"/>
        </style:tab-stops>
      </style:paragraph-properties>
      <style:text-properties style:font-name="Calibri" style:font-name-asian="Times New Roman" style:font-name-complex="Calibri" style:font-weight-complex="bold" fo:font-size="9pt" style:font-size-asian="9pt" style:font-size-complex="10pt" style:language-asian="el" style:country-asian="GR"/>
    </style:style>
    <style:style style:name="P471" style:parent-style-name="Βασικό" style:family="paragraph">
      <style:paragraph-properties fo:text-align="justify" fo:margin-bottom="0in" fo:line-height="100%">
        <style:tab-stops>
          <style:tab-stop style:type="left" style:position="0.2097in"/>
        </style:tab-stops>
      </style:paragraph-properties>
      <style:text-properties style:font-name="Calibri" style:font-name-asian="Times New Roman" style:font-name-complex="Calibri" style:font-weight-complex="bold" fo:font-size="9pt" style:font-size-asian="9pt" style:font-size-complex="10pt" style:language-asian="el" style:country-asian="GR"/>
    </style:style>
    <style:style style:name="P472" style:parent-style-name="Βασικό" style:family="paragraph">
      <style:paragraph-properties fo:text-align="justify" fo:margin-bottom="0in" fo:line-height="100%">
        <style:tab-stops>
          <style:tab-stop style:type="left" style:position="0.2097in"/>
        </style:tab-stops>
      </style:paragraph-properties>
      <style:text-properties style:font-name="Calibri" style:font-name-asian="Times New Roman" style:font-name-complex="Calibri" style:font-weight-complex="bold" fo:font-size="9pt" style:font-size-asian="9pt" style:font-size-complex="10pt" style:language-asian="el" style:country-asian="GR"/>
    </style:style>
    <style:style style:name="P473" style:parent-style-name="Βασικό" style:family="paragraph">
      <style:paragraph-properties fo:text-align="justify" fo:margin-bottom="0in" fo:line-height="100%">
        <style:tab-stops>
          <style:tab-stop style:type="left" style:position="0.2097in"/>
        </style:tab-stops>
      </style:paragraph-properties>
    </style:style>
    <style:style style:name="T474"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475"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476"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US" style:language-asian="el" style:country-asian="GR"/>
    </style:style>
    <style:style style:name="T477"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P478"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style:language-asian="el" style:country-asian="GR"/>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style:language-asian="el" style:country-asian="GR"/>
    </style:style>
    <style:style style:name="TableCell483" style:family="table-cell">
      <style:table-cell-properties fo:border="0.0069in solid #000000" fo:background-color="#FFFFFF" style:writing-mode="lr-tb" style:vertical-align="bottom" fo:padding-top="0in" fo:padding-left="0.075in" fo:padding-bottom="0in" fo:padding-right="0.075in"/>
    </style:style>
    <style:style style:name="P484"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style:language-asian="ar" style:country-asian="SA"/>
    </style:style>
    <style:style style:name="TableCell485" style:family="table-cell">
      <style:table-cell-properties fo:border="0.0069in solid #000000" fo:background-color="#FFFFFF" style:writing-mode="lr-tb" style:vertical-align="bottom" fo:padding-top="0in" fo:padding-left="0.075in" fo:padding-bottom="0in" fo:padding-right="0.075in"/>
    </style:style>
    <style:style style:name="P486"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style:language-asian="ar" style:country-asian="SA"/>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Βασικό" style:family="paragraph">
      <style:paragraph-properties fo:text-align="justify" fo:margin-bottom="0.0833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fo:hyphenate="false"/>
    </style:style>
    <style:style style:name="P489"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TableRow490" style:family="table-row">
      <style:table-row-properties style:min-row-height="0.4791in" style:use-optimal-row-height="false"/>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493"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TableCell494" style:family="table-cell">
      <style:table-cell-properties fo:border="0.0069in solid #000000" fo:background-color="#FFFFFF" style:writing-mode="lr-tb" style:vertical-align="bottom" fo:padding-top="0in" fo:padding-left="0.075in" fo:padding-bottom="0in" fo:padding-right="0.075in"/>
    </style:style>
    <style:style style:name="P495"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96"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97"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98"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499"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00"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01"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02"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03"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04"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05" style:parent-style-name="Βασικό" style:family="paragraph">
      <style:paragraph-properties fo:margin-bottom="0in" fo:line-height="100%"/>
    </style:style>
    <style:style style:name="T506"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P507"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08"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09"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10"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11"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12"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13"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fo:language="en" fo:country="US" style:language-asian="el" style:country-asian="GR"/>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style:language-asian="el" style:country-asian="GR"/>
    </style:style>
    <style:style style:name="TableCell518" style:family="table-cell">
      <style:table-cell-properties fo:border="0.0069in solid #000000" fo:background-color="#FFFFFF" style:writing-mode="lr-tb" style:vertical-align="bottom" fo:padding-top="0in" fo:padding-left="0.075in" fo:padding-bottom="0in" fo:padding-right="0.075in"/>
    </style:style>
    <style:style style:name="P519"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style:language-asian="ar" style:country-asian="SA"/>
    </style:style>
    <style:style style:name="TableCell520" style:family="table-cell">
      <style:table-cell-properties fo:border="0.0069in solid #000000" fo:background-color="#FFFFFF" style:writing-mode="lr-tb" style:vertical-align="bottom" fo:padding-top="0in" fo:padding-left="0.075in" fo:padding-bottom="0in" fo:padding-right="0.075in"/>
    </style:style>
    <style:style style:name="P521"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style:language-asian="ar" style:country-asian="SA"/>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TableRow524" style:family="table-row">
      <style:table-row-properties style:min-row-height="0.6875in" style:use-optimal-row-height="false"/>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527"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TableCell528" style:family="table-cell">
      <style:table-cell-properties fo:border="0.0069in solid #000000" fo:background-color="#FFFFFF" style:writing-mode="lr-tb" style:vertical-align="bottom" fo:padding-top="0in" fo:padding-left="0.075in" fo:padding-bottom="0in" fo:padding-right="0.075in"/>
    </style:style>
    <style:style style:name="P529"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30"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31"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32"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33"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34"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35"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36"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37"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38"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39"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40"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41"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42"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43"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44"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45"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46"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47"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48"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49"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50"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51"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52"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53"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54"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55"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56"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57"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58"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59"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60"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61"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62"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63"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64"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65"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66"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67"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68"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69"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70"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71"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72"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73"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74"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75"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76"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77"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78"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79"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80"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81"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82"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83"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84"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85"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86"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87"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88"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89" style:parent-style-name="Βασικό" style:family="paragraph">
      <style:paragraph-properties fo:margin-bottom="0in" fo:line-height="100%"/>
    </style:style>
    <style:style style:name="T590"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T591"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fo:language="en" fo:country="US" style:language-asian="el" style:country-asian="GR"/>
    </style:style>
    <style:style style:name="T592" style:parent-style-name="Προεπιλεγμένηγραμματοσειρά" style:family="text">
      <style:text-properties style:font-name="Calibri" style:font-name-asian="Times New Roman" style:font-name-complex="Calibri" style:font-weight-complex="bold" fo:font-size="9pt" style:font-size-asian="9pt" style:font-size-complex="10pt" style:language-asian="el" style:country-asian="GR"/>
    </style:style>
    <style:style style:name="P593"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P594" style:parent-style-name="Βασικό" style:family="paragraph">
      <style:paragraph-properties fo:margin-bottom="0in" fo:line-height="100%"/>
      <style:text-properties style:font-name="Calibri" style:font-name-asian="Times New Roman" style:font-name-complex="Calibri" style:font-weight-complex="bold" fo:font-size="9pt" style:font-size-asian="9pt" style:font-size-complex="10pt" style:language-asian="el" style:country-asian="GR"/>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fo:language="en" fo:country="US" style:language-asian="el" style:country-asian="GR"/>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style:language-asian="el" style:country-asian="GR"/>
    </style:style>
    <style:style style:name="TableCell599" style:family="table-cell">
      <style:table-cell-properties fo:border="0.0069in solid #000000" fo:background-color="#FFFFFF" style:writing-mode="lr-tb" style:vertical-align="bottom" fo:padding-top="0in" fo:padding-left="0.075in" fo:padding-bottom="0in" fo:padding-right="0.075in"/>
    </style:style>
    <style:style style:name="P600"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style:language-asian="ar" style:country-asian="SA"/>
    </style:style>
    <style:style style:name="TableCell601" style:family="table-cell">
      <style:table-cell-properties fo:border="0.0069in solid #000000" fo:background-color="#FFFFFF" style:writing-mode="lr-tb" style:vertical-align="bottom" fo:padding-top="0in" fo:padding-left="0.075in" fo:padding-bottom="0in" fo:padding-right="0.075in"/>
    </style:style>
    <style:style style:name="P602"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10pt" style:language-asian="ar" style:country-asian="SA"/>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605"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606"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10pt" style:language-asian="el" style:country-asian="GR"/>
    </style:style>
    <style:style style:name="P607" style:parent-style-name="Βασικό" style:family="paragraph">
      <style:paragraph-properties fo:widows="0" fo:orphans="0" style:text-autospace="none" fo:text-align="center" fo:margin-top="0.0006in" fo:margin-bottom="0in" fo:line-height="100%" fo:margin-right="0.2784in"/>
      <style:text-properties style:font-name="Calibri" style:font-name-asian="SimSun" style:font-name-complex="Calibri" fo:font-size="12pt" style:font-size-asian="12pt" style:font-size-complex="12pt" style:text-underline-type="single" style:text-underline-style="solid" style:text-underline-width="auto" style:text-underline-mode="continuous" style:language-asian="el" style:country-asian="GR" style:language-complex="el" style:country-complex="GR" fo:hyphenate="false"/>
    </style:style>
    <style:style style:name="P608" style:parent-style-name="Βασικό" style:family="paragraph">
      <style:paragraph-properties fo:widows="0" fo:orphans="0" style:text-autospace="none" fo:text-align="center" fo:margin-top="0.0006in" fo:margin-bottom="0in" fo:line-height="100%" fo:margin-right="0.2784in"/>
      <style:text-properties style:font-name="Calibri" style:font-name-asian="SimSun" style:font-name-complex="Calibri" fo:font-size="12pt" style:font-size-asian="12pt" style:font-size-complex="12pt" style:text-underline-type="single" style:text-underline-style="solid" style:text-underline-width="auto" style:text-underline-mode="continuous" style:language-asian="el" style:country-asian="GR" style:language-complex="el" style:country-complex="GR" fo:hyphenate="false"/>
    </style:style>
    <style:style style:name="P609" style:parent-style-name="Βασικό" style:family="paragraph">
      <style:paragraph-properties fo:widows="0" fo:orphans="0" style:text-autospace="none" fo:text-align="justify" fo:margin-bottom="0in" fo:line-height="100%" fo:margin-right="0.2784in"/>
      <style:text-properties style:font-name="Calibri" style:font-name-asian="SimSun" style:font-name-complex="Calibri" fo:font-weight="bold" style:font-weight-asian="bold" style:font-size-complex="12pt" style:language-asian="el" style:country-asian="GR" style:language-complex="el" style:country-complex="GR" fo:hyphenate="false"/>
    </style:style>
    <style:style style:name="P610" style:parent-style-name="Βασικό" style:family="paragraph">
      <style:paragraph-properties fo:widows="0" fo:orphans="0" style:text-autospace="none" fo:margin-bottom="0in" fo:line-height="100%" fo:margin-right="0.1437in"/>
    </style:style>
    <style:style style:name="T611" style:parent-style-name="Προεπιλεγμένηγραμματοσειρά" style:family="text">
      <style:text-properties style:font-name="Calibri" style:font-name-asian="SimSun" style:font-name-complex="Calibri" style:font-weight-complex="bold" fo:font-size="10pt" style:font-size-asian="10pt" style:font-size-complex="12pt" style:text-underline-type="single" style:text-underline-style="solid" style:text-underline-width="auto" style:text-underline-mode="continuous" style:language-asian="el" style:country-asian="GR" style:language-complex="el" style:country-complex="GR"/>
    </style:style>
    <style:style style:name="T612" style:parent-style-name="Προεπιλεγμένηγραμματοσειρά" style:family="text">
      <style:text-properties style:font-name="Calibri" style:font-name-asian="SimSun" style:font-name-complex="Calibri" fo:font-size="10pt" style:font-size-asian="10pt" style:font-size-complex="12pt" style:text-underline-type="single" style:text-underline-style="solid" style:text-underline-width="auto" style:text-underline-mode="continuous" style:language-asian="el" style:country-asian="GR" style:language-complex="el" style:country-complex="GR"/>
    </style:style>
    <style:style style:name="T613" style:parent-style-name="Προεπιλεγμένηγραμματοσειρά" style:family="text">
      <style:text-properties style:font-name="Calibri" style:font-name-asian="SimSun" style:font-name-complex="Calibri" style:font-weight-complex="bold" fo:font-size="10pt" style:font-size-asian="10pt" style:font-size-complex="12pt" style:text-underline-type="single" style:text-underline-style="solid" style:text-underline-width="auto" style:text-underline-mode="continuous" style:language-asian="el" style:country-asian="GR" style:language-complex="el" style:country-complex="GR"/>
    </style:style>
    <style:style style:name="T614" style:parent-style-name="Προεπιλεγμένηγραμματοσειρά" style:family="text">
      <style:text-properties style:font-name="Calibri" style:font-name-asian="SimSun" style:font-name-complex="Calibri" fo:font-size="10pt" style:font-size-asian="10pt" style:font-size-complex="12pt" style:text-underline-type="single" style:text-underline-style="solid" style:text-underline-width="auto" style:text-underline-mode="continuous" style:language-asian="el" style:country-asian="GR" style:language-complex="el" style:country-complex="GR"/>
    </style:style>
    <style:style style:name="T615" style:parent-style-name="Προεπιλεγμένηγραμματοσειρά" style:family="text">
      <style:text-properties style:font-name="Calibri" style:font-name-asian="SimSun" style:font-name-complex="Calibri" style:font-weight-complex="bold" fo:font-size="10pt" style:font-size-asian="10pt" style:font-size-complex="12pt" style:language-asian="el" style:country-asian="GR" style:language-complex="el" style:country-complex="GR"/>
    </style:style>
    <style:style style:name="P616" style:parent-style-name="Βασικό" style:family="paragraph">
      <style:paragraph-properties fo:widows="0" fo:orphans="0" style:text-autospace="none" fo:text-align="justify" fo:margin-bottom="0in" fo:line-height="100%" fo:margin-right="0.2784in"/>
      <style:text-properties style:font-name="Calibri" style:font-name-asian="SimSun" style:font-name-complex="Calibri" fo:font-size="10pt" style:font-size-asian="10pt" style:font-size-complex="12pt" style:language-asian="el" style:country-asian="GR" style:language-complex="el" style:country-complex="GR" fo:hyphenate="false"/>
    </style:style>
    <style:style style:name="P617" style:parent-style-name="Βασικό" style:family="paragraph">
      <style:paragraph-properties fo:widows="0" fo:orphans="0" style:text-autospace="none" fo:text-align="justify" fo:margin-bottom="0in" fo:line-height="100%" fo:margin-right="0.2784in"/>
    </style:style>
    <style:style style:name="T618" style:parent-style-name="Προεπιλεγμένηγραμματοσειρά" style:family="text">
      <style:text-properties style:font-name="Calibri" style:font-name-asian="SimSun" style:font-name-complex="Calibri" fo:font-size="10pt" style:font-size-asian="10pt" style:font-size-complex="12pt" style:language-asian="el" style:country-asian="GR" style:language-complex="el" style:country-complex="GR"/>
    </style:style>
    <style:style style:name="T619" style:parent-style-name="Προεπιλεγμένηγραμματοσειρά" style:family="text">
      <style:text-properties style:font-name="Calibri" style:font-name-asian="SimSun" style:font-name-complex="Calibri" fo:font-weight="bold" style:font-weight-asian="bold" style:font-weight-complex="bold" fo:font-size="10pt" style:font-size-asian="10pt" style:font-size-complex="12pt" style:language-asian="el" style:country-asian="GR" style:language-complex="el" style:country-complex="GR"/>
    </style:style>
    <style:style style:name="T620" style:parent-style-name="Προεπιλεγμένηγραμματοσειρά" style:family="text">
      <style:text-properties style:font-name="Calibri" style:font-name-asian="SimSun" style:font-name-complex="Calibri" fo:font-size="10pt" style:font-size-asian="10pt" style:font-size-complex="12pt" style:language-asian="el" style:country-asian="GR" style:language-complex="el" style:country-complex="GR"/>
    </style:style>
    <style:style style:name="P621" style:parent-style-name="Βασικό" style:family="paragraph">
      <style:paragraph-properties fo:widows="0" fo:orphans="0" style:text-autospace="none" fo:text-align="justify" fo:margin-bottom="0in" fo:line-height="100%" fo:margin-right="0.2784in"/>
    </style:style>
    <style:style style:name="T622" style:parent-style-name="Προεπιλεγμένηγραμματοσειρά" style:family="text">
      <style:text-properties style:font-name="Calibri" style:font-name-asian="SimSun" style:font-name-complex="Calibri" fo:font-size="10pt" style:font-size-asian="10pt" style:font-size-complex="12pt" style:language-asian="el" style:country-asian="GR" style:language-complex="el" style:country-complex="GR"/>
    </style:style>
    <style:style style:name="T623" style:parent-style-name="Προεπιλεγμένηγραμματοσειρά" style:family="text">
      <style:text-properties style:font-name="Calibri" style:font-name-asian="SimSun" style:font-name-complex="Calibri" fo:font-size="10pt" style:font-size-asian="10pt" style:font-size-complex="12pt" fo:language="en" fo:country="US" style:language-asian="el" style:country-asian="GR" style:language-complex="el" style:country-complex="GR"/>
    </style:style>
    <style:style style:name="T624" style:parent-style-name="Προεπιλεγμένηγραμματοσειρά" style:family="text">
      <style:text-properties style:font-name="Calibri" style:font-name-asian="SimSun" style:font-name-complex="Calibri" fo:font-size="10pt" style:font-size-asian="10pt" style:font-size-complex="12pt" style:language-asian="el" style:country-asian="GR" style:language-complex="el" style:country-complex="GR"/>
    </style:style>
    <style:style style:name="P625" style:parent-style-name="Βασικό" style:family="paragraph">
      <style:paragraph-properties fo:widows="0" fo:orphans="0" style:text-autospace="none" fo:text-align="justify" fo:margin-bottom="0in" fo:line-height="100%" fo:margin-right="0.2784in"/>
      <style:text-properties style:font-name="Calibri" style:font-name-asian="SimSun" style:font-name-complex="Calibri" fo:font-size="10pt" style:font-size-asian="10pt" style:font-size-complex="12pt" style:language-asian="el" style:country-asian="GR" style:language-complex="el" style:country-complex="GR"/>
    </style:style>
    <style:style style:name="P626" style:parent-style-name="Βασικό" style:family="paragraph">
      <style:paragraph-properties fo:widows="0" fo:orphans="0" style:text-autospace="none" fo:text-align="justify" fo:margin-bottom="0in" fo:line-height="100%" fo:margin-right="0.2784in"/>
    </style:style>
    <style:style style:name="T627" style:parent-style-name="Προεπιλεγμένηγραμματοσειρά" style:family="text">
      <style:text-properties style:font-name="Calibri" style:font-name-asian="SimSun" style:font-name-complex="Calibri" fo:font-size="10pt" style:font-size-asian="10pt" style:font-size-complex="12pt" style:language-asian="el" style:country-asian="GR" style:language-complex="el" style:country-complex="GR"/>
    </style:style>
    <style:style style:name="T628" style:parent-style-name="Προεπιλεγμένηγραμματοσειρά" style:family="text">
      <style:text-properties style:font-name="Calibri" style:font-name-asian="SimSun" style:font-name-complex="Calibri" fo:font-weight="bold" style:font-weight-asian="bold" style:font-weight-complex="bold" fo:font-size="10pt" style:font-size-asian="10pt" style:font-size-complex="12pt" style:language-asian="el" style:country-asian="GR" style:language-complex="el" style:country-complex="GR"/>
    </style:style>
    <style:style style:name="T629" style:parent-style-name="Προεπιλεγμένηγραμματοσειρά" style:family="text">
      <style:text-properties style:font-name="Calibri" style:font-name-asian="SimSun" style:font-name-complex="Calibri" fo:font-size="10pt" style:font-size-asian="10pt" style:font-size-complex="12pt" style:language-asian="el" style:country-asian="GR" style:language-complex="el" style:country-complex="GR"/>
    </style:style>
    <style:style style:name="P630" style:parent-style-name="Βασικό" style:family="paragraph">
      <style:paragraph-properties fo:widows="0" fo:orphans="0" style:text-autospace="none" fo:text-align="justify" fo:margin-bottom="0in" fo:line-height="100%" fo:margin-right="0.2784in"/>
    </style:style>
    <style:style style:name="T631" style:parent-style-name="Προεπιλεγμένηγραμματοσειρά" style:family="text">
      <style:text-properties style:font-name="Calibri" style:font-name-asian="SimSun" style:font-name-complex="Calibri" fo:font-size="10pt" style:font-size-asian="10pt" style:font-size-complex="12pt" style:language-asian="el" style:country-asian="GR" style:language-complex="el" style:country-complex="GR"/>
    </style:style>
    <style:style style:name="T632" style:parent-style-name="Προεπιλεγμένηγραμματοσειρά" style:family="text">
      <style:text-properties style:font-name="Calibri" style:font-name-asian="SimSun" style:font-name-complex="Calibri" fo:font-weight="bold" style:font-weight-asian="bold" style:font-weight-complex="bold" fo:font-size="10pt" style:font-size-asian="10pt" style:font-size-complex="12pt" style:language-asian="el" style:country-asian="GR" style:language-complex="el" style:country-complex="GR"/>
    </style:style>
    <style:style style:name="T633" style:parent-style-name="Προεπιλεγμένηγραμματοσειρά" style:family="text">
      <style:text-properties style:font-name="Calibri" style:font-name-asian="SimSun" style:font-name-complex="Calibri" fo:font-size="10pt" style:font-size-asian="10pt" style:font-size-complex="12pt" style:language-asian="el" style:country-asian="GR" style:language-complex="el" style:country-complex="GR"/>
    </style:style>
    <style:style style:name="P634" style:parent-style-name="Βασικό" style:family="paragraph">
      <style:paragraph-properties fo:widows="0" fo:orphans="0" style:text-autospace="none" fo:text-align="justify" fo:margin-bottom="0in" fo:line-height="100%" fo:margin-right="0.2784in"/>
    </style:style>
    <style:style style:name="T635" style:parent-style-name="Προεπιλεγμένηγραμματοσειρά" style:family="text">
      <style:text-properties style:font-name="Calibri" style:font-name-asian="SimSun" style:font-name-complex="Calibri" fo:font-size="10pt" style:font-size-asian="10pt" style:font-size-complex="12pt" style:language-asian="el" style:country-asian="GR" style:language-complex="el" style:country-complex="GR"/>
    </style:style>
    <style:style style:name="T636" style:parent-style-name="Προεπιλεγμένηγραμματοσειρά" style:family="text">
      <style:text-properties style:font-name="Calibri" style:font-name-asian="SimSun" style:font-name-complex="Calibri" fo:font-weight="bold" style:font-weight-asian="bold" style:font-weight-complex="bold" fo:font-size="10pt" style:font-size-asian="10pt" style:font-size-complex="12pt" style:language-asian="el" style:country-asian="GR" style:language-complex="el" style:country-complex="GR"/>
    </style:style>
    <style:style style:name="T637" style:parent-style-name="Προεπιλεγμένηγραμματοσειρά" style:family="text">
      <style:text-properties style:font-name="Calibri" style:font-name-asian="SimSun" style:font-name-complex="Calibri" fo:font-size="10pt" style:font-size-asian="10pt" style:font-size-complex="12pt" style:language-asian="el" style:country-asian="GR" style:language-complex="el" style:country-complex="GR"/>
    </style:style>
    <style:style style:name="T638" style:parent-style-name="Προεπιλεγμένηγραμματοσειρά" style:family="text">
      <style:text-properties style:font-name="Calibri" style:font-name-asian="SimSun" style:font-name-complex="Calibri" fo:font-size="10pt" style:font-size-asian="10pt" style:font-size-complex="12pt" style:language-asian="el" style:country-asian="GR" style:language-complex="el" style:country-complex="GR"/>
    </style:style>
    <style:style style:name="P639" style:parent-style-name="Βασικό" style:family="paragraph">
      <style:paragraph-properties fo:widows="0" fo:orphans="0" style:text-autospace="none" fo:text-align="justify" fo:margin-bottom="0in" fo:line-height="100%" fo:margin-right="0.2784in"/>
    </style:style>
    <style:style style:name="T640" style:parent-style-name="Προεπιλεγμένηγραμματοσειρά" style:family="text">
      <style:text-properties style:font-name="Calibri" style:font-name-asian="SimSun" style:font-name-complex="Calibri" fo:font-size="10pt" style:font-size-asian="10pt" style:font-size-complex="12pt" style:language-asian="el" style:country-asian="GR" style:language-complex="el" style:country-complex="GR"/>
    </style:style>
    <style:style style:name="T641" style:parent-style-name="Προεπιλεγμένηγραμματοσειρά" style:family="text">
      <style:text-properties style:font-name="Calibri" style:font-name-asian="SimSun" style:font-name-complex="Calibri" fo:font-weight="bold" style:font-weight-asian="bold" style:font-weight-complex="bold" fo:font-size="10pt" style:font-size-asian="10pt" style:font-size-complex="12pt" style:language-asian="el" style:country-asian="GR" style:language-complex="el" style:country-complex="GR"/>
    </style:style>
    <style:style style:name="T642" style:parent-style-name="Προεπιλεγμένηγραμματοσειρά" style:family="text">
      <style:text-properties style:font-name="Calibri" style:font-name-asian="SimSun" style:font-name-complex="Calibri" fo:font-size="10pt" style:font-size-asian="10pt" style:font-size-complex="12pt" style:language-asian="el" style:country-asian="GR" style:language-complex="el" style:country-complex="GR"/>
    </style:style>
    <style:style style:name="P643" style:parent-style-name="Βασικό" style:family="paragraph">
      <style:paragraph-properties fo:widows="0" fo:orphans="0" style:text-autospace="none" fo:text-align="justify" fo:margin-bottom="0in" fo:line-height="100%" fo:margin-right="0.2784in"/>
      <style:text-properties style:font-name="Calibri" style:font-name-asian="SimSun" style:font-name-complex="Calibri" fo:font-size="10pt" style:font-size-asian="10pt" style:font-size-complex="12pt" style:language-asian="el" style:country-asian="GR" style:language-complex="el" style:country-complex="GR"/>
    </style:style>
    <style:style style:name="P644" style:parent-style-name="Βασικό" style:family="paragraph">
      <style:paragraph-properties fo:widows="0" fo:orphans="0" style:text-autospace="none" fo:margin-top="0.0395in" fo:margin-bottom="0.0395in" fo:line-height="100%" fo:margin-right="0.1611in">
        <style:tab-stops>
          <style:tab-stop style:type="left" style:position="0.4729in"/>
        </style:tab-stops>
      </style:paragraph-properties>
    </style:style>
    <style:style style:name="T645" style:parent-style-name="Προεπιλεγμένηγραμματοσειρά" style:family="text">
      <style:text-properties style:font-name="Calibri" style:font-name-asian="SimSun" style:font-name-complex="Calibri" fo:font-size="10pt" style:font-size-asian="10pt" style:font-size-complex="12pt" style:language-asian="el" style:country-asian="GR" style:language-complex="el" style:country-complex="GR"/>
    </style:style>
    <style:style style:name="P646" style:parent-style-name="Βασικό" style:family="paragraph">
      <style:paragraph-properties fo:widows="0" fo:orphans="0" style:text-autospace="none" fo:text-align="justify" fo:margin-bottom="0in" fo:line-height="100%"/>
      <style:text-properties style:font-name="Calibri" style:font-name-asian="Calibri" style:font-name-complex="Calibri" fo:font-weight="bold" style:font-weight-asian="bold" fo:font-size="10pt" style:font-size-asian="10pt" style:language-asian="el" style:country-asian="GR" style:language-complex="el" style:country-complex="GR"/>
    </style:style>
    <style:style style:name="P647" style:parent-style-name="Βασικό" style:family="paragraph">
      <style:paragraph-properties fo:widows="0" fo:orphans="0" style:text-autospace="none" fo:text-align="justify" fo:margin-bottom="0in" fo:line-height="100%"/>
      <style:text-properties style:font-name="Calibri" style:font-name-asian="Calibri" style:font-name-complex="Calibri" fo:font-size="10pt" style:font-size-asian="10pt" style:language-asian="el" style:country-asian="GR" style:language-complex="el" style:country-complex="G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draw:frame draw:z-index="251659264" draw:id="id0" draw:style-name="a0" draw:name="Πλαίσιο κειμένου 5" text:anchor-type="paragraph" svg:x="-0.03542in" svg:y="-0.59097in" svg:width="9.73819in" svg:height="0.38056in" style:rel-width="scale" style:rel-height="scale"><draw:text-box><text:h text:style-name="P13" text:outline-level="2"><text:bookmark-start text:name="_Toc37191325"/><text:bookmark-start text:name="_Toc40781761"/><text:bookmark-start text:name="_Toc116548147"/>ΠΑΡΑΡΤΗΜΑ<text:s/>ΙΙ<text:s/>–<text:s/><text:span text:style-name="T14">ΤΕΧΝΙΚΕΣ</text:span><text:s/>ΠΡΟΔΙΑΓΡΑΦΕΣ<text:bookmark-end text:name="_Toc37191325"/><text:s/>– ΠΙΝΑΚΑΣ ΣΥΜΜΟΡΦΩΣΗΣ<text:bookmark-end text:name="_Toc40781761"/><text:bookmark-end text:name="_Toc116548147"/></text:h><text:p text:style-name="Βασικό"/></draw:text-box><svg:title/><svg:desc/></draw:frame></text:span></text:p>
            <text:p text:style-name="P15"><text:span text:style-name="T16">Τμήμα / Περιγραφή</text:span></text:p>
          </table:table-cell>
          <table:table-cell table:style-name="TableCell17">
            <text:p text:style-name="P18">Τεχνικές προδιαγραφές</text:p>
          </table:table-cell>
          <table:table-cell table:style-name="TableCell19">
            <text:p text:style-name="P20">Απαιτούμενα</text:p>
            <text:p text:style-name="P21"><text:span text:style-name="T22">Τεμάχια</text:span></text:p>
          </table:table-cell>
          <table:table-cell table:style-name="TableCell23">
            <text:p text:style-name="P24"><text:span text:style-name="T25">Υποχρεωτική Απαίτηση</text:span></text:p>
          </table:table-cell>
          <table:table-cell table:style-name="TableCell26">
            <text:p text:style-name="P27"><text:span text:style-name="T28">Απάντηση</text:span></text:p>
          </table:table-cell>
          <table:table-cell table:style-name="TableCell29">
            <text:p text:style-name="P30">Παραπομπή</text:p>
            <text:p text:style-name="P31">Απάντησης</text:p>
          </table:table-cell>
          <table:table-cell table:style-name="TableCell32">
            <text:p text:style-name="P33">Τοποθεσία τελικής εγκατάστασης <text:s/>(κτήριο, όροφος, τίτλος χώρου)</text:p>
          </table:table-cell>
        </table:table-row>
        <table:table-row table:style-name="TableRow34">
          <table:table-cell table:style-name="TableCell35">
            <text:p text:style-name="P36">Τμήμα 1: «Αεριοποιητής απορριμμάτων»</text:p>
          </table:table-cell>
          <table:table-cell table:style-name="TableCell37">
            <text:p text:style-name="P38"><text:span text:style-name="T39">1</text:span><text:span text:style-name="T40"><text:s/></text:span><text:span text:style-name="T41">1. Σύστημα αεριοποίησης βιομάζας προς παραγωγή <text:s/>ενέργειας <text:s text:c="2"/>και αέριου καυσίμου <text:s/>τύπου <text:s/>syngas.</text:span></text:p>
            <text:p text:style-name="P42">2. Να είναι συνδυαστικό σύστημα <text:s/>θέρμανσης και υψηλής <text:s/>ηλεκτρικής ισχύος <text:s/>τουλάχιστον 25 kW.<text:s/></text:p>
            <text:p text:style-name="P43">3. Να διαθέτει αυτόματη <text:s/>τροφοδοσία <text:s text:c="2"/>από τον <text:s/>υποδοχέα <text:s text:c="2"/>στον αντιδραστήρα , για πλήρη <text:s/>και <text:s/>απόλυτη <text:s/>ασφάλεια.</text:p>
            <text:p text:style-name="P44">4. Χωρητικότητα ενός γεμίσματος αποβλήτων έως 333 λίτρα . Απαιτείται συνεχή <text:s/>λειτουργία του συστήματος για άνω των 16 ωρών.<text:s/></text:p>
            <text:p text:style-name="P45">5. Να λειτουργεί <text:s/>με χαμηλή κατανάλωση βιομάζας κατά μέγιστον 1.0 kg/kWh (dry basis)</text:p>
            <text:p text:style-name="P46">6. Να διαθέτει σύστημα καθαρισμού των αερίων με σύστημα <text:s/>φίλτρων.<text:s/></text:p>
            <text:p text:style-name="P47">7. Να έχει υψηλή ηλεκτρική και θερμική απόδοση, &gt;65% (ως προς τη βιομάζα) και &gt;80% ως προς syngas.<text:s/></text:p>
            <text:p text:style-name="P48">8. Το όλο σύστημα να είναι μετακινούμενο, <text:s/>για τοποθέτησή σε σημεία <text:s/>απαίτησης <text:s text:c="2"/>της ενέργειας .</text:p>
            <text:p text:style-name="P49">9. Θόρυβος <text:s/>μικρότερος <text:s/>των 75 db.</text:p>
            <text:p text:style-name="P50">10. <text:s/>Να διαθέτει πλήρες <text:s/>σύστημα <text:s/>ασφάλειας <text:s/>λειτουργίας <text:s text:c="2"/>με διακοπή σε περίπτωση <text:s/>υπερθέρμανσης ή χαμηλής <text:s/>ποσότητας <text:s/>ελαίου.<text:s/></text:p>
            <text:p text:style-name="P51">11. <text:s/>Χρόνος <text:s/>έναρξης <text:s/>λειτουργίας <text:s/>της <text:s/>τάξης των 10 έως 15 λεπτών.</text:p>
            <text:p text:style-name="P52">12. <text:s/>Να είναι πλήρες και έτοιμο προς λειτουργία</text:p>
          </table:table-cell>
          <table:table-cell table:style-name="TableCell53">
            <text:p text:style-name="P54">1</text:p>
          </table:table-cell>
          <table:table-cell table:style-name="TableCell55">
            <text:p text:style-name="P56">ΝΑΙ</text:p>
          </table:table-cell>
          <table:table-cell table:style-name="TableCell57">
            <text:p text:style-name="P58"/>
          </table:table-cell>
          <table:table-cell table:style-name="TableCell59">
            <text:p text:style-name="P60"/>
          </table:table-cell>
          <table:table-cell table:style-name="TableCell61">
            <text:p text:style-name="P62">"ΚΤΙΡΙΟ <text:s/>Σχολή Χημικών Μηχανικών ΚΤ 1</text:p>
            <text:p text:style-name="P63"/>
            <text:p text:style-name="P64">ΟΡΟΦΟΣ 4ος</text:p>
            <text:p text:style-name="P65"/>
            <text:p text:style-name="P66">ΑΡΙΘΜΗΣΗ ΧΩΡΟΥ βάσει σχεδίου κατόψεως 406</text:p>
            <text:p text:style-name="P67"/>
            <text:p text:style-name="P68">ΑΡΙΘΜΗΣΗ ΧΩΡΟΥ βάσει πινακίου Η1.404</text:p>
            <text:p text:style-name="P69"/>
            <text:p text:style-name="P70">Ονομασία: Ημιβιομηχανικό Εργαστήριο"</text:p>
            <text:p text:style-name="P71"/>
            <text:p text:style-name="P72"/>
          </table:table-cell>
        </table:table-row>
        <text:soft-page-break/>
        <table:table-row table:style-name="TableRow73">
          <table:table-cell table:style-name="TableCell74">
            <text:p text:style-name="P75">Τμήμα 2: «Σύστημα εκχύλισης με υπέρηχους»</text:p>
          </table:table-cell>
          <table:table-cell table:style-name="TableCell76">
            <text:p text:style-name="P77">1. Δεξαμενή εκχύλισης με υπερήχους χωρητικότητας τουλάχιστον 200L, παχους υλικου τουλαχιστον 4.0 mm</text:p>
            <text:p text:style-name="P78"><text:s/>2. Μόνωση δεξαμενής με εξωτερικό κύλινδρο παχους τουλάχιστον 1.5 mm, με μονωτικό από aluminum silicate πάχους τουλάχιστον 50mm.</text:p>
            <text:p text:style-name="P79"><text:s/>3. Με μανόμετρο μέτρησης πίεσης και μανόμετρο για μέτρηση του κενού.<text:s/></text:p>
            <text:p text:style-name="P80"><text:s/>4. Μειωτήρας ισχύος τουλάχιστον 0.75kW, explosion-proof.</text:p>
            <text:p text:style-name="P81"><text:s/>5. Έμμεση θέρμανση με μεταγωγή θερμότητας μέσω λαδιού και επιφάνεια θέρμανσης τουλαχιστον 2.1m2.</text:p>
            <text:p text:style-name="P82"><text:s/>6. Συσκευή συλλογής πτητικών.</text:p>
            <text:p text:style-name="P83"><text:s/>7. Συμπυκνωτής: τύπου σωλήνα, οριζόντιας τοποθέτησης με επιφάνεια ανταλλαγής θερμότητας τουλάχιστον 2m2.</text:p>
            <text:p text:style-name="P84"><text:s/>8. Διαχωριστής ελαίων και νερού: υάλινος κυλινδρικός, κάθετης τοποθέτησης για λειτουργία σε κανονικές τιμές θερμοκρασίας και πίεσης</text:p>
            <text:p text:style-name="P85"><text:s/>9. Δύο (2) γεννήτριες υπερήχων.</text:p>
            <text:p text:style-name="P86"><text:s/>10. Ισχύς υπερήχων: 300-3000W, ψηφιακά ρυθμιζόμενη .</text:p>
            <text:p text:style-name="P87"><text:s/>11. Συχνότητα υπερήχων: 20±0.15 KHz</text:p>
            <text:p text:style-name="P88"><text:s/>12. Συσκευή φιλτραρίσματος με δυνατότητα αντικατάστασης φίλτρου.<text:s/></text:p>
            <text:p text:style-name="P89"><text:s/>13. Δεξαμενή αποθήκευσης διαλύτη, χρήσιμου όγκου τουλάχιστον 200L, κάθετος, με πάχος τοιχώματος τουλάχιστον 3mm.</text:p>
            <text:p text:style-name="P90"><text:s/>14. Δεξαμενή συμπύκνωσης.</text:p>
            <text:p text:style-name="P91"><text:s/>15. Με μανόμετρο μέτρησης πίεσης και μανόμετρο για μέτρηση του κενού.<text:s/></text:p>
            <text:p text:style-name="P92"><text:s/>16. Συμπυκνωτής: τύπου σωλήνα με επιφάνεια ανταλλαγής θερμότητας τουλάχιστον 4m2.</text:p>
            <text:p text:style-name="P93"><text:s/>17. Αντλία κενού ισχυος τουλάχιστον 2,35kW.</text:p>
            <text:soft-page-break/>
            <text:p text:style-name="P94"><text:s/>18. Ηλεκτρική γεννήτρια παραγωγής ατμού ισχυος τουλάχιστον 60kW, με παραγωγή κορεσμένου ατμού <text:s/>τουλάχιστον 80kg/h.</text:p>
            <text:p text:style-name="P95"><text:s/>19. Κατασκευή από ανοξείδωτο ατσάλι.</text:p>
            <text:p text:style-name="P96">20.Να διαθέτει κατάλληλες διατάξεις-συνδέσμους για δυνατότητα μελλοντικής αύξησης δυναμικότητας.</text:p>
            <text:p text:style-name="P97">21.Δυνατότητα χρήσης πηγών υπερήχων διαφορετικών συχνοτήτων (μέχρι 35 kHz).</text:p>
            <text:p text:style-name="P98">22.Να υπάρχει δυνατότητα σύνδεσης της συσκευής με στήλης κλασματικής απόσταξης για διαχωρισμό μίγματος διαλυτών</text:p>
            <text:p text:style-name="P99"><text:span text:style-name="T100">23.Να υπάρχει δυνατότητα σύνδεσης της συσκευής με συμβατικό ξηραντήρα</text:span></text:p>
            <text:p text:style-name="P101">24.Δυνατότητα σύνδεσης με μονάδα ψύξης (εκτός νερού) (πχ. σωληνώσεις με κατάλληλη μόνωση, αναμονές σύνδεσης, κλπ)</text:p>
            <text:p text:style-name="P102">25.Δυνατότητα σύνδεσης με μονάδα αποσκλήρυνσης νερού<text:s/></text:p>
            <text:p text:style-name="P103"/>
          </table:table-cell>
          <table:table-cell table:style-name="TableCell104">
            <text:p text:style-name="P105">1</text:p>
          </table:table-cell>
          <table:table-cell table:style-name="TableCell106">
            <text:p text:style-name="P107">ΝΑΙ</text:p>
          </table:table-cell>
          <table:table-cell table:style-name="TableCell108">
            <text:p text:style-name="P109"/>
          </table:table-cell>
          <table:table-cell table:style-name="TableCell110">
            <text:p text:style-name="P111"/>
          </table:table-cell>
          <table:table-cell table:style-name="TableCell112">
            <text:p text:style-name="P113">"ΚΤΙΡΙΟ <text:s/>Σχολή Χημικών Μηχανικών ΚΤ 1</text:p>
            <text:p text:style-name="P114"/>
            <text:p text:style-name="P115">ΟΡΟΦΟΣ 4ος</text:p>
            <text:p text:style-name="P116"/>
            <text:p text:style-name="P117">ΑΡΙΘΜΗΣΗ ΧΩΡΟΥ βάσει σχεδίου κατόψεως 406</text:p>
            <text:p text:style-name="P118"/>
            <text:p text:style-name="P119">ΑΡΙΘΜΗΣΗ ΧΩΡΟΥ βάσει πινακίου Η1.404</text:p>
            <text:p text:style-name="P120"/>
            <text:p text:style-name="P121">Ονομασία: Ημιβιομηχανικό Εργαστήριο"</text:p>
            <text:p text:style-name="P122"/>
            <text:p text:style-name="P123"/>
          </table:table-cell>
        </table:table-row>
        <text:soft-page-break/>
        <table:table-row table:style-name="TableRow124">
          <table:table-cell table:style-name="TableCell125">
            <text:p text:style-name="P126">Τμήμα 3:<text:s/></text:p>
            <text:p text:style-name="P127">«ΣΥΣΤΗΜΑ <text:s/>ΕΠΕΞΕΡΓΑΣΙΑΣ <text:s/>ΦΥΣΙΚΩΝ ΠΡΟΙΟΝΤΩΝ <text:s/>ΚΑΙ ΑΠΟΒΛΗΤΩΝ:</text:p>
            <text:p text:style-name="P128">1. Ξηραντήρας ψεκασμού &amp; κατάψυξης</text:p>
            <text:p text:style-name="P129">2. Ξηραντήρας <text:s/>Μικροκυμάτων με κενό»</text:p>
          </table:table-cell>
          <table:table-cell table:style-name="TableCell130">
            <text:p text:style-name="P131">Συσκευή-Σύστημα Ψεκασμού υπό Ψύξη- Επεξεργασίας Φυσικών Προϊόντων και Αποβλήτων, με τα εξής χαρακτηριστικά:<text:s/></text:p>
            <text:p text:style-name="P132"><text:s/>1. Σύστημα ιδανικό για επεξεργασία προϊόντων σε χαμηλές θερμοκρασίες για προστασία ευαίσθητων θερμοκρασιακά προϊόντων και προϊόντων υψηλού φορτίου σακχάρων και πρωτεΐνης .<text:s/></text:p>
            <text:p text:style-name="P133"><text:s/>2. Συνδυασμός τεχνικών ψύξης , κενού και ψεκασμού για υψηλότατες ταχύτητες προετοιμασίας δειγμάτων.<text:s/></text:p>
            <text:p text:style-name="P134"><text:s/>3. Πλήρη συγκράτηση όλων των ιδιοτήτων των προϊόντων λόγω των ηπίων συνθηκών.</text:p>
            <text:p text:style-name="P135"><text:s/>4. Ενσωματωμένο σύστημα ψύξης με κατάλληλο compressor για ταχεία ψύξη ,άλλα και απορρόφηση υγρασίας προϊόντος.</text:p>
            <text:p text:style-name="P136"><text:s/>5. Θερμοκρασία διαδικασίας ψεκασμού -5 εώς-20 C .</text:p>
            <text:soft-page-break/>
            <text:p text:style-name="P137"><text:s/>6. Διπλό σύστημα ψεκασμού (two fluid nozzle) με επιλογή διαμέτρου από 0,5 έως και 2,0 mm.<text:s/></text:p>
            <text:p text:style-name="P138"><text:s/>7. Δυνατότητα ταχείας επεξεργασίας με ψύξη και ψεκασμό του δείγματος , ακόμη και για υγρά δείγματα ,δείγματα ισχυρού περιβλήματος και δείγματα που περιέχουν ζύμες κλπ όπως χυμοί, ιατρικά εκχυλίσματα κλπ. ,<text:s/></text:p>
            <text:p text:style-name="P139"><text:s/>8. Ενσωματωμένη αντλία κενού .</text:p>
            <text:p text:style-name="P140"><text:s/>9.Ψηφιακή οθόνη αναγραφής όλων των παραμέτρων<text:s/></text:p>
            <text:p text:style-name="P141"><text:s/>10. Μέγιστη χωρητικότητα 1000 ml ανά επεξεργασία .</text:p>
            <text:p text:style-name="P142"><text:s/>11. Πίεση ψεκασμού 2-5 bar<text:s/></text:p>
            <text:p text:style-name="P143"><text:s/>12. Ισχύς Αντλίας κενού τουλάχιστον 2ΚW</text:p>
            <text:p text:style-name="P144"><text:s/>13. Παροχή ψυχρού αέρα επιπέδου <text:s/>τουλάχιστον 5,5 κυβικών μέτρων ανά λεπτό.</text:p>
            <text:p text:style-name="P145"><text:s/>14. Πλήρες και έτοιμο προς λειτουργία .<text:s/></text:p>
            <text:p text:style-name="P146">15.Το εύρος ψεκασμού και το μέγεθος των σταγονιδίων να μπορεί να καθοριστεί από το χρήστη.</text:p>
            <text:p text:style-name="P147">16. Δυνατότητα χρήσης συστήματος διαχείρισης διαλυτών (πχ. αποθήκευσης, διαχωρισμού μιγμάτων δ/των, κλπ)</text:p>
            <text:p text:style-name="P148">17. Δυνατότητα χρήσης υφιστάμενων υποδομών παροχής βοηθητικών ροών (πχ. αζώτου, κλπ)</text:p>
            <text:p text:style-name="P149"/>
            <text:p text:style-name="P150"><text:s/></text:p>
            <text:p text:style-name="P151"><text:s/>Συσκευή Μικροκυμάτων με τα εξής χαρακτηριστικά:</text:p>
            <text:p text:style-name="P152"><text:s/>1. Δυνατότητα αφυδάτωσης: <text:s/>τουλάχιστον 9kg/h</text:p>
            <text:p text:style-name="P153"><text:s/>2. Ισχύς: <text:s/>τουλάχιστον 9kW (ρυθμιζόμενη)</text:p>
            <text:p text:style-name="P154"><text:s/>3. Τάση λειτουργίας: 380V τριφασικό</text:p>
            <text:p text:style-name="P155"><text:s/>4. Διαστάσεις: 1400×1100×1700mm +_10%</text:p>
            <text:p text:style-name="P156"><text:s/>5. Διαστάσεις θαλάμου επεξεργασίας: φ700×800mm+_10%.</text:p>
            <text:p text:style-name="P157"><text:s/>6. Θάλαμος κατασκευασμένος από ανοξείδωτο ατσάλι πάχους τουλάχιστον 4mm.</text:p>
            <text:soft-page-break/>
            <text:p text:style-name="P158"><text:s/>7. Ομοιομορφία θέρμανσης του θαλάμου.</text:p>
            <text:p text:style-name="P159"><text:s/>8. Περιστροφικός δίσκος στο θάλαμο διαμέτρου <text:s/>τουλάχιστον 300mm για ταχύτητα και ομοιομορφία αφυδάτωσης.</text:p>
            <text:p text:style-name="P160"><text:s/>9. Μέγιστο κενό: 0.08 – 0.1MPa</text:p>
            <text:p text:style-name="P161"><text:s/>10. Συχνότητα μικροκυμάτων: 2450MHz ±50MHz</text:p>
            <text:p text:style-name="P162"><text:s/>11. Ψυκτική συσκευή στη γεννήτρια υπερύθρων για εξασφάλιση μακροζωίας των ηλεκτρονικών μερών της συσκευής.</text:p>
            <text:p text:style-name="P163"><text:s/>12. Σύστημα μέτρησης της θερμότητας με έλεγχο σε πραγματικό χρόνο με εύρος 0-350˚C.</text:p>
            <text:p text:style-name="P164"><text:s/>13. Δυνατότητα ρύθμισης θερμοκρασίας, χρόνου, συνεχούς ή διακοπτόμενης λειτουργίας.</text:p>
            <text:p text:style-name="P165"><text:s/>14. Αισθητήρια PT100.</text:p>
            <text:p text:style-name="P166">15.Να συνοδεύεται από λογισμικό για έλεγχο του οργάνου μέσω υπολογιστή<text:s/></text:p>
            <text:p text:style-name="P167">16. Δυνατότητα χρήσης υφιστάμενων υποδομών παροχής βοηθητικών ροών (πχ. ατμού, νερού, κλπ)</text:p>
            <text:p text:style-name="P168"/>
          </table:table-cell>
          <table:table-cell table:style-name="TableCell169">
            <text:p text:style-name="P170">1</text:p>
          </table:table-cell>
          <table:table-cell table:style-name="TableCell171">
            <text:p text:style-name="P172">ΝΑΙ</text:p>
          </table:table-cell>
          <table:table-cell table:style-name="TableCell173">
            <text:p text:style-name="P174"/>
          </table:table-cell>
          <table:table-cell table:style-name="TableCell175">
            <text:p text:style-name="P176"/>
          </table:table-cell>
          <table:table-cell table:style-name="TableCell177">
            <text:p text:style-name="P178">"ΚΤΙΡΙΟ <text:s/>Σχολή Χημικών Μηχανικών ΚΤ 1</text:p>
            <text:p text:style-name="P179"/>
            <text:p text:style-name="P180">ΟΡΟΦΟΣ 4ος</text:p>
            <text:p text:style-name="P181"/>
            <text:p text:style-name="P182">ΑΡΙΘΜΗΣΗ ΧΩΡΟΥ βάσει σχεδίου κατόψεως 406</text:p>
            <text:p text:style-name="P183"/>
            <text:p text:style-name="P184">ΑΡΙΘΜΗΣΗ ΧΩΡΟΥ βάσει πινακίου Η1.404</text:p>
            <text:p text:style-name="P185"/>
            <text:p text:style-name="P186">Ονομασία: Ημιβιομηχανικό Εργαστήριο"</text:p>
            <text:p text:style-name="P187"/>
            <text:p text:style-name="P188"/>
          </table:table-cell>
        </table:table-row>
        <text:soft-page-break/>
        <table:table-row table:style-name="TableRow189">
          <table:table-cell table:style-name="TableCell190">
            <text:p text:style-name="P191">Τμήμα 4: «3D Εκτυπωτής Μετάλλου»</text:p>
          </table:table-cell>
          <table:table-cell table:style-name="TableCell192">
            <text:p text:style-name="P193">1. Τεχνολογία εκτύπωσης: <text:s/>Επιλεκτική τήξη μετάλλου με λέιζερ (Selective Laser Melting - SLM)</text:p>
            <text:p text:style-name="P194">2. Υλικά εκτύπωσης: <text:s/>Ανοιχτή επιλογή, ενδεικτικά: ανοξείδωτος χάλυβας, εργαλειοχάλυβες, Κράματα Νικελίου, Κράματα Αλουμινίου, Κράματα Τιτανίου</text:p>
            <text:p text:style-name="P195">3. Διαστάσεις εκτύπωσης: <text:s/>Μεγαλύτερες ή ίσες από 280 Χ 280 Χ 350 mm (Μήκος Χ Πλάτος Χ Ύψος)</text:p>
            <text:p text:style-name="P196">4. Ελάχιστο πάχος στρώσης εκτύπωσης: <text:s text:c="2"/>Μικρότερο ή ίσο με 20 μm</text:p>
            <text:p text:style-name="P197">5. Μέγιστο βάρος εκτυπωμένου αντικειμένου: <text:s/>Μεγαλύτερο ή ίσο με 50 kg</text:p>
            <text:p text:style-name="P198">6. Μέγεθος δέσμης laser: <text:s/>60 μm ή μικρότερο</text:p>
            <text:p text:style-name="P199">7. Ισχύς laser: <text:s text:c="4"/>μεγαλύτερη ή ίση με 500 W</text:p>
            <text:p text:style-name="P200">8. Προστασία θαλάμου εκτύπωσης με κατάλληλο αέριο (gas shielding)</text:p>
            <text:p text:style-name="P201">9. Σύστημα κοσκινίσματος σκόνης</text:p>
            <text:p text:style-name="P202">10. Λογισμικό προετοιμασίας και προγραμματισμού εκτύπωσης</text:p>
            <text:soft-page-break/>
            <text:p text:style-name="P203">11. Παρελκόμενα: Σύστημα αμμοβολής, <text:s/>Φούρνος αφύγρανσης πούδρας, <text:s/>εργαλείο αποκόλληση των αντικειμένων από το χώρο εκτύπωσης</text:p>
            <text:p text:style-name="P204">12. Πλήρης εγγύηση κατασκευαστή για τα μηχανικά μέρη του μηχανήματος τουλάχιστον ενός (1) έτους.</text:p>
            <text:p text:style-name="P205">13. Πλήρης εγγύηση κατασκευαστή <text:s/>για το υποσύστημα laser τουλάχιστον ενός (1) έτους (ή για διάρκεια λειτουργίας τουλάχιστον 4380 ωρών, εάν αυτή διαρρεύσει πρώτα)</text:p>
            <text:p text:style-name="P206">14. Πλήρεις υπηρεσίες εγκατάστασης στο χώρο λειτουργίας και εκπαίδευσης στη χρήση και συντήρηση ρουτίνας του εξοπλισμού για 4 εκπαιδευόμενους συμπεριλαμβανόμενες στο κόστος αγοράς.</text:p>
            <text:p text:style-name="P207"><text:span text:style-name="T208">15. Παροχή τεχνικής υποστήριξης στην Ελλάδα από εκπαιδευμένο προσωπικό, ως εξής:<text:s/></text:span><text:span text:style-name="T209"><text:s/></text:span><text:span text:style-name="T210">(α)<text:s/></text:span><text:span text:style-name="T211">K</text:span><text:span text:style-name="T212">άλυψη οποιοδήποτε έκτακτου περιστατικού τεχνικής υποστήριξης με<text:s/></text:span><text:span text:style-name="T213">e</text:span><text:span text:style-name="T214">-</text:span><text:span text:style-name="T215">mail</text:span><text:span text:style-name="T216">, τηλέφωνο ή τηλεδιάσκεψη, καθώς και επίσκεψη στο χώρο λειτουργίας, εφ’ όσον αυτό κριθεί απαραίτητο.</text:span></text:p>
            <text:p text:style-name="P217">(β) Μια προβλεπόμενη επίσκεψη ετησίως για την υλοποίηση προγραμματισμένων εργασιών συντήρησης <text:s/>εφόσον απαιτείται με βάση τις ώρες χρήσης του εξοπλισμού κατά τις οδηγίες του κατασκευαστή.</text:p>
            <text:p text:style-name="P218"><text:span text:style-name="T219">Η παροχή τεχνικής υποστήριξης κατά το 1</text:span><text:span text:style-name="T220">ο</text:span><text:span text:style-name="T221"><text:s/>έτος λειτουργίας του εξοπλισμού να είναι δωρεάν, εξαιρουμένου του κόστους των ανταλλακτικών.</text:span></text:p>
          </table:table-cell>
          <table:table-cell table:style-name="TableCell222">
            <text:p text:style-name="P223">1</text:p>
          </table:table-cell>
          <table:table-cell table:style-name="TableCell224">
            <text:p text:style-name="P225">ΝΑΙ</text:p>
            <text:p text:style-name="P226"/>
          </table:table-cell>
          <table:table-cell table:style-name="TableCell227">
            <text:p text:style-name="P228"/>
          </table:table-cell>
          <table:table-cell table:style-name="TableCell229">
            <text:p text:style-name="P230"/>
          </table:table-cell>
          <table:table-cell table:style-name="TableCell231">
            <text:p text:style-name="P232">Κτίριο Ξ Μηχανολόγων</text:p>
            <text:p text:style-name="P233">Όροφος <text:s text:c="4"/>Ισόγειο</text:p>
            <text:p text:style-name="P234">Εργαστήριο Τεχνολογίας των Κατεργασιών</text:p>
          </table:table-cell>
        </table:table-row>
        <table:table-row table:style-name="TableRow235">
          <table:table-cell table:style-name="TableCell236">
            <text:p text:style-name="P237">Τμήμα 5: «Σύστημα ηλεκτρονικής μικροσκοπίας σάρωσης – μικροανάλυσης (SEM-EDS)»</text:p>
          </table:table-cell>
          <table:table-cell table:style-name="TableCell238">
            <text:p text:style-name="P239">Ηλεκτρονικό μικροσκόπιο σάρωσης με δυνατότητα υποδοχής δειγμάτων σε υψηλό και χαμηλό κενό, ακολουθούμενο από σύστημα μικροανάλυσης..</text:p>
            <text:p text:style-name="P240"/>
            <text:p text:style-name="P241"><text:span text:style-name="T242">N</text:span><text:span text:style-name="T243">α διαθέτει τα ακόλουθα κύρια χαρακτηριστικά:</text:span></text:p>
            <text:p text:style-name="P244"/>
            <text:p text:style-name="P245">1. Διακριτική Ικανότητα</text:p>
            <text:p text:style-name="P246"/>
            <text:soft-page-break/>
            <text:p text:style-name="P247">•<text:tab/>Να διαθέτει μέγιστη εγγυημένη διακριτική ικανότητα τουλάχιστον 3nm στα 30KV, 8nm στα 3KV και 15nm στο 1KV για το υψηλό κενό και τουλάχιστον 4nm στα 30KV για το χαμηλό κενό.</text:p>
            <text:p text:style-name="P248">•<text:tab/>Η διακριτική ικανότητα να είναι σύμφωνη με την μέθοδο γραμμικού προφίλ σήματος (Line profile signal method) μετρούμενη στην περιοχή από 25% έως 75% ή μεγαλύτερη και να αποδεικνύεται από αντίστοιχες εικόνες.</text:p>
            <text:p text:style-name="P249"/>
            <text:p text:style-name="P250">2. Ανιχνευτές</text:p>
            <text:p text:style-name="P251"/>
            <text:p text:style-name="P252">•<text:tab/>Να διαθέτει απαραίτητα ανιχνευτές δευτερογενούς ακτινοβολίας και οπισθοσκεδάζουσας ακτινοβολίας με δυνατότητα εικόνας τοπογραφίας, σύνθεσης αλλά και υψηλής αντίθεσης, με ταυτόχρονη ένδειξη στην οθόνη των εικόνων live και από τους 2 ανιχνευτές και δυνατότητα εικόνας live από ανάμιξη των σημάτων των 2 ανιχνευτών.</text:p>
            <text:p text:style-name="P253"/>
            <text:p text:style-name="P254">3. Τάση Επιτάχυνσης</text:p>
            <text:p text:style-name="P255"/>
            <text:p text:style-name="P256">•<text:tab/>Να έχει δυνατότητα ρύθμισης της τάσης επιτάχυνσης από 500V έως 30KV τουλάχιστον και του ρεύματος δέσμης από 1pΑ έως 1μΑ τουλάχιστον με δυνατότητα μέτρησης του χωρίς ταυτόχρονη μετατόπιση του δείγματος.</text:p>
            <text:p text:style-name="P257">•<text:tab/>Το σύστημα μέτρησης του ρεύματος να χρησιμεύει και ως διακόπτης δέσμης.</text:p>
            <text:p text:style-name="P258"/>
            <text:p text:style-name="P259"><text:span text:style-name="T260">4. Κολώνα<text:s/></text:span><text:span text:style-name="T261">SEM</text:span></text:p>
            <text:p text:style-name="P262"/>
            <text:p text:style-name="P263"><text:span text:style-name="T264">•</text:span><text:span text:style-name="T265"><text:tab/>Να διαθέτει σύγχρονα ηλεκτρονικά οπτικά με σύστημα φακών πυκνωτή τύπου<text:s/></text:span><text:span text:style-name="T266">ZOOM</text:span><text:span text:style-name="T267">, ούτως ώστε να μην απαιτείται επανεστίαση του αντικειμένου μετά την αλλαγή ρεύματος δέσμης.</text:span></text:p>
            <text:soft-page-break/>
            <text:p text:style-name="P268">•<text:tab/>Να διαθέτει αντικειμενικό φακό κωνικού τύπου για λειτουργία σε μικρή απόσταση εργασίας.</text:p>
            <text:p text:style-name="P269">•<text:tab/>Να ακολουθείται από διάφραγμα φακών τριών σταδίων.</text:p>
            <text:p text:style-name="P270">•<text:tab/>Να έχει δυνατότητα ηλεκτρομαγνητικής κλίσης της δέσμης για μετατόπιση του σημείου παρατήρησης χωρίς την μετακίνηση της τράπεζας του δείγματος.</text:p>
            <text:p text:style-name="P271">•<text:tab/>Να έχει πλήρως αυτόματο, ηλεκτρομαγνητικό σύστημα ευθυγράμμισης του ηλεκτρονικού πυροβόλου.</text:p>
            <text:p text:style-name="P272"><text:span text:style-name="T273">•</text:span><text:span text:style-name="T274"><text:tab/>Να έχει αυτόματους ελέγχους της θέρμανσης νήματος,<text:s/></text:span><text:span text:style-name="T275">BIAS</text:span><text:span text:style-name="T276"><text:s/></text:span><text:span text:style-name="T277">VOLTAGE</text:span><text:span text:style-name="T278">, αυτόματη και δυναμική εστίαση, αυτόματη διόρθωση αστιγματισμού, φωτεινότητας και<text:s/></text:span><text:span text:style-name="T279">Contrast</text:span><text:span text:style-name="T280">.</text:span></text:p>
            <text:p text:style-name="P281"/>
            <text:p text:style-name="P282">5. Πηγή Ηλεκτρονίων</text:p>
            <text:p text:style-name="P283"/>
            <text:p text:style-name="P284">•<text:tab/>Να διαθέτει πηγή ηλεκτρονίων με εξαβοριούχο λανθάνιο (LaB6) <text:s/>επικεντρωμένη, ούτως ώστε να μην απαιτείται ευθυγράμμιση κατά την τοποθέτηση της.</text:p>
            <text:p text:style-name="P285"/>
            <text:p text:style-name="P286"><text:span text:style-name="T287">6. Τράπεζα<text:s/></text:span><text:span text:style-name="T288">SEM</text:span></text:p>
            <text:p text:style-name="P289"/>
            <text:p text:style-name="P290"><text:span text:style-name="T291">•</text:span><text:span text:style-name="T292"><text:tab/>Να διαθέτει τράπεζα δείγματος με βηματικούς κινητήρες για την αυτόματη μετακίνηση της κατά 5 διευθύνσεις ήτοι<text:s/></text:span><text:span text:style-name="T293">X</text:span><text:span text:style-name="T294">,<text:s/></text:span><text:span text:style-name="T295">Y</text:span><text:span text:style-name="T296">,<text:s/></text:span><text:span text:style-name="T297">Z</text:span><text:span text:style-name="T298">, κλίση και περιστροφή και ο όγκος των συνολικών προσβάσιμων θέσεων της τράπεζας δείγματος να είναι τουλάχιστον 900<text:s/></text:span><text:span text:style-name="T299">cm</text:span><text:span text:style-name="T300">3.<text:s/></text:span></text:p>
            <text:p text:style-name="P301"><text:span text:style-name="T302">•</text:span><text:span text:style-name="T303"><text:tab/>Η τράπεζα να μπορεί να δεχθεί δείγματα, τουλάχιστον 300</text:span><text:span text:style-name="T304">mm</text:span><text:span text:style-name="T305"><text:s/>μήκους, 75</text:span><text:span text:style-name="T306">mm</text:span><text:span text:style-name="T307"><text:s/>ύψους και βάρους έως 5</text:span><text:span text:style-name="T308">kg</text:span><text:span text:style-name="T309"><text:s/>χωρίς να απαιτείται οποιαδήποτε μετατροπή μέσα στον θάλαμο δειγμάτων του μικροσκοπίου.</text:span></text:p>
            <text:soft-page-break/>
            <text:p text:style-name="P310">•<text:tab/>Μαζί με το σύστημα θα πρέπει να παραδοθούν ειδικοί υποδοχείς ως ακολούθως:</text:p>
            <text:p text:style-name="P311"><text:span text:style-name="T312">•</text:span><text:span text:style-name="T313"><text:tab/>Υποδοχέας για την προσαρμογή πετρογραφικών λεπτών τομών τοποθετημένων σε αντικειμενοφόρες πλάκες, διαστάσεων 28 Χ 46<text:s/></text:span><text:span text:style-name="T314">mm</text:span><text:span text:style-name="T315">.</text:span></text:p>
            <text:p text:style-name="P316"><text:span text:style-name="T317">•</text:span><text:span text:style-name="T318"><text:tab/>Υποδοχέας για την προσαρμογή<text:s/></text:span><text:span text:style-name="T319"><text:s/></text:span><text:span text:style-name="T320">μικροπαλαιοντολογικών λεπτών τομών σε αντικειμενοφόρες πλάκες, διαστάσεων 40 Χ 60<text:s/></text:span><text:span text:style-name="T321">mm</text:span><text:span text:style-name="T322"><text:s/>και γεωλογικών λεπτών τομών σε αντικειμενοφόρες πλάκες, διαστάσεων 50 Χ 75<text:s/></text:span><text:span text:style-name="T323">mm</text:span><text:span text:style-name="T324">.</text:span></text:p>
            <text:p text:style-name="P325"><text:span text:style-name="T326">•</text:span><text:span text:style-name="T327"><text:tab/>Υποδοχέας για την προσαρμογή εγκιβωτισμένων στιλπνών τομών διαμέτρων 1 ίντσας και 30</text:span><text:span text:style-name="T328">mm</text:span><text:span text:style-name="T329">.</text:span></text:p>
            <text:p text:style-name="P330"/>
            <text:p text:style-name="P331"><text:span text:style-name="T332">Σύστημα Κενού<text:s/></text:span><text:span text:style-name="T333">SEM</text:span></text:p>
            <text:p text:style-name="P334"/>
            <text:p text:style-name="P335">•<text:tab/>Το σύστημα κενού του μικροσκοπίου να διαθέτει αντλία στροβυλομοριακή, δυναμικότητας τουλάχιστον 250lit/sec και αντίστοιχη αντλία προ-κενού περιστροφική.</text:p>
            <text:p text:style-name="P336">•<text:tab/>Το υψηλό κενό στην πηγή ηλεκτρονίων του ηλεκτρονικού μικροσκοπίου, να υποστηρίζεται από επιπλέον αντλία ιόντων κατάλληλη για επίτευξη κενού της τάξης 10-5Pa (10-7 mBar) τουλάχιστον</text:p>
            <text:p text:style-name="P337">•<text:tab/>Το χαμηλό κενό στον θάλαμο δειγμάτων του μικροσκοπίου να υποστηρίζεται από ανεξάρτητη περιστροφική αντλία.<text:s/></text:p>
            <text:p text:style-name="P338">•<text:tab/>Να έχει δυνατότητα επίτευξης κενού στον χώρο της κολώνας του μικροσκοπίου και του θαλάμου δειγμάτων, σε υψηλό κενό, της τάξης του 10-3Pa (10-5mbar).<text:s/></text:p>
            <text:p text:style-name="P339">•<text:tab/>Για την αλλαγή από υψηλό σε χαμηλό κενό να μην απαιτείται μηχανική προσαρμογή εξαρτημάτων, όπως διαφράγματα από τον χρήστη, για όλη την περιοχή χαμηλού κενού.</text:p>
            <text:soft-page-break/>
            <text:p text:style-name="P340">•<text:tab/>Η εκκένωση του μικροσκοπίου μετά την αλλαγή δείγματος, να επιτυγχάνεται σε λιγότερο από 3min</text:p>
            <text:p text:style-name="P341"/>
            <text:p text:style-name="P342">8. Κάμερα Παρατήρησης</text:p>
            <text:p text:style-name="P343"/>
            <text:p text:style-name="P344">•<text:tab/>Να ακολουθείται από κάμερα για την <text:s/>για παρατήρηση του θαλάμου δειγμάτων.</text:p>
            <text:p text:style-name="P345"/>
            <text:p text:style-name="P346">9. Σύστημα Ελέγχου και Επεξεργασίας</text:p>
            <text:p text:style-name="P347"/>
            <text:p text:style-name="P348">•<text:tab/>Να έχει δυνατότητα αυτόματης πλοήγησης στην τράπεζα δείγματος σε συνδυασμό με την εικόνα της τράπεζας από ανεξάρτητη κάμερα, ήτοι ο χρήστης να μπορεί να επιλέγει το σημείο ενδιαφέροντος στην τράπεζα του μικροσκοπίου, χρησιμοποιώντας την εικόνα από την κάμερα και το σύστημα να μετακινεί αυτόματα την τράπεζα στο εν λόγω σημείο με την επιθυμητή μεγέθυνση.</text:p>
            <text:p text:style-name="P349">•<text:tab/>Να έχει δυνατότητα δημιουργίας VIDEO σε μορφή AVI ή αντίστοιχη..</text:p>
            <text:p text:style-name="P350"><text:span text:style-name="T351">•</text:span><text:span text:style-name="T352"><text:tab/>Να έχει δυνατότητα μέτρησης<text:s/></text:span><text:span text:style-name="T353"><text:s/></text:span><text:span text:style-name="T354">αποστάσεων, γωνιών κ.λ.π. μεταξύ σημείων στην εικόνα.</text:span></text:p>
            <text:p text:style-name="P355">•<text:tab/>Να διαθέτει δυνατότητα μονταρίσματος πολλών εικόνων σε μια, με διόρθωση κλίσης, διόρθωση αλληλοεπικάλυψης πεδίων και διόρθωση αυτόματης εστίασης των επιμέρους εικόνων.</text:p>
            <text:p text:style-name="P356">10. Επεκτασιμότητα</text:p>
            <text:p text:style-name="P357"/>
            <text:p text:style-name="P358">•<text:tab/>Να διαθέτει τουλάχιστον 10 εξόδους για σύνδεση με περιφερειακά συστήματα. Να έχει δυνατότητα σύνδεσης τουλάχιστον 2 ανιχνευτών EDS (σε διάταξη 180°) και ταυτόχρονα οπωσδήποτε WDS &amp; EBSD.</text:p>
            <text:p text:style-name="P359"/>
            <text:soft-page-break/>
            <text:p text:style-name="P360"><text:span text:style-name="T361">Υπολογιστής Ελέγχου<text:s/></text:span><text:span text:style-name="T362">PC</text:span><text:span text:style-name="T363"><text:s/>του<text:s/></text:span><text:span text:style-name="T364">SEM</text:span></text:p>
            <text:p text:style-name="P365"/>
            <text:p text:style-name="P366"><text:span text:style-name="T367">Να ακολουθείται από επώνυμο ηλεκτρονικό υπολογιστή<text:s/></text:span><text:span text:style-name="T368">PC</text:span><text:span text:style-name="T369"><text:s/>(</text:span><text:span text:style-name="T370">all</text:span><text:span text:style-name="T371"><text:s/></text:span><text:span text:style-name="T372">in</text:span><text:span text:style-name="T373"><text:s/></text:span><text:span text:style-name="T374">one</text:span><text:span text:style-name="T375">) με τα ακόλουθα ελάχιστα χαρακτηριστικά:</text:span></text:p>
            <text:p text:style-name="P376"><text:span text:style-name="T377">•</text:span><text:span text:style-name="T378"><text:tab/>Επεξεργαστή<text:s/></text:span><text:span text:style-name="T379">Quad</text:span><text:span text:style-name="T380"><text:s/></text:span><text:span text:style-name="T381">Core</text:span><text:span text:style-name="T382"><text:s/></text:span><text:span text:style-name="T383">i</text:span><text:span text:style-name="T384">7 ή ισοδύναμο.</text:span></text:p>
            <text:p text:style-name="P385"><text:span text:style-name="T386">•</text:span><text:span text:style-name="T387"><text:tab/>Μνήμη<text:s/></text:span><text:span text:style-name="T388">RAM</text:span><text:span text:style-name="T389"><text:s/>τουλάχιστον 16</text:span><text:span text:style-name="T390">GB</text:span></text:p>
            <text:p text:style-name="P391"><text:span text:style-name="T392">•</text:span><text:span text:style-name="T393"><text:tab/>Σκληρό δίσκο τουλάχιστον 1.000</text:span><text:span text:style-name="T394">GB</text:span><text:span text:style-name="T395"><text:s/>με ταχύτητα τουλάχιστον 7.200</text:span><text:span text:style-name="T396">rpm</text:span></text:p>
            <text:p text:style-name="P397"><text:span text:style-name="T398">•</text:span><text:span text:style-name="T399"><text:tab/>Να διαθέτει πλήρες πληκτρολόγιο<text:s/></text:span><text:span text:style-name="T400">QUERTY</text:span><text:span text:style-name="T401">,<text:s/></text:span><text:span text:style-name="T402">mouse</text:span><text:span text:style-name="T403"><text:s/>οπτικό (</text:span><text:span text:style-name="T404">laser</text:span><text:span text:style-name="T405">) ασύρματο και οθόνη έγχρωμη<text:s/></text:span><text:span text:style-name="T406">LCD</text:span><text:span text:style-name="T407"><text:s/>διαστάσεων τουλάχιστον 24” διαδραστική<text:s/></text:span><text:span text:style-name="T408">TOUCH</text:span><text:span text:style-name="T409"><text:s/></text:span><text:span text:style-name="T410">SCREEN</text:span><text:span text:style-name="T411">.</text:span></text:p>
            <text:p text:style-name="P412"><text:span text:style-name="T413">•</text:span><text:span text:style-name="T414"><text:tab/>Να διαθέτει λειτουργικό<text:s/></text:span><text:span text:style-name="T415">WINDOWS</text:span><text:span text:style-name="T416"><text:s/>10<text:s/></text:span><text:span text:style-name="T417">professional</text:span><text:span text:style-name="T418"><text:s/>64<text:s/></text:span><text:span text:style-name="T419">bit</text:span><text:span text:style-name="T420"><text:s/>ή νεώτερο.</text:span></text:p>
            <text:p text:style-name="P421"><text:span text:style-name="T422">•</text:span><text:span text:style-name="T423"><text:tab/>Να διαθέτει λογισμικό<text:s/></text:span><text:span text:style-name="T424">MS</text:span><text:span text:style-name="T425"><text:s/></text:span><text:span text:style-name="T426">OFFICE</text:span><text:span text:style-name="T427"><text:s/></text:span><text:span text:style-name="T428">PRO</text:span></text:p>
            <text:p text:style-name="P429"><text:span text:style-name="T430">•</text:span><text:span text:style-name="T431"><text:tab/>Το λογισμικό του ηλεκτρονικού μικροσκοπίου να μπορεί να διαχειρίζεται λειτουργίες του μικροσκοπίου, όπως μεγέθυνση<text:s/></text:span><text:span text:style-name="T432">ZOOM</text:span><text:span text:style-name="T433"><text:s/>κ.λπ. μέσω της διαδραστικής <text:s/>οθόνης (</text:span><text:span text:style-name="T434">TOUCH</text:span><text:span text:style-name="T435"><text:s/></text:span><text:span text:style-name="T436">SCREEN</text:span><text:span text:style-name="T437">), χωρίς την χρήση του πληκτρολογίου.</text:span></text:p>
            <text:p text:style-name="P438"/>
            <text:p text:style-name="P439"><text:span text:style-name="T440">ΣΥΣΤΗΜΑ ΜΙΚΡΟΑΝΑΛΥΣΗΣ ΑΚΤΙΝΩΝ Χ (</text:span><text:span text:style-name="T441">EDS</text:span><text:span text:style-name="T442">)</text:span></text:p>
            <text:p text:style-name="P443"/>
            <text:p text:style-name="P444">Να ακολουθείται από πλήρες σύστημα στοιχειακής μικροανάλυσης ακτίνων Χ (EDXRFS) με ανιχνευτή ακτίνων Χ διαστάσεων παραθύρου τουλάχιστον 40mm2, κατάλληλο για ανάλυση όλων των στοιχείων από Β έως U με εγγυημένη διακριτική ικανότητα για την στοιβάδα Ka του Mn τουλάχιστον 127eV σε ταχύτητα τουλάχιστον 100.000cps,. Ο ανιχνευτής να μην απαιτεί υγρό άζωτο για την ψύξη του. Το σύστημα ανάλυσης ακτίνων Χ να έχει ισχυρό λογισμικό με τις ακόλουθες δυνατότητες:</text:p>
            <text:p text:style-name="P445">•<text:tab/>Ποιοτική στοιχειακή ανάλυση.</text:p>
            <text:soft-page-break/>
            <text:p text:style-name="P446">•<text:tab/>Ποσοτική στοιχειακή ανάλυση σε δείγματα χωρίς πρότυπα, με ενσωματωμένη βιβλιοθήκη προτύπων.</text:p>
            <text:p text:style-name="P447">•<text:tab/>Ποσοτική ανάλυση με εξωτερικά πρότυπα.</text:p>
            <text:p text:style-name="P448">•<text:tab/>Σύγκριση ποσοτικών αποτελεσμάτων αγνώστου δείγματος με γνωστό δείγμα.</text:p>
            <text:p text:style-name="P449">•<text:tab/>Χαρτογράφηση (mapping) με διαχωρισμό φάσεων ανάλογα με την χημική σύσταση, με κατάλληλο χρωματισμό, για ταυτοποίηση και επίδειξη.</text:p>
            <text:p text:style-name="P450"/>
            <text:p text:style-name="P451">Να ακολουθείται από επώνυμο ηλεκτρονικό υπολογιστή PC με τα ακόλουθα ελάχιστα χαρακτηριστικά:</text:p>
            <text:p text:style-name="P452">•<text:tab/>Επεξεργαστή Quad Core i5 ή ισοδύναμο.</text:p>
            <text:p text:style-name="P453">•<text:tab/>Μνήμη RAM τουλάχιστον 16GB</text:p>
            <text:p text:style-name="P454">•<text:tab/>Σκληρό δίσκο τουλάχιστον 1000GB</text:p>
            <text:p text:style-name="P455">•<text:tab/>Οπτικό δίσκο κατάλληλο για CD/DVD, R/W</text:p>
            <text:p text:style-name="P456">•<text:tab/>Να διαθέτει οθόνη έγχρωμη LCD διαστάσεων τουλάχιστον 24”.</text:p>
            <text:p text:style-name="P457">•<text:tab/>Να διαθέτει λειτουργικό WINDOWS 10 professional ή νεότερο.</text:p>
            <text:p text:style-name="P458"/>
            <text:p text:style-name="P459">Να ακολουθείται από πρότυπο δείγμα με τουλάχιστον 55 πρότυπα στοιχεία.</text:p>
            <text:p text:style-name="P460"/>
            <text:p text:style-name="P461">Το κυρίως σύστημα να ακολουθείται από:</text:p>
            <text:p text:style-name="P462">•<text:tab/>Κατάλληλο τραπέζι με καρέκλα εργασίας, για την τοποθέτησης των Η/Υ, οθονών, πληκτρολογίων κ.λπ..</text:p>
            <text:p text:style-name="P463">•<text:tab/>Κατάλληλο On line UPS για την υποστήριξη όλου του συστήματος.</text:p>
            <text:p text:style-name="P464">Γενικά</text:p>
            <text:p text:style-name="P465"/>
            <text:soft-page-break/>
            <text:p text:style-name="P466">•<text:tab/>Η προσφορά να συνοδεύεται με δήλωση του κατασκευαστή περί παροχής ανταλλακτικών για τουλάχιστον δέκα (10) χρόνια. <text:s/></text:p>
            <text:p text:style-name="P467"><text:span text:style-name="T468">•</text:span><text:span text:style-name="T469"><text:tab/>Πριν την εγκατάσταση, ο προμηθευτής υποχρεούται, χωρίς επιπλέον χρέωση, να πραγματοποιήσει όλους τους απαραίτητους ελέγχους του χώρου εγκατάστασης, ήτοι για κραδασμούς, ηλεκτρομαγνητικά πεδία και θόρυβο και να πιστοποιήσει την κατάσταση του χώρου ώστε να πληροί τις απαιτήσεις για την καλή λειτουργία του μικροσκοπίου. Πριν την εγκατάσταση, ο προμηθευτής υποχρεούται, χωρίς επιπλέον χρέωση, να πραγματοποιήσει, με δικό του εξοπλισμό, όλους τους απαραίτητους ελέγχους</text:span></text:p>
            <text:p text:style-name="P470">•<text:tab/>Ο προμηθευτής υποχρεούται να εγκαταστήσει και παραδώσει το όργανο σε πλήρη λειτουργία.</text:p>
            <text:p text:style-name="P471">Εγγύηση καλής λειτουργίας για ένα (1) έτος από την παραλαβή του οργάνου.<text:s/></text:p>
            <text:p text:style-name="P472">•<text:tab/>Η παράδοση δεν πρέπει να γίνει αργότερα από 8 (οκτώ) μήνες από την υπογραφή της αντίστοιχης σύμβασης.</text:p>
            <text:p text:style-name="P473"><text:span text:style-name="T474">•</text:span><text:span text:style-name="T475"><text:tab/>Μετά την ολοκλήρωση της εγκατάστασης θα γίνει εκπαίδευση 3 χρηστών για 2 ημέρες (1 ημέρα για την εκπαίδευση στη χρήση του ηλεκτρονικού μικροσκοπίου και 1 ημέρα για την εκπαίδευση στη χρήση του<text:s/></text:span><text:span text:style-name="T476">EDS</text:span><text:span text:style-name="T477">) <text:s/>που θα διατεθούν από το Ίδρυμα, στο χώρο εγκατάστασης. Το συνολικό κόστος εγκατάστασης και εκπαίδευσης θα πρέπει να συμπεριλαμβάνεται στο κόστος του συστήματος.</text:span></text:p>
            <text:p text:style-name="P478"/>
          </table:table-cell>
          <table:table-cell table:style-name="TableCell479">
            <text:p text:style-name="P480">1</text:p>
          </table:table-cell>
          <table:table-cell table:style-name="TableCell481">
            <text:p text:style-name="P482">ΝΑΙ</text:p>
          </table:table-cell>
          <table:table-cell table:style-name="TableCell483">
            <text:p text:style-name="P484"/>
          </table:table-cell>
          <table:table-cell table:style-name="TableCell485">
            <text:p text:style-name="P486"/>
          </table:table-cell>
          <table:table-cell table:style-name="TableCell487">
            <text:p text:style-name="P488">Σχολή ΜΜΜ, Αίθουσα 0.9α (Ισόγειο, Πρώην Βιβλιοθήκη ΣΜΜΜ, απέναντι από τη Γραμματεία της ΣΜΜΜ)</text:p>
            <text:p text:style-name="P489"/>
          </table:table-cell>
        </table:table-row>
        <text:soft-page-break/>
        <table:table-row table:style-name="TableRow490">
          <table:table-cell table:style-name="TableCell491">
            <text:p text:style-name="P492">Τμήμα 6:</text:p>
            <text:p text:style-name="P493">«Αυτόματη Μηχανή που λειτουργεί με τις αρχές Αριθμητικού Ελέγχου για κοπή μετάλλων με ακτίνα Λέιζερ<text:s/><text:soft-page-break/>οδηγούμενη μέσω οπτικής ίνας»</text:p>
          </table:table-cell>
          <table:table-cell table:style-name="TableCell494">
            <text:p text:style-name="P495"><text:s text:c="6"/>Ωφέλιμη επιφάνεια κοπής και χάραξης (τραπέζι εργασίας) τουλάχιστον 1m2 . Ελάχιστες διαστάσεις τραπεζιού εργασίας (ΜήκοςΧΠλάτος) 1.1mX0.9m<text:s/></text:p>
            <text:p text:style-name="P496">• <text:s text:c="7"/>Πηγή Laser τεχνολογίας Fiber Ισχύος τουλάχιστον 1KWatt<text:s/></text:p>
            <text:soft-page-break/>
            <text:p text:style-name="P497">• <text:s text:c="7"/>Εκτιμώμενο χρόνο ζωής πηγής υπό κανονικές συνθήκες λειτουργίας της μηχανής τουλάχιστον 60.000 ώρες<text:s/></text:p>
            <text:p text:style-name="P498">• <text:s text:c="7"/>Δυνατότητα κοπής με Οξυγόνο, <text:s/>Άζωτο και Αέρα.</text:p>
            <text:p text:style-name="P499">• <text:s text:c="7"/>Σύστημα οδήγησης αξόνων X, Y (επιφάνειας εργασίας) με κινητήρες servo (servo motors)</text:p>
            <text:p text:style-name="P500">• <text:s text:c="7"/>Αυτόματο σύστημα κίνησης άξονα Ζ με δυνατότητα αυτόματης εστίασης (Autofocus) της δέσμης πάνω στο υλικό επεξεργασίας</text:p>
            <text:p text:style-name="P501">• <text:s text:c="7"/>Μέγιστη ταχύτητα πρόωσης τουλάχιστον 60 m/min<text:s/></text:p>
            <text:p text:style-name="P502">• <text:s text:c="7"/>Εύρος ταχύτητας κοπής τουλάχιστον 0.01-20 m/min<text:s/></text:p>
            <text:p text:style-name="P503">• <text:s text:c="7"/>Ακρίβεια επανατοποθέτησης συστήματος κίνησης στους άξονες X, Y, Z (Reposition accuracy) καλύτερη του +- 0.04mm/m</text:p>
            <text:p text:style-name="P504">• <text:s text:c="7"/>Πάχος γραμμής κοπής (δέσμης) μικρότερη των 0.25mm</text:p>
            <text:p text:style-name="P505"><text:span text:style-name="T506">• <text:s text:c="7"/>Μηχανισμός αυτόματης παρακολούθησης της επιφάνειας κοπής<text:s/></text:span></text:p>
            <text:p text:style-name="P507">• <text:s text:c="7"/>Να είναι μηχάνημα κλειστού τύπου και να διαθέτει τις απαραίτητες δικλείδες ασφάλειας του χειριστή (κουμπί πανικού, προστατευτικό καπάκι και πόρτες, σήμανση επικίνδυνων σημείων, εξόδους για σύνδεση μονάδας απαγωγής ρύπων)</text:p>
            <text:p text:style-name="P508">• <text:s text:c="7"/>Να διαθέτει σήμανση CE με τα απαραίτητα έγγραφα που αποδεικνύουν την δήλωση συμμόρφωσης προς όλες τις εφαρμοστέες απαιτήσεις της Ευρωπαϊκής Ένωσης για το συγκεκριμένο τύπο μηχανήματος</text:p>
            <text:p text:style-name="P509">• <text:s text:c="7"/>Να περιλαμβάνονται όλα τα απαραίτητα παρελκόμενα της μηχανής (υπολογιστική μονάδα, οθόνη λειτουργίας της μηχανής, λογισμικό οδήγησης μηχανής, κάτοπτρα, φακοί, σχάρες, καλώδια σύνδεσης, ψυκτική μονάδα πηγής, σετ φιαλών αερίων Οξυγόνου και Αζώτου με τις<text:s/><text:soft-page-break/>απαραίτητες σωληνώσεις και μανόμετρα) για την άμεση και απρόσκοπτη λειτουργία της</text:p>
            <text:p text:style-name="P510">• <text:s text:c="7"/>Να περιλαμβάνεται η μεταφορά και εγκατάσταση του μηχανήματος σε κατάλληλο χώρο που θα υποδειχθεί από το Ίδρυμα καθώς και η πλήρης εκπαίδευση χειρισμού του μηχανήματος και του λογισμικού της σε 2 άτομα από το μόνιμο προσωπικό του Ιδρύματος που θα οριστούν ως υπεύθυνοι λειτουργίας του μηχανήματος</text:p>
            <text:p text:style-name="P511">• <text:s text:c="7"/>Εγγύηση καλής λειτουργίας τουλάχιστον 2 ετών που να καλύπτει ανταλλακτικά και εργασία σε περίπτωση βλάβης.</text:p>
            <text:p text:style-name="P512">• <text:s text:c="7"/>Να υπάρχει τεχνική υποστήριξη της μηχανής στην Ελλάδα με δυνατότητα και τηλεφωνικής υποστήριξης για καθοδήγηση επίλυσης μικροπροβλημάτων λειτουργίας της</text:p>
            <text:p text:style-name="P513"/>
          </table:table-cell>
          <table:table-cell table:style-name="TableCell514">
            <text:p text:style-name="P515">1</text:p>
          </table:table-cell>
          <table:table-cell table:style-name="TableCell516">
            <text:p text:style-name="P517">ΝΑΙ</text:p>
          </table:table-cell>
          <table:table-cell table:style-name="TableCell518">
            <text:p text:style-name="P519"/>
          </table:table-cell>
          <table:table-cell table:style-name="TableCell520">
            <text:p text:style-name="P521"/>
          </table:table-cell>
          <table:table-cell table:style-name="TableCell522">
            <text:p text:style-name="P523">Σχολή Αρχιτεκτόνων Μηχανικών, Πατησίων 42, κτήριο Τοσίτσα, αίθουσα Τ12μικρή (Τ12μ), ισόγειο, τίτλος χώρου: "Εργαστήριο Προπλασμάτων"</text:p>
          </table:table-cell>
        </table:table-row>
        <text:soft-page-break/>
        <table:table-row table:style-name="TableRow524">
          <table:table-cell table:style-name="TableCell525">
            <text:p text:style-name="P526">Τμήμα 7:</text:p>
            <text:p text:style-name="P527">«Νανοδιεισδυτής»</text:p>
          </table:table-cell>
          <table:table-cell table:style-name="TableCell528">
            <text:p text:style-name="P529">1. Να προσφερθεί σύστημα νανο-διείσδυσης το οποίο να παρέχει δυνατότητες δυναμικής<text:s/></text:p>
            <text:p text:style-name="P530">μηχανικής ανάλυσης για την εκτέλεση μετρήσεων προσδιορισμού μηχανικής απόκρισης σε<text:s/></text:p>
            <text:p text:style-name="P531">νανο-κλίμακα.</text:p>
            <text:p text:style-name="P532">2. Να διαθέτει αλγορίθμους οι οποίοι, να παρέχουν συνεχή μέτρηση των μηχανικών ιδιοτήτων<text:s/></text:p>
            <text:p text:style-name="P533">ως συνάρτηση του βάθους στην επιφάνεια ενός υλικού, ποσοτική και πραγματικά συνεχή<text:s/></text:p>
            <text:p text:style-name="P534">μέτρηση των μηχανικών ιδιοτήτων - συμπεριλαμβανομένης της σκληρότητας και των μέτρων<text:s/></text:p>
            <text:p text:style-name="P535">ελαστικότητας (capacitance , loss, complex modulus ) - ως συνάρτηση του βάθους εσοχής,<text:s/></text:p>
            <text:p text:style-name="P536">της συχνότητας και του χρόνου.</text:p>
            <text:p text:style-name="P537"><text:s/>Πιο αναλυτικά να διαθέτει:</text:p>
            <text:p text:style-name="P538">3. Καθολικά εφαρμόσιμη τεχνική δυναμικής μέτρησης ακαμψίας για τον λεπτομερή<text:s/></text:p>
            <text:p text:style-name="P539">χαρακτηρισμό νανο-κλίμακας όλων των υλικών, από εξαιρετικά μαλακές υδρογέλες έως<text:s/></text:p>
            <text:soft-page-break/>
            <text:p text:style-name="P540">σκληρές επικαλύψεις.</text:p>
            <text:p text:style-name="P541">4. Ηλεκτρονικά υψηλού εύρους συχνοτήτων για βελτιωμένη αναλογία σήματος/θορύβου και<text:s/></text:p>
            <text:p text:style-name="P542">γρηγορότερους κύκλους δοκιμών.</text:p>
            <text:p text:style-name="P543">5. Ευρεία δυναμική περιοχή δοκιμών (0,1Hz έως 300Hz), επιτρέποντας αυξημένη ακρίβεια και<text:s/></text:p>
            <text:p text:style-name="P544">δυνατότητα εφαρμογής στην ευρύτερη γκάμα υλικών.</text:p>
            <text:p text:style-name="P545">Συζευγμένη διαμόρφωση δύναμης AC και DC για αξιόπιστο και ποσοτικό δυναμικό<text:s/></text:p>
            <text:p text:style-name="P546">χαρακτηρισμό νανο-κλίμακας από την αρχική επιφάνεια.</text:p>
            <text:p text:style-name="P547">7. Δυνατότητα αντιστάθμισης μετατόπισης για μέγιστη ακρίβεια κατά τη διάρκεια μεγάλων<text:s/></text:p>
            <text:p text:style-name="P548">κύκλων δοκιμών.</text:p>
            <text:p text:style-name="P549">8. Αυτοματοποιημένες μεθόδους δοκιμών και βαθμονόμησης για αυξημένη απόδοση δείγματος.</text:p>
            <text:p text:style-name="P550">9. Δυνατότητες για οποιοσδήποτε συνδυασμό σταθερής συχνότητας, μεταβλητής συχνότητας /<text:s/></text:p>
            <text:p text:style-name="P551">σάρωσης συχνότητας, ράμπας φόρτωσης, δοκιμής σταθερού ρυθμού καταπόνησης.</text:p>
            <text:p text:style-name="P552">10. Χωρητικός μετατροπέας 3 πλακών με βελτιωμένα δυναμικά χαρακτηριστικά, ηλεκτροστατικό<text:s/></text:p>
            <text:p text:style-name="P553">αισθητήρα χωρητικής μετατόπισης, και δυνατότητα να παρέχει έως και 10mN κανονική<text:s/></text:p>
            <text:p text:style-name="P554">δύναμη, με δυνατότητα μέτρηση δύναμης και μετατόπισης για δοκιμές νανο-διήθησης.</text:p>
            <text:p text:style-name="P555">11. Δυνατότητα απεικόνισης SPM σε κλίμακα nm (nanometers) και τοπογραφική απεικόνιση, με<text:s/></text:p>
            <text:p text:style-name="P556">δυνατότητα ακριβής τοποθέτηση της ακίδας σάρωσης και ελέγχου του ρυθμού σάρωσης και<text:s/></text:p>
            <text:p text:style-name="P557">του gain.</text:p>
            <text:p text:style-name="P558">12. Προ-βαθμονομημένο πιεζοηλεκτρικό σαρωτή X-Y-Z.</text:p>
            <text:p text:style-name="P559">13. Τσοκ από ανοξείδωτο ατσάλι για τοποθέτηση δείγματος με τουλάχιστον τέσσερις μαγνητικές<text:s/></text:p>
            <text:soft-page-break/>
            <text:p text:style-name="P560">θέσεις.</text:p>
            <text:p text:style-name="P561">14. Ενσωμάτωση ηλεκτρονικών στην βάση του οργάνου για ελαχιστοποίησή χώρου<text:s/></text:p>
            <text:p text:style-name="P562">τοποθέτησης.</text:p>
            <text:p text:style-name="P563">15. Ψηφιακό επεξεργαστή σήματος (DSP) και αρχιτεκτονική Field Programmable Gate Array<text:s/></text:p>
            <text:p text:style-name="P564">(FPGA) με συνδεσιμότητα USB 2.0, 78kHz εσωτερικό ψηφιακό ρυθμό βρόχου ανάδρασης,<text:s/></text:p>
            <text:p text:style-name="P565">78kHz ρυθμό καταγραφής ταυτόχρονης λειτουργίας ADC/DAC, επεκτάσιμη σχεδίαση και<text:s/></text:p>
            <text:p text:style-name="P566">βοηθητικές ψηφιακές γραμμές I / O, DAC και ADC για διασύνδεση με εξωτερικές συσκευές.</text:p>
            <text:p text:style-name="P567">16. Δυνατότητα ελέγχου μετατόπισης για εγκοπή σε προκαθορισμένο βάθος ή για διατήρηση<text:s/></text:p>
            <text:p text:style-name="P568">σταθερής μετατόπισης για δοκιμές χαλάρωσης του στρες.</text:p>
            <text:p text:style-name="P569">17. Δυνατότητα ελέγχου φορτίου για τη λήψη ρυθμισμένου φορτίου στο σημείο επαφής ή για<text:s/></text:p>
            <text:p text:style-name="P570">διατήρηση σταθερού φορτίου για δοκιμή ερπυσμού.</text:p>
            <text:p text:style-name="P571">18. Δυνατότητα καθορισμού από το χρήστη παραμέτρου φόρτωσης ή σχήματος ελέγχου<text:s/></text:p>
            <text:p text:style-name="P572">μετατόπισης.</text:p>
            <text:p text:style-name="P573">19. Λογισμικό το οποίο να επιτρέπει τουλάχιστον τα εξής:</text:p>
            <text:p text:style-name="P574">a. Πλήρη προσδιορισμό προγράμματος επεξεργασίας φορτίων</text:p>
            <text:p text:style-name="P575">b. Μη επιτηρούμενη λειτουργία μετά την αρχική εγκατάσταση</text:p>
            <text:p text:style-name="P576">c. Λειτουργία συντονισμού παραμέτρων ανάδρασης PID</text:p>
            <text:p text:style-name="P577">d. Μέτρηση της κανονικής δύναμης και μετατόπισης</text:p>
            <text:p text:style-name="P578">e. Μέτρηση πλευρικής δύναμης και μετατόπισης (με μελλοντική προσθήκη<text:s/></text:p>
            <text:p text:style-name="P579">μορφομετατροπέα 2D)</text:p>
            <text:soft-page-break/>
            <text:p text:style-name="P580">f. Καθαρισμό λήψης δεομένων από το τον χρήση με ρυθμό έως και 15,000 σημεία<text:s/></text:p>
            <text:p text:style-name="P581">/δευτερόλεπτο</text:p>
            <text:p text:style-name="P582">g. Αυτοματοποιημένες μεθόδους για δοκιμές υψηλής απόδοσης</text:p>
            <text:p text:style-name="P583">h. Αυτοματοποιημένη μέθοδο προσαρμογής καμπύλης για βαθμονόμηση</text:p>
            <text:p text:style-name="P584">i. Πολλαπλή ανάλυση αρχείων με εξαγωγή δεδομένων σε αρχεία κειμένου</text:p>
            <text:p text:style-name="P585">j. Αυτόματη σύγκριση των γραφικών σκληρότητας/ βάθους από διαφορετικά δείγματα</text:p>
            <text:p text:style-name="P586">k. Διόρθωση μηδενικού σημείου</text:p>
            <text:p text:style-name="P587">l. Δημιουργία λειτουργίας μερικής εκφόρτωσης</text:p>
            <text:p text:style-name="P588">20. Ηλεκτρονικό υπολογιστή σύγχρονης τεχνολογίας με λειτουργικό σύστημα Microsoft<text:s/></text:p>
            <text:p text:style-name="P589"><text:span text:style-name="T590">windows, επεξεργαστή τουλάχιστον<text:s/></text:span><text:span text:style-name="T591">Quad</text:span><text:span text:style-name="T592"><text:s/>Core i5 νέας γενιάς, κατάλληλο να υποστηρίζει το<text:s/></text:span></text:p>
            <text:p text:style-name="P593">λογισμικό του προσφερόμενου συστήματος</text:p>
            <text:p text:style-name="P594">21. Εργοστασιακή Εγγύηση Κατασκευαστή 12 μήνες από την παράδοση του συστήματος.</text:p>
          </table:table-cell>
          <table:table-cell table:style-name="TableCell595">
            <text:p text:style-name="P596">1</text:p>
          </table:table-cell>
          <table:table-cell table:style-name="TableCell597">
            <text:p text:style-name="P598">ΝΑΙ</text:p>
          </table:table-cell>
          <table:table-cell table:style-name="TableCell599">
            <text:p text:style-name="P600"/>
          </table:table-cell>
          <table:table-cell table:style-name="TableCell601">
            <text:p text:style-name="P602"/>
          </table:table-cell>
          <table:table-cell table:style-name="TableCell603">
            <text:p text:style-name="P604">Κτίριο Θεοχάρη "Εργαστήριο Αντοχής Υλικών" της ΣΕΜΦΕ<text:s/></text:p>
            <text:p text:style-name="P605"/>
            <text:p text:style-name="P606">Όροφος 1οs<text:s/></text:p>
          </table:table-cell>
        </table:table-row>
      </table:table>
      <text:p text:style-name="Βασικό"/>
      <text:p text:style-name="P607"/>
      <text:p text:style-name="P608">ΟΔΗΓΙΕΣ ΣΥΜΠΛΗΡΩΣΗΣ ΓΙΑ ΤΟΝ ΠΙΝΑΚΑ ΣΥΜΜΟΡΦΩΣΗΣ ΤΟΥ ΤΜΗΜΑΤΟΣ Α:</text:p>
      <text:p text:style-name="P609"/>
      <text:p text:style-name="P610"><text:span text:style-name="T611">Η εμφάνιση<text:s/></text:span><text:span text:style-name="T612">τιμής / τιμών</text:span><text:span text:style-name="T613"><text:s/>στην «ΤΕΧΝΙΚΗ ΠΡΟΣΦΟΡΑ» αποτελεί<text:s/></text:span><text:span text:style-name="T614">λόγο απόρριψης της προσφοράς</text:span><text:span text:style-name="T615">.</text:span></text:p>
      <text:p text:style-name="P616"/>
      <text:p text:style-name="P617"><text:span text:style-name="T618">Επίσης η «</text:span><text:span text:style-name="T619">ΤΕΧΝΙΚΗ ΠΡΟΣΦΟΡΑ</text:span><text:span text:style-name="T620">» πρέπει να περιέχει:</text:span></text:p>
      <text:p text:style-name="P621"><text:span text:style-name="T622">στοιχεία τεκμηρίωσης [π.χ. εγχειρίδια/τεχνικά φυλλάδια/</text:span><text:span text:style-name="T623">prospectus</text:span><text:span text:style-name="T624"><text:s/>χωρίς εμφάνιση τιμών, υπεύθυνες δηλώσεις (όπου απαιτείται η υποβολή τους) κ.λπ.]</text:span></text:p>
      <text:p text:style-name="P625">οποιοδήποτε επιπλέον στοιχείο τεκμηριώνει πληρέστερα την Προσφορά και απαντά στις επιμέρους απαιτήσεις που τίθενται στην παρούσα Διακήρυξη</text:p>
      <text:p text:style-name="P626"><text:span text:style-name="T627">Στη Στήλη «</text:span><text:span text:style-name="T628">ΤΕΧΝΙΚΕΣ ΠΡΟΔΙΑΓΡΑΦΕΣ</text:span><text:span text:style-name="T629">», περιγράφονται αναλυτικά οι αντίστοιχοι τεχνικοί όροι, υποχρεώσεις, προδιαγραφές ή χαρακτηριστικά για τα οποία θα πρέπει να δοθούν αντίστοιχες απαντήσεις.</text:span></text:p>
      <text:p text:style-name="P630"><text:span text:style-name="T631">Αν στη στήλη «</text:span><text:span text:style-name="T632">ΥΠΟΧΡΕΩΤΙΚΗ ΑΠΑΙΤΗΣΗ</text:span><text:span text:style-name="T633">» έχει συμπληρωθεί η λέξη «ΝΑΙ» τότε η αντίστοιχη προδιαγραφή είναι υποχρεωτική για τον προσφέροντα, θεωρούμενη ως απαράβατος όρος σύμφωνα με την παρούσα Διακήρυξη. Προσφορές που δεν καλύπτουν πλήρως απαράβατους όρους απορρίπτονται ως απαράδεκτες.</text:span></text:p>
      <text:p text:style-name="P634"><text:span text:style-name="T635">Στη στήλη «</text:span><text:span text:style-name="T636">ΑΠΑΝΤΗΣΗ</text:span><text:span text:style-name="T637">» σημειώνεται η απάντηση του προσφέροντος που έχει τη μορφή ΝΑΙ/ΟΧΙ. Απλή κατάφαση δεν συνιστά τεκμηρίωση της σχετικής απάντησης<text:s/></text:span><text:soft-page-break/><text:span text:style-name="T638">ούτε απόδειξη συμμόρφωσης με τις αντίστοιχες απαιτήσεις</text:span></text:p>
      <text:p text:style-name="P639"><text:span text:style-name="T640">Στη στήλη «</text:span><text:span text:style-name="T641">ΠΑΡΑΠΟΜΠΗ ΑΠΑΝΤΗΣΗΣ</text:span><text:span text:style-name="T642">» θα καταγραφεί η σαφής παραπομπή σε Παράρτημα της Τεχνικής Προσφοράς το οποίο θα περιλαμβάνει αριθμημένα Τεχνικά Φυλλάδια ή αναλυτικές τεχνικές περιγραφές των ειδών ή υπεύθυνες δηλώσεις (όπου απαιτείται η υποβολή τους) κ.λπ. που κατά την κρίση του προσφέροντος τεκμηριώνουν τα στοιχεία των απαντήσεων στις τεχνικές προδιαγραφές.<text:s/></text:span></text:p>
      <text:p text:style-name="P643">Είναι ιδιαίτερα επιθυμητή η πληρέστερη συμπλήρωση των παραπομπών, οι οποίες πρέπει να είναι κατά το δυνατόν συγκεκριμένες (π.χ. Τεχνικό Φυλλάδιο 3, Σελ. 4 Παράγραφος 4 κ.λπ.).<text:s/></text:p>
      <text:p text:style-name="P644"><text:span text:style-name="T645">Τονίζεται ότι είναι υποχρεωτική η απάντηση σε όλες τις τεχνικές προδιαγραφές και η παροχή όλων των πληροφοριών που ζητούνται.</text:span></text:p>
      <text:p text:style-name="P646">ΕΓΓΥΗΣΗ</text:p>
      <text:p text:style-name="P647">Σε όσα είδη απαιτείται εγγύηση πρέπει να γίνεται παραπομπή σε συγκεκριμένο έγγραφο τεκμηρίωσης της εν λόγω απαίτησης το οποίο να συνυποβάλλεται μαζί με τα υπόλοιπα έγγραφα τεκμηρίωσης της τεχνικής προσφοράς.</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2Char" style:display-name="Επικεφαλίδα 2 Char" style:family="text" style:parent-style-name="Προεπιλεγμένηγραμματοσειρά">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nastasiou</meta:initial-creator>
    <dc:creator>K.Anastasiou</dc:creator>
    <meta:creation-date>2022-10-20T09:31:00Z</meta:creation-date>
    <dc:date>2022-10-20T09:33:00Z</dc:date>
    <meta:template xlink:href="Normal" xlink:type="simple"/>
    <meta:editing-cycles>1</meta:editing-cycles>
    <meta:editing-duration>PT120S</meta:editing-duration>
    <meta:document-statistic meta:page-count="19" meta:paragraph-count="51" meta:word-count="4025" meta:character-count="25713" meta:row-count="181" meta:non-whitespace-character-count="21739"/>
  </office:meta>
</office:document-meta>
</file>