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text-properties style:language-asian="ar" style:country-asian="SA"/>
    </style:style>
    <style:style style:name="P2" style:parent-style-name="Βασικό" style:family="paragraph">
      <style:text-properties style:language-asian="ar" style:country-asian="SA"/>
    </style:style>
    <style:style style:name="TableColumn4" style:family="table-column">
      <style:table-column-properties style:column-width="0.4215in"/>
    </style:style>
    <style:style style:name="TableColumn5" style:family="table-column">
      <style:table-column-properties style:column-width="2.1534in"/>
    </style:style>
    <style:style style:name="TableColumn6" style:family="table-column">
      <style:table-column-properties style:column-width="2.9055in"/>
    </style:style>
    <style:style style:name="TableColumn7" style:family="table-column">
      <style:table-column-properties style:column-width="1.0222in"/>
    </style:style>
    <style:style style:name="TableColumn8" style:family="table-column">
      <style:table-column-properties style:column-width="1.0458in"/>
    </style:style>
    <style:style style:name="TableColumn9" style:family="table-column">
      <style:table-column-properties style:column-width="1.0458in"/>
    </style:style>
    <style:style style:name="TableColumn10" style:family="table-column">
      <style:table-column-properties style:column-width="1.0458in"/>
    </style:style>
    <style:style style:name="Table3" style:family="table">
      <style:table-properties style:width="9.6402in" fo:margin-left="0.0645in" table:align="left"/>
    </style:style>
    <style:style style:name="TableRow11" style:family="table-row">
      <style:table-row-properties style:min-row-height="0.3645in"/>
    </style:style>
    <style:style style:name="TableCell12" style:family="table-cell">
      <style:table-cell-properties fo:border="0.0069in solid #000000" fo:background-color="#BFBFBF" style:writing-mode="lr-tb" style:vertical-align="bottom" fo:padding-top="0in" fo:padding-left="0.075in" fo:padding-bottom="0in" fo:padding-right="0.075in"/>
    </style:style>
    <style:style style:name="P13" style:parent-style-name="Βασικό" style:family="paragraph">
      <style:text-properties fo:language="en" fo:country="US"/>
    </style:style>
    <style:style style:name="TableCell14" style:family="table-cell">
      <style:table-cell-properties fo:border="0.0069in solid #000000" fo:background-color="#BFBFBF" style:writing-mode="lr-tb" style:vertical-align="bottom" fo:padding-top="0in" fo:padding-left="0.075in" fo:padding-bottom="0in" fo:padding-right="0.075in"/>
    </style:style>
    <style:style style:name="P15" style:parent-style-name="Βασικό" style:family="paragraph">
      <style:text-properties fo:language="en" fo:country="US"/>
    </style:style>
    <style:style style:name="TableCell16" style:family="table-cell">
      <style:table-cell-properties fo:border="0.0069in solid #000000" fo:background-color="#BFBFBF" style:writing-mode="lr-tb" style:vertical-align="bottom" fo:padding-top="0in" fo:padding-left="0.075in" fo:padding-bottom="0in" fo:padding-right="0.075in"/>
    </style:style>
    <style:style style:name="P17" style:parent-style-name="Βασικό" style:family="paragraph">
      <style:text-properties fo:language="en" fo:country="US"/>
    </style:style>
    <style:style style:name="TableCell18" style:family="table-cell">
      <style:table-cell-properties fo:border="0.0069in solid #000000" fo:background-color="#BFBFBF" style:writing-mode="lr-tb" style:vertical-align="bottom" fo:padding-top="0in" fo:padding-left="0.075in" fo:padding-bottom="0in" fo:padding-right="0.075in"/>
    </style:style>
    <style:style style:name="TableCell19" style:family="table-cell">
      <style:table-cell-properties fo:border="0.0069in solid #000000" fo:background-color="#BFBFBF" style:writing-mode="lr-tb" style:vertical-align="bottom" fo:padding-top="0in" fo:padding-left="0.075in" fo:padding-bottom="0in" fo:padding-right="0.075in"/>
    </style:style>
    <style:style style:name="TableCell20" style:family="table-cell">
      <style:table-cell-properties fo:border="0.0069in solid #000000" fo:background-color="#BFBFBF" style:writing-mode="lr-tb" style:vertical-align="bottom" fo:padding-top="0in" fo:padding-left="0.075in" fo:padding-bottom="0in" fo:padding-right="0.075in"/>
    </style:style>
    <style:style style:name="TableCell21" style:family="table-cell">
      <style:table-cell-properties fo:border="0.0069in solid #000000" fo:background-color="#BFBFBF" style:writing-mode="lr-tb" style:vertical-align="bottom" fo:padding-top="0in" fo:padding-left="0.075in" fo:padding-bottom="0in" fo:padding-right="0.075in"/>
    </style:style>
    <style:style style:name="TableRow22" style:family="table-row">
      <style:table-row-properties style:min-row-height="4.177in"/>
    </style:style>
    <style:style style:name="TableCell23" style:family="table-cell">
      <style:table-cell-properties fo:border="0.0069in solid #000000" fo:background-color="#FFFFFF" style:writing-mode="lr-tb" style:vertical-align="bottom" fo:padding-top="0in" fo:padding-left="0.075in" fo:padding-bottom="0in" fo:padding-right="0.075in"/>
    </style:style>
    <style:style style:name="T24" style:parent-style-name="Προεπιλεγμένηγραμματοσειρά" style:family="text">
      <style:text-properties fo:language="en" fo:country="GB" style:language-asian="ar" style:country-asian="SA"/>
    </style:style>
    <style:style style:name="TableCell25" style:family="table-cell">
      <style:table-cell-properties fo:border="0.0069in solid #000000" fo:background-color="#FFFFFF" style:writing-mode="lr-tb" style:vertical-align="middle" fo:padding-top="0in" fo:padding-left="0.075in" fo:padding-bottom="0in" fo:padding-right="0.075in"/>
    </style:style>
    <style:style style:name="P26" style:parent-style-name="Βασικό" style:family="paragraph">
      <style:text-properties fo:language="en" fo:country="US"/>
    </style:style>
    <style:style style:name="TableCell27" style:family="table-cell">
      <style:table-cell-properties fo:border="0.0069in solid #000000" fo:background-color="#FFFFFF" style:writing-mode="lr-tb" style:vertical-align="middle" fo:padding-top="0in" fo:padding-left="0.075in" fo:padding-bottom="0in" fo:padding-right="0.075in"/>
    </style:style>
    <style:style style:name="T28" style:parent-style-name="Προεπιλεγμένηγραμματοσειρά" style:family="text">
      <style:text-properties fo:language="en" fo:country="US"/>
    </style:style>
    <style:style style:name="T29" style:parent-style-name="Προεπιλεγμένηγραμματοσειρά" style:family="text">
      <style:text-properties fo:language="en" fo:country="US"/>
    </style:style>
    <style:style style:name="T30" style:parent-style-name="Προεπιλεγμένηγραμματοσειρά" style:family="text">
      <style:text-properties fo:language="en" fo:country="US"/>
    </style:style>
    <style:style style:name="T31" style:parent-style-name="Προεπιλεγμένηγραμματοσειρά" style:family="text">
      <style:text-properties fo:language="en" fo:country="US"/>
    </style:style>
    <style:style style:name="T32" style:parent-style-name="Προεπιλεγμένηγραμματοσειρά" style:family="text">
      <style:text-properties fo:language="en" fo:country="US"/>
    </style:style>
    <style:style style:name="T33" style:parent-style-name="Προεπιλεγμένηγραμματοσειρά" style:family="text">
      <style:text-properties fo:language="en" fo:country="US"/>
    </style:style>
    <style:style style:name="T34" style:parent-style-name="Προεπιλεγμένηγραμματοσειρά" style:family="text">
      <style:text-properties fo:language="en" fo:country="US"/>
    </style:style>
    <style:style style:name="T35" style:parent-style-name="Προεπιλεγμένηγραμματοσειρά" style:family="text">
      <style:text-properties fo:language="en" fo:country="US"/>
    </style:style>
    <style:style style:name="T36" style:parent-style-name="Προεπιλεγμένηγραμματοσειρά" style:family="text">
      <style:text-properties fo:language="en" fo:country="US"/>
    </style:style>
    <style:style style:name="T37" style:parent-style-name="Προεπιλεγμένηγραμματοσειρά" style:family="text">
      <style:text-properties fo:language="en" fo:country="US"/>
    </style:style>
    <style:style style:name="T38" style:parent-style-name="Προεπιλεγμένηγραμματοσειρά" style:family="text">
      <style:text-properties fo:language="en" fo:country="US"/>
    </style:style>
    <style:style style:name="T39" style:parent-style-name="Προεπιλεγμένηγραμματοσειρά" style:family="text">
      <style:text-properties fo:language="en" fo:country="US"/>
    </style:style>
    <style:style style:name="T40" style:parent-style-name="Προεπιλεγμένηγραμματοσειρά" style:family="text">
      <style:text-properties fo:language="en" fo:country="US"/>
    </style:style>
    <style:style style:name="T41" style:parent-style-name="Προεπιλεγμένηγραμματοσειρά" style:family="text">
      <style:text-properties fo:language="en" fo:country="US"/>
    </style:style>
    <style:style style:name="T42" style:parent-style-name="Προεπιλεγμένηγραμματοσειρά" style:family="text">
      <style:text-properties fo:language="en" fo:country="US"/>
    </style:style>
    <style:style style:name="T43" style:parent-style-name="Προεπιλεγμένηγραμματοσειρά" style:family="text">
      <style:text-properties fo:language="en" fo:country="US"/>
    </style:style>
    <style:style style:name="T44" style:parent-style-name="Προεπιλεγμένηγραμματοσειρά" style:family="text">
      <style:text-properties fo:language="en" fo:country="US"/>
    </style:style>
    <style:style style:name="T45" style:parent-style-name="Προεπιλεγμένηγραμματοσειρά" style:family="text">
      <style:text-properties fo:language="en" fo:country="US"/>
    </style:style>
    <style:style style:name="T46" style:parent-style-name="Προεπιλεγμένηγραμματοσειρά" style:family="text">
      <style:text-properties fo:language="en" fo:country="US"/>
    </style:style>
    <style:style style:name="T47" style:parent-style-name="Προεπιλεγμένηγραμματοσειρά" style:family="text">
      <style:text-properties fo:language="en" fo:country="US"/>
    </style:style>
    <style:style style:name="T48" style:parent-style-name="Προεπιλεγμένηγραμματοσειρά" style:family="text">
      <style:text-properties fo:language="en" fo:country="US"/>
    </style:style>
    <style:style style:name="T49" style:parent-style-name="Προεπιλεγμένηγραμματοσειρά" style:family="text">
      <style:text-properties fo:language="en" fo:country="US"/>
    </style:style>
    <style:style style:name="T50" style:parent-style-name="Προεπιλεγμένηγραμματοσειρά" style:family="text">
      <style:text-properties fo:language="en" fo:country="US"/>
    </style:style>
    <style:style style:name="T51" style:parent-style-name="Προεπιλεγμένηγραμματοσειρά" style:family="text">
      <style:text-properties fo:language="en" fo:country="US"/>
    </style:style>
    <style:style style:name="T52" style:parent-style-name="Προεπιλεγμένηγραμματοσειρά" style:family="text">
      <style:text-properties fo:language="en" fo:country="US"/>
    </style:style>
    <style:style style:name="T53" style:parent-style-name="Προεπιλεγμένηγραμματοσειρά" style:family="text">
      <style:text-properties fo:language="en" fo:country="US"/>
    </style:style>
    <style:style style:name="T54" style:parent-style-name="Προεπιλεγμένηγραμματοσειρά" style:family="text">
      <style:text-properties fo:language="en" fo:country="US"/>
    </style:style>
    <style:style style:name="T55" style:parent-style-name="Προεπιλεγμένηγραμματοσειρά" style:family="text">
      <style:text-properties fo:language="en" fo:country="US"/>
    </style:style>
    <style:style style:name="T56" style:parent-style-name="Προεπιλεγμένηγραμματοσειρά" style:family="text">
      <style:text-properties fo:language="en" fo:country="US"/>
    </style:style>
    <style:style style:name="T57" style:parent-style-name="Προεπιλεγμένηγραμματοσειρά" style:family="text">
      <style:text-properties fo:language="en" fo:country="US"/>
    </style:style>
    <style:style style:name="T58" style:parent-style-name="Προεπιλεγμένηγραμματοσειρά" style:family="text">
      <style:text-properties fo:language="en" fo:country="US"/>
    </style:style>
    <style:style style:name="T59" style:parent-style-name="Προεπιλεγμένηγραμματοσειρά" style:family="text">
      <style:text-properties fo:language="en" fo:country="US"/>
    </style:style>
    <style:style style:name="T60" style:parent-style-name="Προεπιλεγμένηγραμματοσειρά" style:family="text">
      <style:text-properties fo:language="en" fo:country="US"/>
    </style:style>
    <style:style style:name="T61" style:parent-style-name="Προεπιλεγμένηγραμματοσειρά" style:family="text">
      <style:text-properties fo:language="en" fo:country="US"/>
    </style:style>
    <style:style style:name="T62" style:parent-style-name="Προεπιλεγμένηγραμματοσειρά" style:family="text">
      <style:text-properties fo:language="en" fo:country="US"/>
    </style:style>
    <style:style style:name="T63" style:parent-style-name="Προεπιλεγμένηγραμματοσειρά" style:family="text">
      <style:text-properties fo:language="en" fo:country="US"/>
    </style:style>
    <style:style style:name="T64" style:parent-style-name="Προεπιλεγμένηγραμματοσειρά" style:family="text">
      <style:text-properties fo:language="en" fo:country="US"/>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Βασικό" style:family="paragraph">
      <style:text-properties fo:language="en" fo:country="US"/>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Βασικό" style:family="paragraph">
      <style:text-properties fo:language="en" fo:country="US"/>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Βασικό" style:family="paragraph">
      <style:text-properties fo:language="en" fo:country="US"/>
    </style:style>
    <style:style style:name="TableRow72" style:family="table-row">
      <style:table-row-properties style:min-row-height="2.875in"/>
    </style:style>
    <style:style style:name="TableCell73" style:family="table-cell">
      <style:table-cell-properties fo:border="0.0069in solid #000000" fo:background-color="#FFFFFF" style:writing-mode="lr-tb" style:vertical-align="bottom" fo:padding-top="0in" fo:padding-left="0.075in" fo:padding-bottom="0in" fo:padding-right="0.075in"/>
    </style:style>
    <style:style style:name="T74" style:parent-style-name="Προεπιλεγμένηγραμματοσειρά" style:family="text">
      <style:text-properties fo:language="en" fo:country="GB" style:language-asian="ar" style:country-asian="SA"/>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Βασικό" style:family="paragraph">
      <style:text-properties fo:language="en" fo:country="US"/>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Βασικό" style:family="paragraph">
      <style:text-properties fo:language="en" fo:country="US"/>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Βασικό" style:family="paragraph">
      <style:text-properties fo:language="en" fo:country="US"/>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Βασικό" style:family="paragraph">
      <style:text-properties fo:language="en" fo:country="US"/>
    </style:style>
    <style:style style:name="TableRow85" style:family="table-row">
      <style:table-row-properties style:min-row-height="0.8645in"/>
    </style:style>
    <style:style style:name="TableCell86" style:family="table-cell">
      <style:table-cell-properties fo:border="0.0069in solid #000000" fo:background-color="#FFFFFF" style:writing-mode="lr-tb" style:vertical-align="bottom" fo:padding-top="0in" fo:padding-left="0.075in" fo:padding-bottom="0in" fo:padding-right="0.075in"/>
    </style:style>
    <style:style style:name="T87" style:parent-style-name="Προεπιλεγμένηγραμματοσειρά" style:family="text">
      <style:text-properties fo:language="en" fo:country="GB" style:language-asian="ar" style:country-asian="SA"/>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T89" style:parent-style-name="Προεπιλεγμένηγραμματοσειρά" style:family="text">
      <style:text-properties fo:language="en" fo:country="US"/>
    </style:style>
    <style:style style:name="T90" style:parent-style-name="Προεπιλεγμένηγραμματοσειρά" style:family="text">
      <style:text-properties fo:language="en" fo:country="US"/>
    </style:style>
    <style:style style:name="T91" style:parent-style-name="Προεπιλεγμένηγραμματοσειρά" style:family="text">
      <style:text-properties fo:language="en" fo:country="US"/>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T93" style:parent-style-name="Προεπιλεγμένηγραμματοσειρά" style:family="text">
      <style:text-properties fo:language="en" fo:country="US"/>
    </style:style>
    <style:style style:name="T94" style:parent-style-name="Προεπιλεγμένηγραμματοσειρά" style:family="text">
      <style:text-properties fo:language="en" fo:country="US"/>
    </style:style>
    <style:style style:name="T95" style:parent-style-name="Προεπιλεγμένηγραμματοσειρά" style:family="text">
      <style:text-properties fo:language="en" fo:country="US"/>
    </style:style>
    <style:style style:name="T96" style:parent-style-name="Προεπιλεγμένηγραμματοσειρά" style:family="text">
      <style:text-properties fo:language="en" fo:country="US"/>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Βασικό" style:family="paragraph">
      <style:text-properties fo:language="en" fo:country="US"/>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Βασικό" style:family="paragraph">
      <style:text-properties fo:language="en" fo:country="US"/>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Βασικό" style:family="paragraph">
      <style:text-properties fo:language="en" fo:country="US"/>
    </style:style>
    <style:style style:name="TableRow104" style:family="table-row">
      <style:table-row-properties style:min-row-height="1.3854in"/>
    </style:style>
    <style:style style:name="TableCell105" style:family="table-cell">
      <style:table-cell-properties fo:border="0.0069in solid #000000" fo:background-color="#FFFFFF" style:writing-mode="lr-tb" style:vertical-align="bottom" fo:padding-top="0in" fo:padding-left="0.075in" fo:padding-bottom="0in" fo:padding-right="0.075in"/>
    </style:style>
    <style:style style:name="T106" style:parent-style-name="Προεπιλεγμένηγραμματοσειρά" style:family="text">
      <style:text-properties fo:language="en" fo:country="GB" style:language-asian="ar" style:country-asian="SA"/>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T108" style:parent-style-name="Προεπιλεγμένηγραμματοσειρά" style:family="text">
      <style:text-properties fo:language="en" fo:country="US"/>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T110" style:parent-style-name="Προεπιλεγμένηγραμματοσειρά" style:family="text">
      <style:text-properties fo:language="en" fo:country="US"/>
    </style:style>
    <style:style style:name="T111" style:parent-style-name="Προεπιλεγμένηγραμματοσειρά" style:family="text">
      <style:text-properties fo:language="en" fo:country="US"/>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Βασικό" style:family="paragraph">
      <style:text-properties fo:language="en" fo:country="US"/>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Βασικό" style:family="paragraph">
      <style:text-properties fo:language="en" fo:country="US"/>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Βασικό" style:family="paragraph">
      <style:text-properties fo:language="en" fo:country="US"/>
    </style:style>
    <style:style style:name="TableRow119" style:family="table-row">
      <style:table-row-properties style:min-row-height="1.0833in"/>
    </style:style>
    <style:style style:name="TableCell120" style:family="table-cell">
      <style:table-cell-properties fo:border="0.0069in solid #000000" fo:background-color="#FFFFFF" style:writing-mode="lr-tb" style:vertical-align="bottom" fo:padding-top="0in" fo:padding-left="0.075in" fo:padding-bottom="0in" fo:padding-right="0.075in"/>
    </style:style>
    <style:style style:name="T121" style:parent-style-name="Προεπιλεγμένηγραμματοσειρά" style:family="text">
      <style:text-properties fo:language="en" fo:country="GB" style:language-asian="ar" style:country-asian="SA"/>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Βασικό" style:family="paragraph">
      <style:text-properties fo:language="en" fo:country="US"/>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T125" style:parent-style-name="Προεπιλεγμένηγραμματοσειρά" style:family="text">
      <style:text-properties fo:language="en" fo:country="US"/>
    </style:style>
    <style:style style:name="T126" style:parent-style-name="Προεπιλεγμένηγραμματοσειρά" style:family="text">
      <style:text-properties fo:language="en" fo:country="US"/>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Βασικό" style:family="paragraph">
      <style:text-properties fo:language="en" fo:country="US"/>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Βασικό" style:family="paragraph">
      <style:text-properties fo:language="en" fo:country="US"/>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Βασικό" style:family="paragraph">
      <style:text-properties fo:language="en" fo:country="US"/>
    </style:style>
    <style:style style:name="TableRow134" style:family="table-row">
      <style:table-row-properties style:min-row-height="0.5312in"/>
    </style:style>
    <style:style style:name="TableCell135" style:family="table-cell">
      <style:table-cell-properties fo:border="0.0069in solid #000000" fo:background-color="#FFFFFF" style:writing-mode="lr-tb" style:vertical-align="bottom" fo:padding-top="0in" fo:padding-left="0.075in" fo:padding-bottom="0in" fo:padding-right="0.075in"/>
    </style:style>
    <style:style style:name="T136" style:parent-style-name="Προεπιλεγμένηγραμματοσειρά" style:family="text">
      <style:text-properties fo:language="en" fo:country="GB" style:language-asian="ar" style:country-asian="SA"/>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Βασικό" style:family="paragraph">
      <style:text-properties fo:language="en" fo:country="US"/>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T140" style:parent-style-name="Προεπιλεγμένηγραμματοσειρά" style:family="text">
      <style:text-properties fo:language="en" fo:country="US"/>
    </style:style>
    <style:style style:name="T141" style:parent-style-name="Προεπιλεγμένηγραμματοσειρά" style:family="text">
      <style:text-properties fo:language="en" fo:country="US"/>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Βασικό" style:family="paragraph">
      <style:text-properties fo:language="en" fo:country="US"/>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Βασικό" style:family="paragraph">
      <style:text-properties fo:language="en" fo:country="US"/>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Βασικό" style:family="paragraph">
      <style:text-properties fo:language="en" fo:country="US"/>
    </style:style>
    <style:style style:name="TableRow149" style:family="table-row">
      <style:table-row-properties style:min-row-height="0.5312in"/>
    </style:style>
    <style:style style:name="TableCell150" style:family="table-cell">
      <style:table-cell-properties fo:border="0.0069in solid #000000" fo:background-color="#FFFFFF" style:writing-mode="lr-tb" style:vertical-align="bottom" fo:padding-top="0in" fo:padding-left="0.075in" fo:padding-bottom="0in" fo:padding-right="0.075in"/>
    </style:style>
    <style:style style:name="T151" style:parent-style-name="Προεπιλεγμένηγραμματοσειρά" style:family="text">
      <style:text-properties fo:language="en" fo:country="GB" style:language-asian="ar" style:country-asian="SA"/>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Βασικό" style:family="paragraph">
      <style:text-properties fo:language="en" fo:country="US"/>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T155" style:parent-style-name="Προεπιλεγμένηγραμματοσειρά" style:family="text">
      <style:text-properties fo:language="en" fo:country="US"/>
    </style:style>
    <style:style style:name="T156" style:parent-style-name="Προεπιλεγμένηγραμματοσειρά" style:family="text">
      <style:text-properties fo:language="en" fo:country="US"/>
    </style:style>
    <style:style style:name="T157" style:parent-style-name="Προεπιλεγμένηγραμματοσειρά" style:family="text">
      <style:text-properties fo:language="en" fo:country="US"/>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Βασικό" style:family="paragraph">
      <style:text-properties fo:language="en" fo:country="US"/>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Βασικό" style:family="paragraph">
      <style:text-properties fo:language="en" fo:country="US"/>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Βασικό" style:family="paragraph">
      <style:text-properties fo:language="en" fo:country="US"/>
    </style:style>
    <style:style style:name="TableRow165" style:family="table-row">
      <style:table-row-properties style:min-row-height="0.5312in"/>
    </style:style>
    <style:style style:name="TableCell166" style:family="table-cell">
      <style:table-cell-properties fo:border="0.0069in solid #000000" fo:background-color="#FFFFFF" style:writing-mode="lr-tb" style:vertical-align="bottom" fo:padding-top="0in" fo:padding-left="0.075in" fo:padding-bottom="0in" fo:padding-right="0.075in"/>
    </style:style>
    <style:style style:name="T167" style:parent-style-name="Προεπιλεγμένηγραμματοσειρά" style:family="text">
      <style:text-properties fo:language="en" fo:country="GB" style:language-asian="ar" style:country-asian="SA"/>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Βασικό" style:family="paragraph">
      <style:text-properties fo:language="en" fo:country="US"/>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Βασικό" style:family="paragraph">
      <style:text-properties fo:language="en" fo:country="US"/>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Βασικό" style:family="paragraph">
      <style:text-properties fo:language="en" fo:country="US"/>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Βασικό" style:family="paragraph">
      <style:text-properties fo:language="en" fo:country="US"/>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Βασικό" style:family="paragraph">
      <style:text-properties fo:language="en" fo:country="US"/>
    </style:style>
    <style:style style:name="TableRow179" style:family="table-row">
      <style:table-row-properties style:min-row-height="0.5312in"/>
    </style:style>
    <style:style style:name="TableCell180" style:family="table-cell">
      <style:table-cell-properties fo:border="0.0069in solid #000000" fo:background-color="#FFFFFF" style:writing-mode="lr-tb" style:vertical-align="bottom" fo:padding-top="0in" fo:padding-left="0.075in" fo:padding-bottom="0in" fo:padding-right="0.075in"/>
    </style:style>
    <style:style style:name="T181" style:parent-style-name="Προεπιλεγμένηγραμματοσειρά" style:family="text">
      <style:text-properties fo:language="en" fo:country="GB" style:language-asian="ar" style:country-asian="SA"/>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Βασικό" style:family="paragraph">
      <style:text-properties fo:language="en" fo:country="US"/>
    </style:style>
    <style:style style:name="TableCell184" style:family="table-cell">
      <style:table-cell-properties fo:border="0.0069in solid #000000" style:writing-mode="lr-tb" style:vertical-align="middle" fo:padding-top="0in" fo:padding-left="0.075in" fo:padding-bottom="0in" fo:padding-right="0.075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Βασικό" style:family="paragraph">
      <style:text-properties fo:language="en" fo:country="US"/>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Βασικό" style:family="paragraph">
      <style:text-properties fo:language="en" fo:country="US"/>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Βασικό" style:family="paragraph">
      <style:text-properties fo:language="en" fo:country="US"/>
    </style:style>
    <style:style style:name="TableRow192" style:family="table-row">
      <style:table-row-properties style:min-row-height="0.5312in"/>
    </style:style>
    <style:style style:name="TableCell193" style:family="table-cell">
      <style:table-cell-properties fo:border="0.0069in solid #000000" fo:background-color="#FFFFFF" style:writing-mode="lr-tb" style:vertical-align="bottom" fo:padding-top="0in" fo:padding-left="0.075in" fo:padding-bottom="0in" fo:padding-right="0.075in"/>
    </style:style>
    <style:style style:name="T194" style:parent-style-name="Προεπιλεγμένηγραμματοσειρά" style:family="text">
      <style:text-properties fo:language="en" fo:country="GB" style:language-asian="ar" style:country-asian="SA"/>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T196" style:parent-style-name="Προεπιλεγμένηγραμματοσειρά" style:family="text">
      <style:text-properties fo:language="en" fo:country="US"/>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Προεπιλεγμένηγραμματοσειρά" style:family="text">
      <style:text-properties fo:language="en" fo:country="US"/>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Βασικό" style:family="paragraph">
      <style:text-properties fo:language="en" fo:country="US"/>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Βασικό" style:family="paragraph">
      <style:text-properties fo:language="en" fo:country="US"/>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Βασικό" style:family="paragraph">
      <style:text-properties fo:language="en" fo:country="US"/>
    </style:style>
    <style:style style:name="TableRow206" style:family="table-row">
      <style:table-row-properties style:min-row-height="0.5312in"/>
    </style:style>
    <style:style style:name="TableCell207" style:family="table-cell">
      <style:table-cell-properties fo:border="0.0069in solid #000000" fo:background-color="#FFFFFF" style:writing-mode="lr-tb" style:vertical-align="bottom" fo:padding-top="0in" fo:padding-left="0.075in" fo:padding-bottom="0in" fo:padding-right="0.075in"/>
    </style:style>
    <style:style style:name="T208" style:parent-style-name="Προεπιλεγμένηγραμματοσειρά" style:family="text">
      <style:text-properties fo:language="en" fo:country="GB" style:language-asian="ar" style:country-asian="SA"/>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Βασικό" style:family="paragraph">
      <style:text-properties fo:language="en" fo:country="US"/>
    </style:style>
    <style:style style:name="TableCell211" style:family="table-cell">
      <style:table-cell-properties fo:border="0.0069in solid #000000" style:writing-mode="lr-tb" style:vertical-align="middle" fo:padding-top="0in" fo:padding-left="0.075in" fo:padding-bottom="0in" fo:padding-right="0.075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Βασικό" style:family="paragraph">
      <style:text-properties fo:language="en" fo:country="US"/>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Βασικό" style:family="paragraph">
      <style:text-properties fo:language="en" fo:country="US"/>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Βασικό" style:family="paragraph">
      <style:text-properties fo:language="en" fo:country="US"/>
    </style:style>
    <style:style style:name="TableRow219" style:family="table-row">
      <style:table-row-properties style:min-row-height="0.7083in"/>
    </style:style>
    <style:style style:name="TableCell220" style:family="table-cell">
      <style:table-cell-properties fo:border="0.0069in solid #000000" fo:background-color="#FFFFFF" style:writing-mode="lr-tb" style:vertical-align="bottom" fo:padding-top="0in" fo:padding-left="0.075in" fo:padding-bottom="0in" fo:padding-right="0.075in"/>
    </style:style>
    <style:style style:name="T221" style:parent-style-name="Προεπιλεγμένηγραμματοσειρά" style:family="text">
      <style:text-properties fo:language="en" fo:country="GB" style:language-asian="ar" style:country-asian="SA"/>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Βασικό" style:family="paragraph">
      <style:text-properties fo:language="en" fo:country="US"/>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T225" style:parent-style-name="Προεπιλεγμένηγραμματοσειρά" style:family="text">
      <style:text-properties fo:language="en" fo:country="US"/>
    </style:style>
    <style:style style:name="T226" style:parent-style-name="Προεπιλεγμένηγραμματοσειρά" style:family="text">
      <style:text-properties fo:language="en" fo:country="US"/>
    </style:style>
    <style:style style:name="T227" style:parent-style-name="Προεπιλεγμένηγραμματοσειρά" style:family="text">
      <style:text-properties fo:language="en" fo:country="US"/>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Βασικό" style:family="paragraph">
      <style:text-properties fo:language="en" fo:country="US"/>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Βασικό" style:family="paragraph">
      <style:text-properties fo:language="en" fo:country="US"/>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Βασικό" style:family="paragraph">
      <style:text-properties fo:language="en" fo:country="US"/>
    </style:style>
    <style:style style:name="TableRow235" style:family="table-row">
      <style:table-row-properties style:min-row-height="0.4826in"/>
    </style:style>
    <style:style style:name="TableCell236" style:family="table-cell">
      <style:table-cell-properties fo:border="0.0069in solid #000000" fo:background-color="#FFFFFF" style:writing-mode="lr-tb" style:vertical-align="bottom" fo:padding-top="0in" fo:padding-left="0.075in" fo:padding-bottom="0in" fo:padding-right="0.075in"/>
    </style:style>
    <style:style style:name="T237" style:parent-style-name="Προεπιλεγμένηγραμματοσειρά" style:family="text">
      <style:text-properties fo:language="en" fo:country="GB" style:language-asian="ar" style:country-asian="SA"/>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T240" style:parent-style-name="Προεπιλεγμένηγραμματοσειρά" style:family="text">
      <style:text-properties fo:language="en" fo:country="US"/>
    </style:style>
    <style:style style:name="T241" style:parent-style-name="Προεπιλεγμένηγραμματοσειρά" style:family="text">
      <style:text-properties fo:language="en" fo:country="US"/>
    </style:style>
    <style:style style:name="T242" style:parent-style-name="Προεπιλεγμένηγραμματοσειρά" style:family="text">
      <style:text-properties fo:language="en" fo:country="US"/>
    </style:style>
    <style:style style:name="T243" style:parent-style-name="Προεπιλεγμένηγραμματοσειρά" style:family="text">
      <style:text-properties fo:language="en" fo:country="US"/>
    </style:style>
    <style:style style:name="T244" style:parent-style-name="Προεπιλεγμένηγραμματοσειρά" style:family="text">
      <style:text-properties fo:language="en" fo:country="US"/>
    </style:style>
    <style:style style:name="T245" style:parent-style-name="Προεπιλεγμένηγραμματοσειρά" style:family="text">
      <style:text-properties fo:language="en" fo:country="US"/>
    </style:style>
    <style:style style:name="T246" style:parent-style-name="Προεπιλεγμένηγραμματοσειρά" style:family="text">
      <style:text-properties fo:language="en" fo:country="US"/>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Βασικό" style:family="paragraph">
      <style:text-properties fo:language="en" fo:country="US"/>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Βασικό" style:family="paragraph">
      <style:text-properties fo:language="en" fo:country="US"/>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Βασικό" style:family="paragraph">
      <style:text-properties fo:language="en" fo:country="US"/>
    </style:style>
    <style:style style:name="TableRow254" style:family="table-row">
      <style:table-row-properties style:min-row-height="0.7083in"/>
    </style:style>
    <style:style style:name="TableCell255" style:family="table-cell">
      <style:table-cell-properties fo:border="0.0069in solid #000000" fo:background-color="#FFFFFF" style:writing-mode="lr-tb" style:vertical-align="bottom" fo:padding-top="0in" fo:padding-left="0.075in" fo:padding-bottom="0in" fo:padding-right="0.075in"/>
    </style:style>
    <style:style style:name="T256" style:parent-style-name="Προεπιλεγμένηγραμματοσειρά" style:family="text">
      <style:text-properties fo:language="en" fo:country="GB" style:language-asian="ar" style:country-asian="SA"/>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T258" style:parent-style-name="Προεπιλεγμένηγραμματοσειρά" style:family="text">
      <style:text-properties fo:language="en" fo:country="US"/>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Βασικό" style:family="paragraph">
      <style:text-properties fo:language="en" fo:country="US"/>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Βασικό" style:family="paragraph">
      <style:text-properties fo:language="en" fo:country="US"/>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Βασικό" style:family="paragraph">
      <style:text-properties fo:language="en" fo:country="US"/>
    </style:style>
    <style:style style:name="TableRow267" style:family="table-row">
      <style:table-row-properties style:min-row-height="0.5312in"/>
    </style:style>
    <style:style style:name="TableCell268" style:family="table-cell">
      <style:table-cell-properties fo:border="0.0069in solid #000000" fo:background-color="#FFFFFF" style:writing-mode="lr-tb" style:vertical-align="bottom" fo:padding-top="0in" fo:padding-left="0.075in" fo:padding-bottom="0in" fo:padding-right="0.075in"/>
    </style:style>
    <style:style style:name="T269" style:parent-style-name="Προεπιλεγμένηγραμματοσειρά" style:family="text">
      <style:text-properties fo:language="en" fo:country="GB" style:language-asian="ar" style:country-asian="SA"/>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Βασικό" style:family="paragraph">
      <style:text-properties fo:language="en" fo:country="US"/>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T273" style:parent-style-name="Προεπιλεγμένηγραμματοσειρά" style:family="text">
      <style:text-properties fo:language="en" fo:country="US"/>
    </style:style>
    <style:style style:name="T274" style:parent-style-name="Προεπιλεγμένηγραμματοσειρά" style:family="text">
      <style:text-properties fo:language="en" fo:country="US"/>
    </style:style>
    <style:style style:name="T275" style:parent-style-name="Προεπιλεγμένηγραμματοσειρά" style:family="text">
      <style:text-properties fo:language="en" fo:country="US"/>
    </style:style>
    <style:style style:name="T276" style:parent-style-name="Προεπιλεγμένηγραμματοσειρά" style:family="text">
      <style:text-properties fo:language="en" fo:country="US"/>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Βασικό" style:family="paragraph">
      <style:text-properties fo:language="en" fo:country="US"/>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Βασικό" style:family="paragraph">
      <style:text-properties fo:language="en" fo:country="US"/>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Βασικό" style:family="paragraph">
      <style:text-properties fo:language="en" fo:country="US"/>
    </style:style>
    <style:style style:name="TableRow284" style:family="table-row">
      <style:table-row-properties style:min-row-height="1.0625in"/>
    </style:style>
    <style:style style:name="TableCell285" style:family="table-cell">
      <style:table-cell-properties fo:border="0.0069in solid #000000" fo:background-color="#FFFFFF" style:writing-mode="lr-tb" style:vertical-align="bottom" fo:padding-top="0in" fo:padding-left="0.075in" fo:padding-bottom="0in" fo:padding-right="0.075in"/>
    </style:style>
    <style:style style:name="T286" style:parent-style-name="Προεπιλεγμένηγραμματοσειρά" style:family="text">
      <style:text-properties fo:language="en" fo:country="GB" style:language-asian="ar" style:country-asian="SA"/>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T288" style:parent-style-name="Προεπιλεγμένηγραμματοσειρά" style:family="text">
      <style:text-properties fo:language="en" fo:country="US"/>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T290" style:parent-style-name="Προεπιλεγμένηγραμματοσειρά" style:family="text">
      <style:text-properties fo:language="en" fo:country="US"/>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Βασικό" style:family="paragraph">
      <style:text-properties fo:language="en" fo:country="US"/>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Βασικό" style:family="paragraph">
      <style:text-properties fo:language="en" fo:country="US"/>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Βασικό" style:family="paragraph">
      <style:text-properties fo:language="en" fo:country="US"/>
    </style:style>
    <style:style style:name="TableRow298" style:family="table-row">
      <style:table-row-properties style:min-row-height="2.6562in"/>
    </style:style>
    <style:style style:name="TableCell299" style:family="table-cell">
      <style:table-cell-properties fo:border="0.0069in solid #000000" fo:background-color="#FFFFFF" style:writing-mode="lr-tb" style:vertical-align="bottom" fo:padding-top="0in" fo:padding-left="0.075in" fo:padding-bottom="0in" fo:padding-right="0.075in"/>
    </style:style>
    <style:style style:name="T300" style:parent-style-name="Προεπιλεγμένηγραμματοσειρά" style:family="text">
      <style:text-properties fo:language="en" fo:country="GB" style:language-asian="ar" style:country-asian="SA"/>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T302" style:parent-style-name="Προεπιλεγμένηγραμματοσειρά" style:family="text">
      <style:text-properties fo:language="en" fo:country="US"/>
    </style:style>
    <style:style style:name="T303" style:parent-style-name="Προεπιλεγμένηγραμματοσειρά" style:family="text">
      <style:text-properties fo:language="en" fo:country="US"/>
    </style:style>
    <style:style style:name="T304" style:parent-style-name="Προεπιλεγμένηγραμματοσειρά" style:family="text">
      <style:text-properties fo:language="en" fo:country="US"/>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T306" style:parent-style-name="Προεπιλεγμένηγραμματοσειρά" style:family="text">
      <style:text-properties fo:language="en" fo:country="US"/>
    </style:style>
    <style:style style:name="T307" style:parent-style-name="Προεπιλεγμένηγραμματοσειρά" style:family="text">
      <style:text-properties fo:language="en" fo:country="US"/>
    </style:style>
    <style:style style:name="T308" style:parent-style-name="Προεπιλεγμένηγραμματοσειρά" style:family="text">
      <style:text-properties fo:language="en" fo:country="US"/>
    </style:style>
    <style:style style:name="T309" style:parent-style-name="Προεπιλεγμένηγραμματοσειρά" style:family="text">
      <style:text-properties fo:language="en" fo:country="US"/>
    </style:style>
    <style:style style:name="T310" style:parent-style-name="Προεπιλεγμένηγραμματοσειρά" style:family="text">
      <style:text-properties fo:language="en" fo:country="US"/>
    </style:style>
    <style:style style:name="T311" style:parent-style-name="Προεπιλεγμένηγραμματοσειρά" style:family="text">
      <style:text-properties fo:language="en" fo:country="US"/>
    </style:style>
    <style:style style:name="T312" style:parent-style-name="Προεπιλεγμένηγραμματοσειρά" style:family="text">
      <style:text-properties fo:language="en" fo:country="US"/>
    </style:style>
    <style:style style:name="T313" style:parent-style-name="Προεπιλεγμένηγραμματοσειρά" style:family="text">
      <style:text-properties fo:language="en" fo:country="US"/>
    </style:style>
    <style:style style:name="T314" style:parent-style-name="Προεπιλεγμένηγραμματοσειρά" style:family="text">
      <style:text-properties fo:language="en" fo:country="US"/>
    </style:style>
    <style:style style:name="T315" style:parent-style-name="Προεπιλεγμένηγραμματοσειρά" style:family="text">
      <style:text-properties fo:language="en" fo:country="US"/>
    </style:style>
    <style:style style:name="T316" style:parent-style-name="Προεπιλεγμένηγραμματοσειρά" style:family="text">
      <style:text-properties fo:language="en" fo:country="US"/>
    </style:style>
    <style:style style:name="T317" style:parent-style-name="Προεπιλεγμένηγραμματοσειρά" style:family="text">
      <style:text-properties fo:language="en" fo:country="US"/>
    </style:style>
    <style:style style:name="T318" style:parent-style-name="Προεπιλεγμένηγραμματοσειρά" style:family="text">
      <style:text-properties fo:language="en" fo:country="US"/>
    </style:style>
    <style:style style:name="T319" style:parent-style-name="Προεπιλεγμένηγραμματοσειρά" style:family="text">
      <style:text-properties fo:language="en" fo:country="US"/>
    </style:style>
    <style:style style:name="T320" style:parent-style-name="Προεπιλεγμένηγραμματοσειρά" style:family="text">
      <style:text-properties fo:language="en" fo:country="US"/>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Βασικό" style:family="paragraph">
      <style:text-properties fo:language="en" fo:country="US"/>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Βασικό" style:family="paragraph">
      <style:text-properties fo:language="en" fo:country="US"/>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Βασικό" style:family="paragraph">
      <style:text-properties fo:language="en" fo:country="US"/>
    </style:style>
    <style:style style:name="TableRow328" style:family="table-row">
      <style:table-row-properties style:min-row-height="1.0215in"/>
    </style:style>
    <style:style style:name="TableCell329" style:family="table-cell">
      <style:table-cell-properties fo:border="0.0069in solid #000000" fo:background-color="#FFFFFF" style:writing-mode="lr-tb" style:vertical-align="bottom" fo:padding-top="0in" fo:padding-left="0.075in" fo:padding-bottom="0in" fo:padding-right="0.075in"/>
    </style:style>
    <style:style style:name="T330" style:parent-style-name="Προεπιλεγμένηγραμματοσειρά" style:family="text">
      <style:text-properties fo:language="en" fo:country="GB" style:language-asian="ar" style:country-asian="SA"/>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Βασικό" style:family="paragraph">
      <style:text-properties fo:language="en" fo:country="U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Βασικό" style:family="paragraph">
      <style:text-properties fo:language="en" fo:country="US"/>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Βασικό" style:family="paragraph">
      <style:text-properties fo:language="en" fo:country="US"/>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Βασικό" style:family="paragraph">
      <style:text-properties fo:language="en" fo:country="US"/>
    </style:style>
    <style:style style:name="TableRow341" style:family="table-row">
      <style:table-row-properties style:min-row-height="0.7083in"/>
    </style:style>
    <style:style style:name="TableCell342" style:family="table-cell">
      <style:table-cell-properties fo:border="0.0069in solid #000000" fo:background-color="#FFFFFF" style:writing-mode="lr-tb" style:vertical-align="bottom" fo:padding-top="0in" fo:padding-left="0.075in" fo:padding-bottom="0in" fo:padding-right="0.075in"/>
    </style:style>
    <style:style style:name="T343" style:parent-style-name="Προεπιλεγμένηγραμματοσειρά" style:family="text">
      <style:text-properties fo:language="en" fo:country="GB" style:language-asian="ar" style:country-asian="SA"/>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345" style:parent-style-name="Προεπιλεγμένηγραμματοσειρά" style:family="text">
      <style:text-properties fo:language="en" fo:country="U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T347" style:parent-style-name="Προεπιλεγμένηγραμματοσειρά" style:family="text">
      <style:text-properties fo:language="en" fo:country="US"/>
    </style:style>
    <style:style style:name="T348" style:parent-style-name="Προεπιλεγμένηγραμματοσειρά" style:family="text">
      <style:text-properties fo:language="en" fo:country="U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Βασικό" style:family="paragraph">
      <style:text-properties fo:language="en" fo:country="US"/>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Βασικό" style:family="paragraph">
      <style:text-properties fo:language="en" fo:country="US"/>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Βασικό" style:family="paragraph">
      <style:text-properties fo:language="en" fo:country="US"/>
    </style:style>
    <style:style style:name="TableRow356" style:family="table-row">
      <style:table-row-properties style:min-row-height="0.7083in"/>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T358" style:parent-style-name="Προεπιλεγμένηγραμματοσειρά" style:family="text">
      <style:text-properties fo:language="en" fo:country="GB" style:language-asian="ar" style:country-asian="SA"/>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T360" style:parent-style-name="Προεπιλεγμένηγραμματοσειρά" style:family="text">
      <style:text-properties fo:language="en" fo:country="US"/>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T362" style:parent-style-name="Προεπιλεγμένηγραμματοσειρά" style:family="text">
      <style:text-properties fo:language="en" fo:country="US"/>
    </style:style>
    <style:style style:name="T363" style:parent-style-name="Προεπιλεγμένηγραμματοσειρά" style:family="text">
      <style:text-properties fo:language="en" fo:country="US"/>
    </style:style>
    <style:style style:name="T364" style:parent-style-name="Προεπιλεγμένηγραμματοσειρά" style:family="text">
      <style:text-properties fo:language="en" fo:country="US"/>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Βασικό" style:family="paragraph">
      <style:text-properties fo:language="en" fo:country="U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Βασικό" style:family="paragraph">
      <style:text-properties fo:language="en" fo:country="US"/>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Βασικό" style:family="paragraph">
      <style:text-properties fo:language="en" fo:country="US"/>
    </style:style>
    <style:style style:name="TableRow372" style:family="table-row">
      <style:table-row-properties style:min-row-height="3.1875in"/>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T374" style:parent-style-name="Προεπιλεγμένηγραμματοσειρά" style:family="text">
      <style:text-properties fo:language="en" fo:country="GB" style:language-asian="ar" style:country-asian="SA"/>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T376" style:parent-style-name="Προεπιλεγμένηγραμματοσειρά" style:family="text">
      <style:text-properties fo:language="en" fo:country="US"/>
    </style:style>
    <style:style style:name="T377" style:parent-style-name="Προεπιλεγμένηγραμματοσειρά" style:family="text">
      <style:text-properties fo:language="en" fo:country="US"/>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T379" style:parent-style-name="Προεπιλεγμένηγραμματοσειρά" style:family="text">
      <style:text-properties fo:language="en" fo:country="US"/>
    </style:style>
    <style:style style:name="T380" style:parent-style-name="Προεπιλεγμένηγραμματοσειρά" style:family="text">
      <style:text-properties fo:language="en" fo:country="US"/>
    </style:style>
    <style:style style:name="T381" style:parent-style-name="Προεπιλεγμένηγραμματοσειρά" style:family="text">
      <style:text-properties fo:language="en" fo:country="US"/>
    </style:style>
    <style:style style:name="T382" style:parent-style-name="Προεπιλεγμένηγραμματοσειρά" style:family="text">
      <style:text-properties fo:language="en" fo:country="US"/>
    </style:style>
    <style:style style:name="T383" style:parent-style-name="Προεπιλεγμένηγραμματοσειρά" style:family="text">
      <style:text-properties fo:language="en" fo:country="US"/>
    </style:style>
    <style:style style:name="T384" style:parent-style-name="Προεπιλεγμένηγραμματοσειρά" style:family="text">
      <style:text-properties fo:language="en" fo:country="US"/>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Βασικό" style:family="paragraph">
      <style:text-properties fo:language="en" fo:country="US"/>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Βασικό" style:family="paragraph">
      <style:text-properties fo:language="en" fo:country="US"/>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Βασικό" style:family="paragraph">
      <style:text-properties fo:language="en" fo:country="US"/>
    </style:style>
    <style:style style:name="TableRow392" style:family="table-row">
      <style:table-row-properties style:min-row-height="1.7708in"/>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T394" style:parent-style-name="Προεπιλεγμένηγραμματοσειρά" style:family="text">
      <style:text-properties fo:language="en" fo:country="GB" style:language-asian="ar" style:country-asian="SA"/>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T396" style:parent-style-name="Προεπιλεγμένηγραμματοσειρά" style:family="text">
      <style:text-properties fo:language="en" fo:country="US"/>
    </style:style>
    <style:style style:name="T397" style:parent-style-name="Προεπιλεγμένηγραμματοσειρά" style:family="text">
      <style:text-properties fo:language="en" fo:country="US"/>
    </style:style>
    <style:style style:name="T398" style:parent-style-name="Προεπιλεγμένηγραμματοσειρά" style:family="text">
      <style:text-properties fo:language="en" fo:country="US"/>
    </style:style>
    <style:style style:name="T399" style:parent-style-name="Προεπιλεγμένηγραμματοσειρά" style:family="text">
      <style:text-properties fo:language="en" fo:country="US"/>
    </style:style>
    <style:style style:name="T400" style:parent-style-name="Προεπιλεγμένηγραμματοσειρά" style:family="text">
      <style:text-properties fo:language="en" fo:country="US"/>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T402" style:parent-style-name="Προεπιλεγμένηγραμματοσειρά" style:family="text">
      <style:text-properties fo:language="en" fo:country="US"/>
    </style:style>
    <style:style style:name="T403" style:parent-style-name="Προεπιλεγμένηγραμματοσειρά" style:family="text">
      <style:text-properties fo:language="en" fo:country="US"/>
    </style:style>
    <style:style style:name="T404" style:parent-style-name="Προεπιλεγμένηγραμματοσειρά" style:family="text">
      <style:text-properties fo:language="en" fo:country="US"/>
    </style:style>
    <style:style style:name="T405" style:parent-style-name="Προεπιλεγμένηγραμματοσειρά" style:family="text">
      <style:text-properties fo:language="en" fo:country="US"/>
    </style:style>
    <style:style style:name="T406" style:parent-style-name="Προεπιλεγμένηγραμματοσειρά" style:family="text">
      <style:text-properties fo:language="en" fo:country="US"/>
    </style:style>
    <style:style style:name="T407" style:parent-style-name="Προεπιλεγμένηγραμματοσειρά" style:family="text">
      <style:text-properties fo:language="en" fo:country="US"/>
    </style:style>
    <style:style style:name="T408" style:parent-style-name="Προεπιλεγμένηγραμματοσειρά" style:family="text">
      <style:text-properties fo:language="en" fo:country="US"/>
    </style:style>
    <style:style style:name="T409" style:parent-style-name="Προεπιλεγμένηγραμματοσειρά" style:family="text">
      <style:text-properties fo:language="en" fo:country="US"/>
    </style:style>
    <style:style style:name="T410" style:parent-style-name="Προεπιλεγμένηγραμματοσειρά" style:family="text">
      <style:text-properties fo:language="en" fo:country="US"/>
    </style:style>
    <style:style style:name="T411" style:parent-style-name="Προεπιλεγμένηγραμματοσειρά" style:family="text">
      <style:text-properties fo:language="en" fo:country="US"/>
    </style:style>
    <style:style style:name="T412" style:parent-style-name="Προεπιλεγμένηγραμματοσειρά" style:family="text">
      <style:text-properties fo:language="en" fo:country="US"/>
    </style:style>
    <style:style style:name="T413" style:parent-style-name="Προεπιλεγμένηγραμματοσειρά" style:family="text">
      <style:text-properties fo:language="en" fo:country="US"/>
    </style:style>
    <style:style style:name="T414" style:parent-style-name="Προεπιλεγμένηγραμματοσειρά" style:family="text">
      <style:text-properties fo:language="en" fo:country="US"/>
    </style:style>
    <style:style style:name="T415" style:parent-style-name="Προεπιλεγμένηγραμματοσειρά" style:family="text">
      <style:text-properties fo:language="en" fo:country="US"/>
    </style:style>
    <style:style style:name="T416" style:parent-style-name="Προεπιλεγμένηγραμματοσειρά" style:family="text">
      <style:text-properties fo:language="en" fo:country="US"/>
    </style:style>
    <style:style style:name="T417" style:parent-style-name="Προεπιλεγμένηγραμματοσειρά" style:family="text">
      <style:text-properties fo:language="en" fo:country="US"/>
    </style:style>
    <style:style style:name="T418" style:parent-style-name="Προεπιλεγμένηγραμματοσειρά" style:family="text">
      <style:text-properties fo:language="en" fo:country="US"/>
    </style:style>
    <style:style style:name="T419" style:parent-style-name="Προεπιλεγμένηγραμματοσειρά" style:family="text">
      <style:text-properties fo:language="en" fo:country="US"/>
    </style:style>
    <style:style style:name="T420" style:parent-style-name="Προεπιλεγμένηγραμματοσειρά" style:family="text">
      <style:text-properties fo:language="en" fo:country="US"/>
    </style:style>
    <style:style style:name="T421" style:parent-style-name="Προεπιλεγμένηγραμματοσειρά" style:family="text">
      <style:text-properties fo:language="en" fo:country="US"/>
    </style:style>
    <style:style style:name="T422" style:parent-style-name="Προεπιλεγμένηγραμματοσειρά" style:family="text">
      <style:text-properties fo:language="en" fo:country="US"/>
    </style:style>
    <style:style style:name="T423" style:parent-style-name="Προεπιλεγμένηγραμματοσειρά" style:family="text">
      <style:text-properties fo:language="en" fo:country="US"/>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Βασικό" style:family="paragraph">
      <style:text-properties fo:language="en" fo:country="US"/>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Βασικό" style:family="paragraph">
      <style:text-properties fo:language="en" fo:country="US"/>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Βασικό" style:family="paragraph">
      <style:text-properties fo:language="en" fo:country="US"/>
    </style:style>
    <style:style style:name="TableRow431" style:family="table-row">
      <style:table-row-properties style:min-row-height="1.4166in"/>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T433" style:parent-style-name="Προεπιλεγμένηγραμματοσειρά" style:family="text">
      <style:text-properties fo:language="en" fo:country="GB" style:language-asian="ar" style:country-asian="SA"/>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T435" style:parent-style-name="Προεπιλεγμένηγραμματοσειρά" style:family="text">
      <style:text-properties fo:language="en" fo:country="US"/>
    </style:style>
    <style:style style:name="T436" style:parent-style-name="Προεπιλεγμένηγραμματοσειρά" style:family="text">
      <style:text-properties fo:language="en" fo:country="US"/>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T438" style:parent-style-name="Προεπιλεγμένηγραμματοσειρά" style:family="text">
      <style:text-properties fo:language="en" fo:country="US"/>
    </style:style>
    <style:style style:name="T439" style:parent-style-name="Προεπιλεγμένηγραμματοσειρά" style:family="text">
      <style:text-properties fo:language="en" fo:country="US"/>
    </style:style>
    <style:style style:name="T440" style:parent-style-name="Προεπιλεγμένηγραμματοσειρά" style:family="text">
      <style:text-properties fo:language="en" fo:country="US"/>
    </style:style>
    <style:style style:name="T441" style:parent-style-name="Προεπιλεγμένηγραμματοσειρά" style:family="text">
      <style:text-properties fo:language="en" fo:country="US"/>
    </style:style>
    <style:style style:name="T442" style:parent-style-name="Προεπιλεγμένηγραμματοσειρά" style:family="text">
      <style:text-properties fo:language="en" fo:country="US"/>
    </style:style>
    <style:style style:name="T443" style:parent-style-name="Προεπιλεγμένηγραμματοσειρά" style:family="text">
      <style:text-properties fo:language="en" fo:country="US"/>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Βασικό" style:family="paragraph">
      <style:text-properties fo:language="en" fo:country="US"/>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Βασικό" style:family="paragraph">
      <style:text-properties fo:language="en" fo:country="US"/>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Βασικό" style:family="paragraph">
      <style:text-properties fo:language="en" fo:country="US"/>
    </style:style>
    <style:style style:name="TableRow451" style:family="table-row">
      <style:table-row-properties style:min-row-height="0.5312in"/>
    </style:style>
    <style:style style:name="TableCell452" style:family="table-cell">
      <style:table-cell-properties fo:border="0.0069in solid #000000" fo:background-color="#FFFFFF" style:writing-mode="lr-tb" style:vertical-align="bottom" fo:padding-top="0in" fo:padding-left="0.075in" fo:padding-bottom="0in" fo:padding-right="0.075in"/>
    </style:style>
    <style:style style:name="T453" style:parent-style-name="Προεπιλεγμένηγραμματοσειρά" style:family="text">
      <style:text-properties fo:language="en" fo:country="GB" style:language-asian="ar" style:country-asian="SA"/>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Βασικό" style:family="paragraph">
      <style:text-properties fo:language="en" fo:country="US"/>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Βασικό" style:family="paragraph">
      <style:text-properties fo:language="en" fo:country="US"/>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Βασικό" style:family="paragraph">
      <style:text-properties fo:language="en" fo:country="US"/>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Βασικό" style:family="paragraph">
      <style:text-properties fo:language="en" fo:country="US"/>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Βασικό" style:family="paragraph">
      <style:text-properties fo:language="en" fo:country="US"/>
    </style:style>
    <style:style style:name="TableRow465" style:family="table-row">
      <style:table-row-properties style:min-row-height="0.5312in"/>
    </style:style>
    <style:style style:name="TableCell466" style:family="table-cell">
      <style:table-cell-properties fo:border="0.0069in solid #000000" fo:background-color="#FFFFFF" style:writing-mode="lr-tb" style:vertical-align="bottom" fo:padding-top="0in" fo:padding-left="0.075in" fo:padding-bottom="0in" fo:padding-right="0.075in"/>
    </style:style>
    <style:style style:name="T467" style:parent-style-name="Προεπιλεγμένηγραμματοσειρά" style:family="text">
      <style:text-properties fo:language="en" fo:country="GB" style:language-asian="ar" style:country-asian="SA"/>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T469" style:parent-style-name="Προεπιλεγμένηγραμματοσειρά" style:family="text">
      <style:text-properties fo:language="en" fo:country="US"/>
    </style:style>
    <style:style style:name="T470" style:parent-style-name="Προεπιλεγμένηγραμματοσειρά" style:family="text">
      <style:text-properties fo:language="en" fo:country="US"/>
    </style:style>
    <style:style style:name="T471" style:parent-style-name="Προεπιλεγμένηγραμματοσειρά" style:family="text">
      <style:text-properties fo:language="en" fo:country="US"/>
    </style:style>
    <style:style style:name="T472" style:parent-style-name="Προεπιλεγμένηγραμματοσειρά" style:family="text">
      <style:text-properties fo:language="en" fo:country="US"/>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T474" style:parent-style-name="Προεπιλεγμένηγραμματοσειρά" style:family="text">
      <style:text-properties fo:language="en" fo:country="US"/>
    </style:style>
    <style:style style:name="T475" style:parent-style-name="Προεπιλεγμένηγραμματοσειρά" style:family="text">
      <style:text-properties fo:language="en" fo:country="US"/>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Βασικό" style:family="paragraph">
      <style:text-properties fo:language="en" fo:country="US"/>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Βασικό" style:family="paragraph">
      <style:text-properties fo:language="en" fo:country="US"/>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Βασικό" style:family="paragraph">
      <style:text-properties fo:language="en" fo:country="US"/>
    </style:style>
    <style:style style:name="TableRow483" style:family="table-row">
      <style:table-row-properties style:min-row-height="0.4826in"/>
    </style:style>
    <style:style style:name="TableCell484" style:family="table-cell">
      <style:table-cell-properties fo:border="0.0069in solid #000000" fo:background-color="#FFFFFF" style:writing-mode="lr-tb" style:vertical-align="bottom" fo:padding-top="0in" fo:padding-left="0.075in" fo:padding-bottom="0in" fo:padding-right="0.075in"/>
    </style:style>
    <style:style style:name="T485" style:parent-style-name="Προεπιλεγμένηγραμματοσειρά" style:family="text">
      <style:text-properties fo:language="en" fo:country="GB" style:language-asian="ar" style:country-asian="SA"/>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Βασικό" style:family="paragraph">
      <style:text-properties fo:language="en" fo:country="US"/>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Βασικό" style:family="paragraph">
      <style:text-properties fo:language="en" fo:country="US"/>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Βασικό" style:family="paragraph">
      <style:text-properties fo:language="en" fo:country="US"/>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Βασικό" style:family="paragraph">
      <style:text-properties fo:language="en" fo:country="US"/>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Βασικό" style:family="paragraph">
      <style:text-properties fo:language="en" fo:country="US"/>
    </style:style>
    <style:style style:name="TableRow497" style:family="table-row">
      <style:table-row-properties style:min-row-height="0.5312in"/>
    </style:style>
    <style:style style:name="TableCell498" style:family="table-cell">
      <style:table-cell-properties fo:border="0.0069in solid #000000" fo:background-color="#FFFFFF" style:writing-mode="lr-tb" style:vertical-align="bottom" fo:padding-top="0in" fo:padding-left="0.075in" fo:padding-bottom="0in" fo:padding-right="0.075in"/>
    </style:style>
    <style:style style:name="T499" style:parent-style-name="Προεπιλεγμένηγραμματοσειρά" style:family="text">
      <style:text-properties fo:language="en" fo:country="GB" style:language-asian="ar" style:country-asian="SA"/>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Βασικό" style:family="paragraph">
      <style:text-properties fo:language="en" fo:country="US"/>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T503" style:parent-style-name="Προεπιλεγμένηγραμματοσειρά" style:family="text">
      <style:text-properties fo:language="en" fo:country="US"/>
    </style:style>
    <style:style style:name="T504" style:parent-style-name="Προεπιλεγμένηγραμματοσειρά" style:family="text">
      <style:text-properties fo:language="en" fo:country="US"/>
    </style:style>
    <style:style style:name="T505" style:parent-style-name="Προεπιλεγμένηγραμματοσειρά" style:family="text">
      <style:text-properties fo:language="en" fo:country="US"/>
    </style:style>
    <style:style style:name="T506" style:parent-style-name="Προεπιλεγμένηγραμματοσειρά" style:family="text">
      <style:text-properties fo:language="en" fo:country="US"/>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Βασικό" style:family="paragraph">
      <style:text-properties fo:language="en" fo:country="US"/>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Βασικό" style:family="paragraph">
      <style:text-properties fo:language="en" fo:country="US"/>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Βασικό" style:family="paragraph">
      <style:text-properties fo:language="en" fo:country="US"/>
    </style:style>
    <style:style style:name="TableRow514" style:family="table-row">
      <style:table-row-properties style:min-row-height="0.5312in"/>
    </style:style>
    <style:style style:name="TableCell515" style:family="table-cell">
      <style:table-cell-properties fo:border="0.0069in solid #000000" fo:background-color="#FFFFFF" style:writing-mode="lr-tb" style:vertical-align="bottom" fo:padding-top="0in" fo:padding-left="0.075in" fo:padding-bottom="0in" fo:padding-right="0.075in"/>
    </style:style>
    <style:style style:name="T516" style:parent-style-name="Προεπιλεγμένηγραμματοσειρά" style:family="text">
      <style:text-properties fo:language="en" fo:country="GB" style:language-asian="ar" style:country-asian="SA"/>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Βασικό" style:family="paragraph">
      <style:text-properties fo:language="en" fo:country="US"/>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T520" style:parent-style-name="Προεπιλεγμένηγραμματοσειρά" style:family="text">
      <style:text-properties fo:language="en" fo:country="US"/>
    </style:style>
    <style:style style:name="T521" style:parent-style-name="Προεπιλεγμένηγραμματοσειρά" style:family="text">
      <style:text-properties fo:language="en" fo:country="US"/>
    </style:style>
    <style:style style:name="T522" style:parent-style-name="Προεπιλεγμένηγραμματοσειρά" style:family="text">
      <style:text-properties fo:language="en" fo:country="US"/>
    </style:style>
    <style:style style:name="T523" style:parent-style-name="Προεπιλεγμένηγραμματοσειρά" style:family="text">
      <style:text-properties fo:language="en" fo:country="US"/>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Βασικό" style:family="paragraph">
      <style:text-properties fo:language="en" fo:country="US"/>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Βασικό" style:family="paragraph">
      <style:text-properties fo:language="en" fo:country="US"/>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Βασικό" style:family="paragraph">
      <style:text-properties fo:language="en" fo:country="US"/>
    </style:style>
    <style:style style:name="TableRow531" style:family="table-row">
      <style:table-row-properties style:min-row-height="0.8854in"/>
    </style:style>
    <style:style style:name="TableCell532" style:family="table-cell">
      <style:table-cell-properties fo:border="0.0069in solid #000000" fo:background-color="#FFFFFF" style:writing-mode="lr-tb" style:vertical-align="bottom" fo:padding-top="0in" fo:padding-left="0.075in" fo:padding-bottom="0in" fo:padding-right="0.075in"/>
    </style:style>
    <style:style style:name="T533" style:parent-style-name="Προεπιλεγμένηγραμματοσειρά" style:family="text">
      <style:text-properties fo:language="en" fo:country="GB" style:language-asian="ar" style:country-asian="SA"/>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Βασικό" style:family="paragraph">
      <style:text-properties fo:language="en" fo:country="US"/>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T537" style:parent-style-name="Προεπιλεγμένηγραμματοσειρά" style:family="text">
      <style:text-properties fo:language="en" fo:country="US"/>
    </style:style>
    <style:style style:name="T538" style:parent-style-name="Προεπιλεγμένηγραμματοσειρά" style:family="text">
      <style:text-properties fo:language="en" fo:country="US"/>
    </style:style>
    <style:style style:name="T539" style:parent-style-name="Προεπιλεγμένηγραμματοσειρά" style:family="text">
      <style:text-properties fo:language="en" fo:country="US"/>
    </style:style>
    <style:style style:name="T540" style:parent-style-name="Προεπιλεγμένηγραμματοσειρά" style:family="text">
      <style:text-properties fo:language="en" fo:country="US"/>
    </style:style>
    <style:style style:name="T541" style:parent-style-name="Προεπιλεγμένηγραμματοσειρά" style:family="text">
      <style:text-properties fo:language="en" fo:country="US"/>
    </style:style>
    <style:style style:name="T542" style:parent-style-name="Προεπιλεγμένηγραμματοσειρά" style:family="text">
      <style:text-properties fo:language="en" fo:country="US"/>
    </style:style>
    <style:style style:name="T543" style:parent-style-name="Προεπιλεγμένηγραμματοσειρά" style:family="text">
      <style:text-properties fo:language="en" fo:country="US"/>
    </style:style>
    <style:style style:name="T544" style:parent-style-name="Προεπιλεγμένηγραμματοσειρά" style:family="text">
      <style:text-properties fo:language="en" fo:country="US"/>
    </style:style>
    <style:style style:name="T545" style:parent-style-name="Προεπιλεγμένηγραμματοσειρά" style:family="text">
      <style:text-properties fo:language="en" fo:country="US"/>
    </style:style>
    <style:style style:name="T546" style:parent-style-name="Προεπιλεγμένηγραμματοσειρά" style:family="text">
      <style:text-properties fo:language="en" fo:country="US"/>
    </style:style>
    <style:style style:name="T547" style:parent-style-name="Προεπιλεγμένηγραμματοσειρά" style:family="text">
      <style:text-properties fo:language="en" fo:country="US"/>
    </style:style>
    <style:style style:name="T548" style:parent-style-name="Προεπιλεγμένηγραμματοσειρά" style:family="text">
      <style:text-properties fo:language="en" fo:country="US"/>
    </style:style>
    <style:style style:name="T549" style:parent-style-name="Προεπιλεγμένηγραμματοσειρά" style:family="text">
      <style:text-properties fo:language="en" fo:country="US"/>
    </style:style>
    <style:style style:name="T550" style:parent-style-name="Προεπιλεγμένηγραμματοσειρά" style:family="text">
      <style:text-properties fo:language="en" fo:country="US"/>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Βασικό" style:family="paragraph">
      <style:text-properties fo:language="en" fo:country="US"/>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Βασικό" style:family="paragraph">
      <style:text-properties fo:language="en" fo:country="US"/>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Βασικό" style:family="paragraph">
      <style:text-properties fo:language="en" fo:country="US"/>
    </style:style>
    <style:style style:name="TableRow558" style:family="table-row">
      <style:table-row-properties style:min-row-height="0.5312in"/>
    </style:style>
    <style:style style:name="TableCell559" style:family="table-cell">
      <style:table-cell-properties fo:border="0.0069in solid #000000" fo:background-color="#FFFFFF" style:writing-mode="lr-tb" style:vertical-align="bottom" fo:padding-top="0in" fo:padding-left="0.075in" fo:padding-bottom="0in" fo:padding-right="0.075in"/>
    </style:style>
    <style:style style:name="T560" style:parent-style-name="Προεπιλεγμένηγραμματοσειρά" style:family="text">
      <style:text-properties fo:language="en" fo:country="GB" style:language-asian="ar" style:country-asian="SA"/>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Βασικό" style:family="paragraph">
      <style:text-properties fo:language="en" fo:country="US"/>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T564" style:parent-style-name="Προεπιλεγμένηγραμματοσειρά" style:family="text">
      <style:text-properties fo:language="en" fo:country="US"/>
    </style:style>
    <style:style style:name="T565" style:parent-style-name="Προεπιλεγμένηγραμματοσειρά" style:family="text">
      <style:text-properties fo:language="en" fo:country="US"/>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Βασικό" style:family="paragraph">
      <style:text-properties fo:language="en" fo:country="US"/>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Βασικό" style:family="paragraph">
      <style:text-properties fo:language="en" fo:country="US"/>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Βασικό" style:family="paragraph">
      <style:text-properties fo:language="en" fo:country="US"/>
    </style:style>
    <style:style style:name="TableRow573" style:family="table-row">
      <style:table-row-properties style:min-row-height="0.6666in"/>
    </style:style>
    <style:style style:name="TableCell574" style:family="table-cell">
      <style:table-cell-properties fo:border="0.0069in solid #000000" fo:background-color="#FFFFFF" style:writing-mode="lr-tb" style:vertical-align="bottom" fo:padding-top="0in" fo:padding-left="0.075in" fo:padding-bottom="0in" fo:padding-right="0.075in"/>
    </style:style>
    <style:style style:name="T575" style:parent-style-name="Προεπιλεγμένηγραμματοσειρά" style:family="text">
      <style:text-properties fo:language="en" fo:country="GB" style:language-asian="ar" style:country-asian="SA"/>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Βασικό" style:family="paragraph">
      <style:text-properties fo:language="en" fo:country="US"/>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T579" style:parent-style-name="Προεπιλεγμένηγραμματοσειρά" style:family="text">
      <style:text-properties fo:language="en" fo:country="US"/>
    </style:style>
    <style:style style:name="T580" style:parent-style-name="Προεπιλεγμένηγραμματοσειρά" style:family="text">
      <style:text-properties fo:language="en" fo:country="US"/>
    </style:style>
    <style:style style:name="T581" style:parent-style-name="Προεπιλεγμένηγραμματοσειρά" style:family="text">
      <style:text-properties fo:language="en" fo:country="US"/>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Βασικό" style:family="paragraph">
      <style:text-properties fo:language="en" fo:country="US"/>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Βασικό" style:family="paragraph">
      <style:text-properties fo:language="en" fo:country="US"/>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Βασικό" style:family="paragraph">
      <style:text-properties fo:language="en" fo:country="US"/>
    </style:style>
    <style:style style:name="TableRow589" style:family="table-row">
      <style:table-row-properties style:min-row-height="0.8125in"/>
    </style:style>
    <style:style style:name="TableCell590" style:family="table-cell">
      <style:table-cell-properties fo:border="0.0069in solid #000000" fo:background-color="#FFFFFF" style:writing-mode="lr-tb" style:vertical-align="bottom" fo:padding-top="0in" fo:padding-left="0.075in" fo:padding-bottom="0in" fo:padding-right="0.075in"/>
    </style:style>
    <style:style style:name="T591" style:parent-style-name="Προεπιλεγμένηγραμματοσειρά" style:family="text">
      <style:text-properties fo:language="en" fo:country="GB" style:language-asian="ar" style:country-asian="SA"/>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Βασικό" style:family="paragraph">
      <style:text-properties fo:language="en" fo:country="US"/>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T595" style:parent-style-name="Προεπιλεγμένηγραμματοσειρά" style:family="text">
      <style:text-properties fo:language="en" fo:country="US"/>
    </style:style>
    <style:style style:name="T596" style:parent-style-name="Προεπιλεγμένηγραμματοσειρά" style:family="text">
      <style:text-properties fo:language="en" fo:country="US"/>
    </style:style>
    <style:style style:name="T597" style:parent-style-name="Προεπιλεγμένηγραμματοσειρά" style:family="text">
      <style:text-properties fo:language="en" fo:country="US"/>
    </style:style>
    <style:style style:name="T598" style:parent-style-name="Προεπιλεγμένηγραμματοσειρά" style:family="text">
      <style:text-properties fo:language="en" fo:country="US"/>
    </style:style>
    <style:style style:name="T599" style:parent-style-name="Προεπιλεγμένηγραμματοσειρά" style:family="text">
      <style:text-properties fo:language="en" fo:country="US"/>
    </style:style>
    <style:style style:name="T600" style:parent-style-name="Προεπιλεγμένηγραμματοσειρά" style:family="text">
      <style:text-properties fo:language="en" fo:country="US"/>
    </style:style>
    <style:style style:name="T601" style:parent-style-name="Προεπιλεγμένηγραμματοσειρά" style:family="text">
      <style:text-properties fo:language="en" fo:country="US"/>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Βασικό" style:family="paragraph">
      <style:text-properties fo:language="en" fo:country="US"/>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Βασικό" style:family="paragraph">
      <style:text-properties fo:language="en" fo:country="US"/>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Βασικό" style:family="paragraph">
      <style:text-properties fo:language="en" fo:country="US"/>
    </style:style>
    <style:style style:name="TableRow609" style:family="table-row">
      <style:table-row-properties style:min-row-height="0.7333in"/>
    </style:style>
    <style:style style:name="TableCell610" style:family="table-cell">
      <style:table-cell-properties fo:border="0.0069in solid #000000" fo:background-color="#FFFFFF" style:writing-mode="lr-tb" style:vertical-align="bottom" fo:padding-top="0in" fo:padding-left="0.075in" fo:padding-bottom="0in" fo:padding-right="0.075in"/>
    </style:style>
    <style:style style:name="T611" style:parent-style-name="Προεπιλεγμένηγραμματοσειρά" style:family="text">
      <style:text-properties fo:language="en" fo:country="GB" style:language-asian="ar" style:country-asian="SA"/>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Βασικό" style:family="paragraph">
      <style:text-properties fo:language="en" fo:country="US"/>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T615" style:parent-style-name="Προεπιλεγμένηγραμματοσειρά" style:family="text">
      <style:text-properties fo:language="en" fo:country="US"/>
    </style:style>
    <style:style style:name="T616" style:parent-style-name="Προεπιλεγμένηγραμματοσειρά" style:family="text">
      <style:text-properties fo:language="en" fo:country="US"/>
    </style:style>
    <style:style style:name="T617" style:parent-style-name="Προεπιλεγμένηγραμματοσειρά" style:family="text">
      <style:text-properties fo:language="en" fo:country="US"/>
    </style:style>
    <style:style style:name="T618" style:parent-style-name="Προεπιλεγμένηγραμματοσειρά" style:family="text">
      <style:text-properties fo:language="en" fo:country="US"/>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Βασικό" style:family="paragraph">
      <style:text-properties fo:language="en" fo:country="US"/>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Βασικό" style:family="paragraph">
      <style:text-properties fo:language="en" fo:country="US"/>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Βασικό" style:family="paragraph">
      <style:text-properties fo:language="en" fo:country="US"/>
    </style:style>
    <style:style style:name="TableRow626" style:family="table-row">
      <style:table-row-properties style:min-row-height="0.6847in"/>
    </style:style>
    <style:style style:name="TableCell627" style:family="table-cell">
      <style:table-cell-properties fo:border="0.0069in solid #000000" fo:background-color="#FFFFFF" style:writing-mode="lr-tb" style:vertical-align="bottom" fo:padding-top="0in" fo:padding-left="0.075in" fo:padding-bottom="0in" fo:padding-right="0.075in"/>
    </style:style>
    <style:style style:name="T628" style:parent-style-name="Προεπιλεγμένηγραμματοσειρά" style:family="text">
      <style:text-properties fo:language="en" fo:country="GB" style:language-asian="ar" style:country-asian="SA"/>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T630" style:parent-style-name="Προεπιλεγμένηγραμματοσειρά" style:family="text">
      <style:text-properties fo:language="en" fo:country="US"/>
    </style:style>
    <style:style style:name="T631" style:parent-style-name="Προεπιλεγμένηγραμματοσειρά" style:family="text">
      <style:text-properties fo:language="en" fo:country="US"/>
    </style:style>
    <style:style style:name="T632" style:parent-style-name="Προεπιλεγμένηγραμματοσειρά" style:family="text">
      <style:text-properties fo:language="en" fo:country="US"/>
    </style:style>
    <style:style style:name="T633" style:parent-style-name="Προεπιλεγμένηγραμματοσειρά" style:family="text">
      <style:text-properties fo:language="en" fo:country="US"/>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T635" style:parent-style-name="Προεπιλεγμένηγραμματοσειρά" style:family="text">
      <style:text-properties fo:language="en" fo:country="US"/>
    </style:style>
    <style:style style:name="T636" style:parent-style-name="Προεπιλεγμένηγραμματοσειρά" style:family="text">
      <style:text-properties fo:language="en" fo:country="US"/>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Βασικό" style:family="paragraph">
      <style:text-properties fo:language="en" fo:country="US"/>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Βασικό" style:family="paragraph">
      <style:text-properties fo:language="en" fo:country="US"/>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Βασικό" style:family="paragraph">
      <style:text-properties fo:language="en" fo:country="US"/>
    </style:style>
    <style:style style:name="TableRow644" style:family="table-row">
      <style:table-row-properties style:min-row-height="0.5312in"/>
    </style:style>
    <style:style style:name="TableCell645" style:family="table-cell">
      <style:table-cell-properties fo:border="0.0069in solid #000000" fo:background-color="#FFFFFF" style:writing-mode="lr-tb" style:vertical-align="bottom" fo:padding-top="0in" fo:padding-left="0.075in" fo:padding-bottom="0in" fo:padding-right="0.075in"/>
    </style:style>
    <style:style style:name="T646" style:parent-style-name="Προεπιλεγμένηγραμματοσειρά" style:family="text">
      <style:text-properties fo:language="en" fo:country="GB" style:language-asian="ar" style:country-asian="SA"/>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T648" style:parent-style-name="Προεπιλεγμένηγραμματοσειρά" style:family="text">
      <style:text-properties fo:language="en" fo:country="US"/>
    </style:style>
    <style:style style:name="T649" style:parent-style-name="Προεπιλεγμένηγραμματοσειρά" style:family="text">
      <style:text-properties fo:language="en" fo:country="US"/>
    </style:style>
    <style:style style:name="T650" style:parent-style-name="Προεπιλεγμένηγραμματοσειρά" style:family="text">
      <style:text-properties fo:language="en" fo:country="US"/>
    </style:style>
    <style:style style:name="T651" style:parent-style-name="Προεπιλεγμένηγραμματοσειρά" style:family="text">
      <style:text-properties fo:language="en" fo:country="US"/>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T653" style:parent-style-name="Προεπιλεγμένηγραμματοσειρά" style:family="text">
      <style:text-properties fo:language="en" fo:country="US"/>
    </style:style>
    <style:style style:name="T654" style:parent-style-name="Προεπιλεγμένηγραμματοσειρά" style:family="text">
      <style:text-properties fo:language="en" fo:country="US"/>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Βασικό" style:family="paragraph">
      <style:text-properties fo:language="en" fo:country="US"/>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Βασικό" style:family="paragraph">
      <style:text-properties fo:language="en" fo:country="US"/>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Βασικό" style:family="paragraph">
      <style:text-properties fo:language="en" fo:country="US"/>
    </style:style>
    <style:style style:name="TableRow662" style:family="table-row">
      <style:table-row-properties style:min-row-height="0.7083in"/>
    </style:style>
    <style:style style:name="TableCell663" style:family="table-cell">
      <style:table-cell-properties fo:border="0.0069in solid #000000" fo:background-color="#FFFFFF" style:writing-mode="lr-tb" style:vertical-align="bottom" fo:padding-top="0in" fo:padding-left="0.075in" fo:padding-bottom="0in" fo:padding-right="0.075in"/>
    </style:style>
    <style:style style:name="T664" style:parent-style-name="Προεπιλεγμένηγραμματοσειρά" style:family="text">
      <style:text-properties fo:language="en" fo:country="GB" style:language-asian="ar" style:country-asian="SA"/>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Βασικό" style:family="paragraph">
      <style:text-properties fo:language="en" fo:country="US"/>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T668" style:parent-style-name="Προεπιλεγμένηγραμματοσειρά" style:family="text">
      <style:text-properties fo:language="en" fo:country="US"/>
    </style:style>
    <style:style style:name="T669" style:parent-style-name="Προεπιλεγμένηγραμματοσειρά" style:family="text">
      <style:text-properties fo:language="en" fo:country="US"/>
    </style:style>
    <style:style style:name="T670" style:parent-style-name="Προεπιλεγμένηγραμματοσειρά" style:family="text">
      <style:text-properties fo:language="en" fo:country="US"/>
    </style:style>
    <style:style style:name="T671" style:parent-style-name="Προεπιλεγμένηγραμματοσειρά" style:family="text">
      <style:text-properties fo:language="en" fo:country="US"/>
    </style:style>
    <style:style style:name="T672" style:parent-style-name="Προεπιλεγμένηγραμματοσειρά" style:family="text">
      <style:text-properties fo:language="en" fo:country="US"/>
    </style:style>
    <style:style style:name="T673" style:parent-style-name="Προεπιλεγμένηγραμματοσειρά" style:family="text">
      <style:text-properties fo:language="en" fo:country="US"/>
    </style:style>
    <style:style style:name="T674" style:parent-style-name="Προεπιλεγμένηγραμματοσειρά" style:family="text">
      <style:text-properties fo:language="en" fo:country="US"/>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Βασικό" style:family="paragraph">
      <style:text-properties fo:language="en" fo:country="US"/>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Βασικό" style:family="paragraph">
      <style:text-properties fo:language="en" fo:country="US"/>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Βασικό" style:family="paragraph">
      <style:text-properties fo:language="en" fo:country="US"/>
    </style:style>
    <style:style style:name="TableRow682" style:family="table-row">
      <style:table-row-properties style:min-row-height="0.5312in"/>
    </style:style>
    <style:style style:name="TableCell683" style:family="table-cell">
      <style:table-cell-properties fo:border="0.0069in solid #000000" fo:background-color="#FFFFFF" style:writing-mode="lr-tb" style:vertical-align="bottom" fo:padding-top="0in" fo:padding-left="0.075in" fo:padding-bottom="0in" fo:padding-right="0.075in"/>
    </style:style>
    <style:style style:name="T684" style:parent-style-name="Προεπιλεγμένηγραμματοσειρά" style:family="text">
      <style:text-properties fo:language="en" fo:country="GB" style:language-asian="ar" style:country-asian="SA"/>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T686" style:parent-style-name="Προεπιλεγμένηγραμματοσειρά" style:family="text">
      <style:text-properties fo:language="en" fo:country="US"/>
    </style:style>
    <style:style style:name="T687" style:parent-style-name="Προεπιλεγμένηγραμματοσειρά" style:family="text">
      <style:text-properties fo:language="en" fo:country="US"/>
    </style:style>
    <style:style style:name="T688" style:parent-style-name="Προεπιλεγμένηγραμματοσειρά" style:family="text">
      <style:text-properties fo:language="en" fo:country="US"/>
    </style:style>
    <style:style style:name="T689" style:parent-style-name="Προεπιλεγμένηγραμματοσειρά" style:family="text">
      <style:text-properties fo:language="en" fo:country="US"/>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T691" style:parent-style-name="Προεπιλεγμένηγραμματοσειρά" style:family="text">
      <style:text-properties fo:language="en" fo:country="US"/>
    </style:style>
    <style:style style:name="T692" style:parent-style-name="Προεπιλεγμένηγραμματοσειρά" style:family="text">
      <style:text-properties fo:language="en" fo:country="US"/>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Βασικό" style:family="paragraph">
      <style:text-properties fo:language="en" fo:country="US"/>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Βασικό" style:family="paragraph">
      <style:text-properties fo:language="en" fo:country="US"/>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Βασικό" style:family="paragraph">
      <style:text-properties fo:language="en" fo:country="US"/>
    </style:style>
    <style:style style:name="TableRow700" style:family="table-row">
      <style:table-row-properties style:min-row-height="1.7708in"/>
    </style:style>
    <style:style style:name="TableCell701" style:family="table-cell">
      <style:table-cell-properties fo:border="0.0069in solid #000000" fo:background-color="#FFFFFF" style:writing-mode="lr-tb" style:vertical-align="bottom" fo:padding-top="0in" fo:padding-left="0.075in" fo:padding-bottom="0in" fo:padding-right="0.075in"/>
    </style:style>
    <style:style style:name="T702" style:parent-style-name="Προεπιλεγμένηγραμματοσειρά" style:family="text">
      <style:text-properties fo:language="en" fo:country="GB" style:language-asian="ar" style:country-asian="SA"/>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T704" style:parent-style-name="Προεπιλεγμένηγραμματοσειρά" style:family="text">
      <style:text-properties fo:language="en" fo:country="US"/>
    </style:style>
    <style:style style:name="T705" style:parent-style-name="Προεπιλεγμένηγραμματοσειρά" style:family="text">
      <style:text-properties fo:language="en" fo:country="US"/>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T707" style:parent-style-name="Προεπιλεγμένηγραμματοσειρά" style:family="text">
      <style:text-properties fo:language="en" fo:country="US"/>
    </style:style>
    <style:style style:name="T708" style:parent-style-name="Προεπιλεγμένηγραμματοσειρά" style:family="text">
      <style:text-properties fo:language="en" fo:country="US"/>
    </style:style>
    <style:style style:name="T709" style:parent-style-name="Προεπιλεγμένηγραμματοσειρά" style:family="text">
      <style:text-properties fo:language="en" fo:country="US"/>
    </style:style>
    <style:style style:name="T710" style:parent-style-name="Προεπιλεγμένηγραμματοσειρά" style:family="text">
      <style:text-properties fo:language="en" fo:country="US"/>
    </style:style>
    <style:style style:name="T711" style:parent-style-name="Προεπιλεγμένηγραμματοσειρά" style:family="text">
      <style:text-properties fo:language="en" fo:country="US"/>
    </style:style>
    <style:style style:name="T712" style:parent-style-name="Προεπιλεγμένηγραμματοσειρά" style:family="text">
      <style:text-properties fo:language="en" fo:country="US"/>
    </style:style>
    <style:style style:name="T713" style:parent-style-name="Προεπιλεγμένηγραμματοσειρά" style:family="text">
      <style:text-properties fo:language="en" fo:country="US"/>
    </style:style>
    <style:style style:name="T714" style:parent-style-name="Προεπιλεγμένηγραμματοσειρά" style:family="text">
      <style:text-properties fo:language="en" fo:country="US"/>
    </style:style>
    <style:style style:name="T715" style:parent-style-name="Προεπιλεγμένηγραμματοσειρά" style:family="text">
      <style:text-properties fo:language="en" fo:country="US"/>
    </style:style>
    <style:style style:name="T716" style:parent-style-name="Προεπιλεγμένηγραμματοσειρά" style:family="text">
      <style:text-properties fo:language="en" fo:country="US"/>
    </style:style>
    <style:style style:name="T717" style:parent-style-name="Προεπιλεγμένηγραμματοσειρά" style:family="text">
      <style:text-properties fo:language="en" fo:country="US"/>
    </style:style>
    <style:style style:name="T718" style:parent-style-name="Προεπιλεγμένηγραμματοσειρά" style:family="text">
      <style:text-properties fo:language="en" fo:country="US"/>
    </style:style>
    <style:style style:name="T719" style:parent-style-name="Προεπιλεγμένηγραμματοσειρά" style:family="text">
      <style:text-properties fo:language="en" fo:country="US"/>
    </style:style>
    <style:style style:name="T720" style:parent-style-name="Προεπιλεγμένηγραμματοσειρά" style:family="text">
      <style:text-properties fo:language="en" fo:country="US"/>
    </style:style>
    <style:style style:name="T721" style:parent-style-name="Προεπιλεγμένηγραμματοσειρά" style:family="text">
      <style:text-properties fo:language="en" fo:country="US"/>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Βασικό" style:family="paragraph">
      <style:text-properties fo:language="en" fo:country="US"/>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Βασικό" style:family="paragraph">
      <style:text-properties fo:language="en" fo:country="US"/>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Βασικό" style:family="paragraph">
      <style:text-properties fo:language="en" fo:country="US"/>
    </style:style>
    <style:style style:name="TableRow729" style:family="table-row">
      <style:table-row-properties style:min-row-height="0.5312in"/>
    </style:style>
    <style:style style:name="TableCell730" style:family="table-cell">
      <style:table-cell-properties fo:border="0.0069in solid #000000" fo:background-color="#FFFFFF" style:writing-mode="lr-tb" style:vertical-align="bottom" fo:padding-top="0in" fo:padding-left="0.075in" fo:padding-bottom="0in" fo:padding-right="0.075in"/>
    </style:style>
    <style:style style:name="T731" style:parent-style-name="Προεπιλεγμένηγραμματοσειρά" style:family="text">
      <style:text-properties fo:language="en" fo:country="GB" style:language-asian="ar" style:country-asian="SA"/>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Βασικό" style:family="paragraph">
      <style:text-properties fo:language="en" fo:country="US"/>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Βασικό" style:family="paragraph">
      <style:text-properties fo:language="en" fo:country="US"/>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Βασικό" style:family="paragraph">
      <style:text-properties fo:language="en" fo:country="US"/>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Βασικό" style:family="paragraph">
      <style:text-properties fo:language="en" fo:country="US"/>
    </style:style>
    <style:style style:name="TableRow742" style:family="table-row">
      <style:table-row-properties style:min-row-height="0.5312in"/>
    </style:style>
    <style:style style:name="TableCell743" style:family="table-cell">
      <style:table-cell-properties fo:border="0.0069in solid #000000" fo:background-color="#FFFFFF" style:writing-mode="lr-tb" style:vertical-align="bottom" fo:padding-top="0in" fo:padding-left="0.075in" fo:padding-bottom="0in" fo:padding-right="0.075in"/>
    </style:style>
    <style:style style:name="T744" style:parent-style-name="Προεπιλεγμένηγραμματοσειρά" style:family="text">
      <style:text-properties fo:language="en" fo:country="GB" style:language-asian="ar" style:country-asian="SA"/>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Βασικό" style:family="paragraph">
      <style:text-properties fo:language="en" fo:country="US"/>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T748" style:parent-style-name="Προεπιλεγμένηγραμματοσειρά" style:family="text">
      <style:text-properties fo:language="en" fo:country="US"/>
    </style:style>
    <style:style style:name="T749" style:parent-style-name="Προεπιλεγμένηγραμματοσειρά" style:family="text">
      <style:text-properties fo:language="en" fo:country="US"/>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Βασικό" style:family="paragraph">
      <style:text-properties fo:language="en" fo:country="US"/>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Βασικό" style:family="paragraph">
      <style:text-properties fo:language="en" fo:country="US"/>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Βασικό" style:family="paragraph">
      <style:text-properties fo:language="en" fo:country="US"/>
    </style:style>
    <style:style style:name="TableRow757" style:family="table-row">
      <style:table-row-properties style:min-row-height="0.5312in"/>
    </style:style>
    <style:style style:name="TableCell758" style:family="table-cell">
      <style:table-cell-properties fo:border="0.0069in solid #000000" fo:background-color="#FFFFFF" style:writing-mode="lr-tb" style:vertical-align="bottom" fo:padding-top="0in" fo:padding-left="0.075in" fo:padding-bottom="0in" fo:padding-right="0.075in"/>
    </style:style>
    <style:style style:name="T759" style:parent-style-name="Προεπιλεγμένηγραμματοσειρά" style:family="text">
      <style:text-properties fo:language="en" fo:country="GB" style:language-asian="ar" style:country-asian="SA"/>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Βασικό" style:family="paragraph">
      <style:text-properties fo:language="en" fo:country="US"/>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T763" style:parent-style-name="Προεπιλεγμένηγραμματοσειρά" style:family="text">
      <style:text-properties fo:language="en" fo:country="US"/>
    </style:style>
    <style:style style:name="T764" style:parent-style-name="Προεπιλεγμένηγραμματοσειρά" style:family="text">
      <style:text-properties fo:language="en" fo:country="US"/>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Βασικό" style:family="paragraph">
      <style:text-properties fo:language="en" fo:country="US"/>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Βασικό" style:family="paragraph">
      <style:text-properties fo:language="en" fo:country="US"/>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Βασικό" style:family="paragraph">
      <style:text-properties fo:language="en" fo:country="US"/>
    </style:style>
    <style:style style:name="TableRow772" style:family="table-row">
      <style:table-row-properties style:min-row-height="1.0625in"/>
    </style:style>
    <style:style style:name="TableCell773" style:family="table-cell">
      <style:table-cell-properties fo:border="0.0069in solid #000000" fo:background-color="#FFFFFF" style:writing-mode="lr-tb" style:vertical-align="bottom" fo:padding-top="0in" fo:padding-left="0.075in" fo:padding-bottom="0in" fo:padding-right="0.075in"/>
    </style:style>
    <style:style style:name="T774" style:parent-style-name="Προεπιλεγμένηγραμματοσειρά" style:family="text">
      <style:text-properties fo:language="en" fo:country="GB" style:language-asian="ar" style:country-asian="SA"/>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Βασικό" style:family="paragraph">
      <style:text-properties fo:language="en" fo:country="US"/>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T778" style:parent-style-name="Προεπιλεγμένηγραμματοσειρά" style:family="text">
      <style:text-properties fo:language="en" fo:country="US"/>
    </style:style>
    <style:style style:name="T779" style:parent-style-name="Προεπιλεγμένηγραμματοσειρά" style:family="text">
      <style:text-properties fo:language="en" fo:country="US"/>
    </style:style>
    <style:style style:name="T780" style:parent-style-name="Προεπιλεγμένηγραμματοσειρά" style:family="text">
      <style:text-properties fo:language="en" fo:country="US"/>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Βασικό" style:family="paragraph">
      <style:text-properties fo:language="en" fo:country="US"/>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Βασικό" style:family="paragraph">
      <style:text-properties fo:language="en" fo:country="US"/>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Βασικό" style:family="paragraph">
      <style:text-properties fo:language="en" fo:country="US"/>
    </style:style>
    <style:style style:name="TableRow788" style:family="table-row">
      <style:table-row-properties style:min-row-height="1.5652in"/>
    </style:style>
    <style:style style:name="TableCell789" style:family="table-cell">
      <style:table-cell-properties fo:border="0.0069in solid #000000" fo:background-color="#FFFFFF" style:writing-mode="lr-tb" style:vertical-align="bottom" fo:padding-top="0in" fo:padding-left="0.075in" fo:padding-bottom="0in" fo:padding-right="0.075in"/>
    </style:style>
    <style:style style:name="T790" style:parent-style-name="Προεπιλεγμένηγραμματοσειρά" style:family="text">
      <style:text-properties fo:language="en" fo:country="GB" style:language-asian="ar" style:country-asian="SA"/>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T792" style:parent-style-name="Προεπιλεγμένηγραμματοσειρά" style:family="text">
      <style:text-properties fo:language="en" fo:country="US"/>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T794" style:parent-style-name="Προεπιλεγμένηγραμματοσειρά" style:family="text">
      <style:text-properties fo:language="en" fo:country="US"/>
    </style:style>
    <style:style style:name="T795" style:parent-style-name="Προεπιλεγμένηγραμματοσειρά" style:family="text">
      <style:text-properties fo:language="en" fo:country="US"/>
    </style:style>
    <style:style style:name="T796" style:parent-style-name="Προεπιλεγμένηγραμματοσειρά" style:family="text">
      <style:text-properties fo:language="en" fo:country="US"/>
    </style:style>
    <style:style style:name="T797" style:parent-style-name="Προεπιλεγμένηγραμματοσειρά" style:family="text">
      <style:text-properties fo:language="en" fo:country="US"/>
    </style:style>
    <style:style style:name="T798" style:parent-style-name="Προεπιλεγμένηγραμματοσειρά" style:family="text">
      <style:text-properties fo:language="en" fo:country="US"/>
    </style:style>
    <style:style style:name="T799" style:parent-style-name="Προεπιλεγμένηγραμματοσειρά" style:family="text">
      <style:text-properties fo:language="en" fo:country="US"/>
    </style:style>
    <style:style style:name="T800" style:parent-style-name="Προεπιλεγμένηγραμματοσειρά" style:family="text">
      <style:text-properties fo:language="en" fo:country="US"/>
    </style:style>
    <style:style style:name="T801" style:parent-style-name="Προεπιλεγμένηγραμματοσειρά" style:family="text">
      <style:text-properties fo:language="en" fo:country="US"/>
    </style:style>
    <style:style style:name="T802" style:parent-style-name="Προεπιλεγμένηγραμματοσειρά" style:family="text">
      <style:text-properties fo:language="en" fo:country="US"/>
    </style:style>
    <style:style style:name="T803" style:parent-style-name="Προεπιλεγμένηγραμματοσειρά" style:family="text">
      <style:text-properties fo:language="en" fo:country="US"/>
    </style:style>
    <style:style style:name="T804" style:parent-style-name="Προεπιλεγμένηγραμματοσειρά" style:family="text">
      <style:text-properties fo:language="en" fo:country="US"/>
    </style:style>
    <style:style style:name="T805" style:parent-style-name="Προεπιλεγμένηγραμματοσειρά" style:family="text">
      <style:text-properties fo:language="en" fo:country="US"/>
    </style:style>
    <style:style style:name="T806" style:parent-style-name="Προεπιλεγμένηγραμματοσειρά" style:family="text">
      <style:text-properties fo:language="en" fo:country="US"/>
    </style:style>
    <style:style style:name="T807" style:parent-style-name="Προεπιλεγμένηγραμματοσειρά" style:family="text">
      <style:text-properties fo:language="en" fo:country="US"/>
    </style:style>
    <style:style style:name="T808" style:parent-style-name="Προεπιλεγμένηγραμματοσειρά" style:family="text">
      <style:text-properties fo:language="en" fo:country="US"/>
    </style:style>
    <style:style style:name="T809" style:parent-style-name="Προεπιλεγμένηγραμματοσειρά" style:family="text">
      <style:text-properties fo:language="en" fo:country="US"/>
    </style:style>
    <style:style style:name="T810" style:parent-style-name="Προεπιλεγμένηγραμματοσειρά" style:family="text">
      <style:text-properties fo:language="en" fo:country="US"/>
    </style:style>
    <style:style style:name="T811" style:parent-style-name="Προεπιλεγμένηγραμματοσειρά" style:family="text">
      <style:text-properties fo:language="en" fo:country="US"/>
    </style:style>
    <style:style style:name="T812" style:parent-style-name="Προεπιλεγμένηγραμματοσειρά" style:family="text">
      <style:text-properties fo:language="en" fo:country="US"/>
    </style:style>
    <style:style style:name="T813" style:parent-style-name="Προεπιλεγμένηγραμματοσειρά" style:family="text">
      <style:text-properties fo:language="en" fo:country="US"/>
    </style:style>
    <style:style style:name="T814" style:parent-style-name="Προεπιλεγμένηγραμματοσειρά" style:family="text">
      <style:text-properties fo:language="en" fo:country="US"/>
    </style:style>
    <style:style style:name="T815" style:parent-style-name="Προεπιλεγμένηγραμματοσειρά" style:family="text">
      <style:text-properties fo:language="en" fo:country="US"/>
    </style:style>
    <style:style style:name="T816" style:parent-style-name="Προεπιλεγμένηγραμματοσειρά" style:family="text">
      <style:text-properties fo:language="en" fo:country="US"/>
    </style:style>
    <style:style style:name="T817" style:parent-style-name="Προεπιλεγμένηγραμματοσειρά" style:family="text">
      <style:text-properties fo:language="en" fo:country="US"/>
    </style:style>
    <style:style style:name="T818" style:parent-style-name="Προεπιλεγμένηγραμματοσειρά" style:family="text">
      <style:text-properties fo:language="en" fo:country="US"/>
    </style:style>
    <style:style style:name="T819" style:parent-style-name="Προεπιλεγμένηγραμματοσειρά" style:family="text">
      <style:text-properties fo:language="en" fo:country="US"/>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Βασικό" style:family="paragraph">
      <style:text-properties fo:language="en" fo:country="US"/>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Βασικό" style:family="paragraph">
      <style:text-properties fo:language="en" fo:country="US"/>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Βασικό" style:family="paragraph">
      <style:text-properties fo:language="en" fo:country="US"/>
    </style:style>
    <style:style style:name="TableRow827" style:family="table-row">
      <style:table-row-properties style:min-row-height="2.6562in"/>
    </style:style>
    <style:style style:name="TableCell828" style:family="table-cell">
      <style:table-cell-properties fo:border="0.0069in solid #000000" fo:background-color="#FFFFFF" style:writing-mode="lr-tb" style:vertical-align="bottom" fo:padding-top="0in" fo:padding-left="0.075in" fo:padding-bottom="0in" fo:padding-right="0.075in"/>
    </style:style>
    <style:style style:name="T829" style:parent-style-name="Προεπιλεγμένηγραμματοσειρά" style:family="text">
      <style:text-properties fo:language="en" fo:country="GB" style:language-asian="ar" style:country-asian="SA"/>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T832" style:parent-style-name="Προεπιλεγμένηγραμματοσειρά" style:family="text">
      <style:text-properties fo:language="en" fo:country="US"/>
    </style:style>
    <style:style style:name="T833" style:parent-style-name="Προεπιλεγμένηγραμματοσειρά" style:family="text">
      <style:text-properties fo:language="en" fo:country="US"/>
    </style:style>
    <style:style style:name="T834" style:parent-style-name="Προεπιλεγμένηγραμματοσειρά" style:family="text">
      <style:text-properties fo:language="en" fo:country="US"/>
    </style:style>
    <style:style style:name="T835" style:parent-style-name="Προεπιλεγμένηγραμματοσειρά" style:family="text">
      <style:text-properties fo:language="en" fo:country="US"/>
    </style:style>
    <style:style style:name="T836" style:parent-style-name="Προεπιλεγμένηγραμματοσειρά" style:family="text">
      <style:text-properties fo:language="en" fo:country="US"/>
    </style:style>
    <style:style style:name="T837" style:parent-style-name="Προεπιλεγμένηγραμματοσειρά" style:family="text">
      <style:text-properties fo:language="en" fo:country="US"/>
    </style:style>
    <style:style style:name="T838" style:parent-style-name="Προεπιλεγμένηγραμματοσειρά" style:family="text">
      <style:text-properties fo:language="en" fo:country="US"/>
    </style:style>
    <style:style style:name="T839" style:parent-style-name="Προεπιλεγμένηγραμματοσειρά" style:family="text">
      <style:text-properties fo:language="en" fo:country="US"/>
    </style:style>
    <style:style style:name="T840" style:parent-style-name="Προεπιλεγμένηγραμματοσειρά" style:family="text">
      <style:text-properties fo:language="en" fo:country="US"/>
    </style:style>
    <style:style style:name="T841" style:parent-style-name="Προεπιλεγμένηγραμματοσειρά" style:family="text">
      <style:text-properties fo:language="en" fo:country="US"/>
    </style:style>
    <style:style style:name="T842" style:parent-style-name="Προεπιλεγμένηγραμματοσειρά" style:family="text">
      <style:text-properties fo:language="en" fo:country="US"/>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Βασικό" style:family="paragraph">
      <style:text-properties fo:language="en" fo:country="US"/>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Βασικό" style:family="paragraph">
      <style:text-properties fo:language="en" fo:country="US"/>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Βασικό" style:family="paragraph">
      <style:text-properties fo:language="en" fo:country="US"/>
    </style:style>
    <style:style style:name="TableRow850" style:family="table-row">
      <style:table-row-properties style:min-row-height="1.9479in"/>
    </style:style>
    <style:style style:name="TableCell851" style:family="table-cell">
      <style:table-cell-properties fo:border="0.0069in solid #000000" fo:background-color="#FFFFFF" style:writing-mode="lr-tb" style:vertical-align="bottom" fo:padding-top="0in" fo:padding-left="0.075in" fo:padding-bottom="0in" fo:padding-right="0.075in"/>
    </style:style>
    <style:style style:name="T852" style:parent-style-name="Προεπιλεγμένηγραμματοσειρά" style:family="text">
      <style:text-properties fo:language="en" fo:country="GB" style:language-asian="ar" style:country-asian="SA"/>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Βασικό" style:family="paragraph">
      <style:text-properties fo:language="en" fo:country="US"/>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T856" style:parent-style-name="Προεπιλεγμένηγραμματοσειρά" style:family="text">
      <style:text-properties fo:language="en" fo:country="US"/>
    </style:style>
    <style:style style:name="T857" style:parent-style-name="Προεπιλεγμένηγραμματοσειρά" style:family="text">
      <style:text-properties fo:language="en" fo:country="US"/>
    </style:style>
    <style:style style:name="T858" style:parent-style-name="Προεπιλεγμένηγραμματοσειρά" style:family="text">
      <style:text-properties fo:language="en" fo:country="US"/>
    </style:style>
    <style:style style:name="T859" style:parent-style-name="Προεπιλεγμένηγραμματοσειρά" style:family="text">
      <style:text-properties fo:language="en" fo:country="US"/>
    </style:style>
    <style:style style:name="T860" style:parent-style-name="Προεπιλεγμένηγραμματοσειρά" style:family="text">
      <style:text-properties fo:language="en" fo:country="US"/>
    </style:style>
    <style:style style:name="T861" style:parent-style-name="Προεπιλεγμένηγραμματοσειρά" style:family="text">
      <style:text-properties fo:language="en" fo:country="U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Βασικό" style:family="paragraph">
      <style:text-properties fo:language="en" fo:country="US"/>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Βασικό" style:family="paragraph">
      <style:text-properties fo:language="en" fo:country="US"/>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Βασικό" style:family="paragraph">
      <style:text-properties fo:language="en" fo:country="US"/>
    </style:style>
    <style:style style:name="TableRow869" style:family="table-row">
      <style:table-row-properties style:min-row-height="0.7083in"/>
    </style:style>
    <style:style style:name="TableCell870" style:family="table-cell">
      <style:table-cell-properties fo:border="0.0069in solid #000000" fo:background-color="#FFFFFF" style:writing-mode="lr-tb" style:vertical-align="bottom" fo:padding-top="0in" fo:padding-left="0.075in" fo:padding-bottom="0in" fo:padding-right="0.075in"/>
    </style:style>
    <style:style style:name="T871" style:parent-style-name="Προεπιλεγμένηγραμματοσειρά" style:family="text">
      <style:text-properties fo:language="en" fo:country="GB" style:language-asian="ar" style:country-asian="SA"/>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Βασικό" style:family="paragraph">
      <style:text-properties fo:language="en" fo:country="US"/>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T875" style:parent-style-name="Προεπιλεγμένηγραμματοσειρά" style:family="text">
      <style:text-properties fo:language="en" fo:country="US"/>
    </style:style>
    <style:style style:name="T876" style:parent-style-name="Προεπιλεγμένηγραμματοσειρά" style:family="text">
      <style:text-properties fo:language="en" fo:country="US"/>
    </style:style>
    <style:style style:name="T877" style:parent-style-name="Προεπιλεγμένηγραμματοσειρά" style:family="text">
      <style:text-properties fo:language="en" fo:country="US"/>
    </style:style>
    <style:style style:name="T878" style:parent-style-name="Προεπιλεγμένηγραμματοσειρά" style:family="text">
      <style:text-properties fo:language="en" fo:country="US"/>
    </style:style>
    <style:style style:name="T879" style:parent-style-name="Προεπιλεγμένηγραμματοσειρά" style:family="text">
      <style:text-properties fo:language="en" fo:country="US"/>
    </style:style>
    <style:style style:name="T880" style:parent-style-name="Προεπιλεγμένηγραμματοσειρά" style:family="text">
      <style:text-properties fo:language="en" fo:country="US"/>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Βασικό" style:family="paragraph">
      <style:text-properties fo:language="en" fo:country="US"/>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Βασικό" style:family="paragraph">
      <style:text-properties fo:language="en" fo:country="US"/>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Βασικό" style:family="paragraph">
      <style:text-properties fo:language="en" fo:country="US"/>
    </style:style>
    <style:style style:name="TableRow888" style:family="table-row">
      <style:table-row-properties style:min-row-height="0.5312in"/>
    </style:style>
    <style:style style:name="TableCell889" style:family="table-cell">
      <style:table-cell-properties fo:border="0.0069in solid #000000" fo:background-color="#FFFFFF" style:writing-mode="lr-tb" style:vertical-align="bottom" fo:padding-top="0in" fo:padding-left="0.075in" fo:padding-bottom="0in" fo:padding-right="0.075in"/>
    </style:style>
    <style:style style:name="T890" style:parent-style-name="Προεπιλεγμένηγραμματοσειρά" style:family="text">
      <style:text-properties fo:language="en" fo:country="GB" style:language-asian="ar" style:country-asian="SA"/>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Βασικό" style:family="paragraph">
      <style:text-properties fo:language="en" fo:country="US"/>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T894" style:parent-style-name="Προεπιλεγμένηγραμματοσειρά" style:family="text">
      <style:text-properties fo:language="en" fo:country="US"/>
    </style:style>
    <style:style style:name="T895" style:parent-style-name="Προεπιλεγμένηγραμματοσειρά" style:family="text">
      <style:text-properties fo:language="en" fo:country="US"/>
    </style:style>
    <style:style style:name="T896" style:parent-style-name="Προεπιλεγμένηγραμματοσειρά" style:family="text">
      <style:text-properties fo:language="en" fo:country="US"/>
    </style:style>
    <style:style style:name="T897" style:parent-style-name="Προεπιλεγμένηγραμματοσειρά" style:family="text">
      <style:text-properties fo:language="en" fo:country="US"/>
    </style:style>
    <style:style style:name="T898" style:parent-style-name="Προεπιλεγμένηγραμματοσειρά" style:family="text">
      <style:text-properties fo:language="en" fo:country="US"/>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Βασικό" style:family="paragraph">
      <style:text-properties fo:language="en" fo:country="US"/>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Βασικό" style:family="paragraph">
      <style:text-properties fo:language="en" fo:country="US"/>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Βασικό" style:family="paragraph">
      <style:text-properties fo:language="en" fo:country="US"/>
    </style:style>
    <style:style style:name="TableRow906" style:family="table-row">
      <style:table-row-properties style:min-row-height="0.7083in"/>
    </style:style>
    <style:style style:name="TableCell907" style:family="table-cell">
      <style:table-cell-properties fo:border="0.0069in solid #000000" fo:background-color="#FFFFFF" style:writing-mode="lr-tb" style:vertical-align="bottom" fo:padding-top="0in" fo:padding-left="0.075in" fo:padding-bottom="0in" fo:padding-right="0.075in"/>
    </style:style>
    <style:style style:name="T908" style:parent-style-name="Προεπιλεγμένηγραμματοσειρά" style:family="text">
      <style:text-properties fo:language="en" fo:country="GB" style:language-asian="ar" style:country-asian="SA"/>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Βασικό" style:family="paragraph">
      <style:text-properties fo:language="en" fo:country="US"/>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Βασικό" style:family="paragraph">
      <style:text-properties fo:language="en" fo:country="US"/>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Βασικό" style:family="paragraph">
      <style:text-properties fo:language="en" fo:country="US"/>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Βασικό" style:family="paragraph">
      <style:text-properties fo:language="en" fo:country="US"/>
    </style:style>
    <style:style style:name="TableRow919" style:family="table-row">
      <style:table-row-properties style:min-row-height="0.5312in"/>
    </style:style>
    <style:style style:name="TableCell920" style:family="table-cell">
      <style:table-cell-properties fo:border="0.0069in solid #000000" fo:background-color="#FFFFFF" style:writing-mode="lr-tb" style:vertical-align="bottom" fo:padding-top="0in" fo:padding-left="0.075in" fo:padding-bottom="0in" fo:padding-right="0.075in"/>
    </style:style>
    <style:style style:name="T921" style:parent-style-name="Προεπιλεγμένηγραμματοσειρά" style:family="text">
      <style:text-properties fo:language="en" fo:country="GB" style:language-asian="ar" style:country-asian="SA"/>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Βασικό" style:family="paragraph">
      <style:text-properties fo:language="en" fo:country="US"/>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T925" style:parent-style-name="Προεπιλεγμένηγραμματοσειρά" style:family="text">
      <style:text-properties fo:language="en" fo:country="US"/>
    </style:style>
    <style:style style:name="T926" style:parent-style-name="Προεπιλεγμένηγραμματοσειρά" style:family="text">
      <style:text-properties fo:language="en" fo:country="US"/>
    </style:style>
    <style:style style:name="T927" style:parent-style-name="Προεπιλεγμένηγραμματοσειρά" style:family="text">
      <style:text-properties fo:language="en" fo:country="US"/>
    </style:style>
    <style:style style:name="T928" style:parent-style-name="Προεπιλεγμένηγραμματοσειρά" style:family="text">
      <style:text-properties fo:language="en" fo:country="US"/>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Βασικό" style:family="paragraph">
      <style:text-properties fo:language="en" fo:country="US"/>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Βασικό" style:family="paragraph">
      <style:text-properties fo:language="en" fo:country="US"/>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Βασικό" style:family="paragraph">
      <style:text-properties fo:language="en" fo:country="US"/>
    </style:style>
    <style:style style:name="TableRow936" style:family="table-row">
      <style:table-row-properties style:min-row-height="0.2083in"/>
    </style:style>
    <style:style style:name="TableCell937" style:family="table-cell">
      <style:table-cell-properties fo:border="0.0069in solid #000000" fo:background-color="#FFFFFF" style:writing-mode="lr-tb" style:vertical-align="bottom" fo:padding-top="0in" fo:padding-left="0.075in" fo:padding-bottom="0in" fo:padding-right="0.075in"/>
    </style:style>
    <style:style style:name="T938" style:parent-style-name="Προεπιλεγμένηγραμματοσειρά" style:family="text">
      <style:text-properties fo:language="en" fo:country="GB" style:language-asian="ar" style:country-asian="SA"/>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Βασικό" style:family="paragraph">
      <style:text-properties fo:language="en" fo:country="US"/>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T942" style:parent-style-name="Προεπιλεγμένηγραμματοσειρά" style:family="text">
      <style:text-properties fo:language="en" fo:country="US"/>
    </style:style>
    <style:style style:name="T943" style:parent-style-name="Προεπιλεγμένηγραμματοσειρά" style:family="text">
      <style:text-properties fo:language="en" fo:country="US"/>
    </style:style>
    <style:style style:name="T944" style:parent-style-name="Προεπιλεγμένηγραμματοσειρά" style:family="text">
      <style:text-properties fo:language="en" fo:country="US"/>
    </style:style>
    <style:style style:name="T945" style:parent-style-name="Προεπιλεγμένηγραμματοσειρά" style:family="text">
      <style:text-properties fo:language="en" fo:country="US"/>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Βασικό" style:family="paragraph">
      <style:text-properties fo:language="en" fo:country="US"/>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Βασικό" style:family="paragraph">
      <style:text-properties fo:language="en" fo:country="US"/>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Βασικό" style:family="paragraph">
      <style:text-properties fo:language="en" fo:country="US"/>
    </style:style>
    <style:style style:name="TableRow953" style:family="table-row">
      <style:table-row-properties style:min-row-height="0.2083in"/>
    </style:style>
    <style:style style:name="TableCell954" style:family="table-cell">
      <style:table-cell-properties fo:border="0.0069in solid #000000" fo:background-color="#FFFFFF" style:writing-mode="lr-tb" style:vertical-align="bottom" fo:padding-top="0in" fo:padding-left="0.075in" fo:padding-bottom="0in" fo:padding-right="0.075in"/>
    </style:style>
    <style:style style:name="T955" style:parent-style-name="Προεπιλεγμένηγραμματοσειρά" style:family="text">
      <style:text-properties fo:language="en" fo:country="GB" style:language-asian="ar" style:country-asian="SA"/>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T957" style:parent-style-name="Προεπιλεγμένηγραμματοσειρά" style:family="text">
      <style:text-properties fo:language="en" fo:country="US"/>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T959" style:parent-style-name="Προεπιλεγμένηγραμματοσειρά" style:family="text">
      <style:text-properties fo:language="en" fo:country="US"/>
    </style:style>
    <style:style style:name="T960" style:parent-style-name="Προεπιλεγμένηγραμματοσειρά" style:family="text">
      <style:text-properties fo:language="en" fo:country="US"/>
    </style:style>
    <style:style style:name="T961" style:parent-style-name="Προεπιλεγμένηγραμματοσειρά" style:family="text">
      <style:text-properties fo:language="en" fo:country="US"/>
    </style:style>
    <style:style style:name="T962" style:parent-style-name="Προεπιλεγμένηγραμματοσειρά" style:family="text">
      <style:text-properties fo:language="en" fo:country="US"/>
    </style:style>
    <style:style style:name="T963" style:parent-style-name="Προεπιλεγμένηγραμματοσειρά" style:family="text">
      <style:text-properties fo:language="en" fo:country="US"/>
    </style:style>
    <style:style style:name="T964" style:parent-style-name="Προεπιλεγμένηγραμματοσειρά" style:family="text">
      <style:text-properties fo:language="en" fo:country="US"/>
    </style:style>
    <style:style style:name="T965" style:parent-style-name="Προεπιλεγμένηγραμματοσειρά" style:family="text">
      <style:text-properties fo:language="en" fo:country="US"/>
    </style:style>
    <style:style style:name="T966" style:parent-style-name="Προεπιλεγμένηγραμματοσειρά" style:family="text">
      <style:text-properties fo:language="en" fo:country="US"/>
    </style:style>
    <style:style style:name="T967" style:parent-style-name="Προεπιλεγμένηγραμματοσειρά" style:family="text">
      <style:text-properties fo:language="en" fo:country="US"/>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Βασικό" style:family="paragraph">
      <style:text-properties fo:language="en" fo:country="US"/>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Βασικό" style:family="paragraph">
      <style:text-properties fo:language="en" fo:country="US"/>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Βασικό" style:family="paragraph">
      <style:text-properties fo:language="en" fo:country="US"/>
    </style:style>
    <style:style style:name="TableRow975" style:family="table-row">
      <style:table-row-properties style:min-row-height="0.2083in"/>
    </style:style>
    <style:style style:name="TableCell976" style:family="table-cell">
      <style:table-cell-properties fo:border="0.0069in solid #000000" fo:background-color="#FFFFFF" style:writing-mode="lr-tb" style:vertical-align="bottom" fo:padding-top="0in" fo:padding-left="0.075in" fo:padding-bottom="0in" fo:padding-right="0.075in"/>
    </style:style>
    <style:style style:name="T977" style:parent-style-name="Προεπιλεγμένηγραμματοσειρά" style:family="text">
      <style:text-properties fo:language="en" fo:country="GB" style:language-asian="ar" style:country-asian="SA"/>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T980" style:parent-style-name="Προεπιλεγμένηγραμματοσειρά" style:family="text">
      <style:text-properties fo:language="en" fo:country="US"/>
    </style:style>
    <style:style style:name="T981" style:parent-style-name="Προεπιλεγμένηγραμματοσειρά" style:family="text">
      <style:text-properties fo:language="en" fo:country="US"/>
    </style:style>
    <style:style style:name="T982" style:parent-style-name="Προεπιλεγμένηγραμματοσειρά" style:family="text">
      <style:text-properties fo:language="en" fo:country="US"/>
    </style:style>
    <style:style style:name="T983" style:parent-style-name="Προεπιλεγμένηγραμματοσειρά" style:family="text">
      <style:text-properties fo:language="en" fo:country="US"/>
    </style:style>
    <style:style style:name="T984" style:parent-style-name="Προεπιλεγμένηγραμματοσειρά" style:family="text">
      <style:text-properties fo:language="en" fo:country="US"/>
    </style:style>
    <style:style style:name="T985" style:parent-style-name="Προεπιλεγμένηγραμματοσειρά" style:family="text">
      <style:text-properties fo:language="en" fo:country="US"/>
    </style:style>
    <style:style style:name="T986" style:parent-style-name="Προεπιλεγμένηγραμματοσειρά" style:family="text">
      <style:text-properties fo:language="en" fo:country="US"/>
    </style:style>
    <style:style style:name="T987" style:parent-style-name="Προεπιλεγμένηγραμματοσειρά" style:family="text">
      <style:text-properties fo:language="en" fo:country="US"/>
    </style:style>
    <style:style style:name="T988" style:parent-style-name="Προεπιλεγμένηγραμματοσειρά" style:family="text">
      <style:text-properties fo:language="en" fo:country="US"/>
    </style:style>
    <style:style style:name="T989" style:parent-style-name="Προεπιλεγμένηγραμματοσειρά" style:family="text">
      <style:text-properties fo:language="en" fo:country="US"/>
    </style:style>
    <style:style style:name="T990" style:parent-style-name="Προεπιλεγμένηγραμματοσειρά" style:family="text">
      <style:text-properties fo:language="en" fo:country="US"/>
    </style:style>
    <style:style style:name="T991" style:parent-style-name="Προεπιλεγμένηγραμματοσειρά" style:family="text">
      <style:text-properties fo:language="en" fo:country="US"/>
    </style:style>
    <style:style style:name="T992" style:parent-style-name="Προεπιλεγμένηγραμματοσειρά" style:family="text">
      <style:text-properties fo:language="en" fo:country="US"/>
    </style:style>
    <style:style style:name="T993" style:parent-style-name="Προεπιλεγμένηγραμματοσειρά" style:family="text">
      <style:text-properties fo:language="en" fo:country="US"/>
    </style:style>
    <style:style style:name="T994" style:parent-style-name="Προεπιλεγμένηγραμματοσειρά" style:family="text">
      <style:text-properties fo:language="en" fo:country="US"/>
    </style:style>
    <style:style style:name="T995" style:parent-style-name="Προεπιλεγμένηγραμματοσειρά" style:family="text">
      <style:text-properties fo:language="en" fo:country="US"/>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Βασικό" style:family="paragraph">
      <style:text-properties fo:language="en" fo:country="US"/>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Βασικό" style:family="paragraph">
      <style:text-properties fo:language="en" fo:country="US"/>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Βασικό" style:family="paragraph">
      <style:text-properties fo:language="en" fo:country="US"/>
    </style:style>
    <style:style style:name="TableRow1003" style:family="table-row">
      <style:table-row-properties style:min-row-height="0.2083in"/>
    </style:style>
    <style:style style:name="TableCell1004" style:family="table-cell">
      <style:table-cell-properties fo:border="0.0069in solid #000000" fo:background-color="#FFFFFF" style:writing-mode="lr-tb" style:vertical-align="bottom" fo:padding-top="0in" fo:padding-left="0.075in" fo:padding-bottom="0in" fo:padding-right="0.075in"/>
    </style:style>
    <style:style style:name="T1005" style:parent-style-name="Προεπιλεγμένηγραμματοσειρά" style:family="text">
      <style:text-properties fo:language="en" fo:country="GB" style:language-asian="ar" style:country-asian="SA"/>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T1008" style:parent-style-name="Προεπιλεγμένηγραμματοσειρά" style:family="text">
      <style:text-properties fo:language="en" fo:country="US"/>
    </style:style>
    <style:style style:name="T1009" style:parent-style-name="Προεπιλεγμένηγραμματοσειρά" style:family="text">
      <style:text-properties fo:language="en" fo:country="US"/>
    </style:style>
    <style:style style:name="T1010" style:parent-style-name="Προεπιλεγμένηγραμματοσειρά" style:family="text">
      <style:text-properties fo:language="en" fo:country="US"/>
    </style:style>
    <style:style style:name="T1011" style:parent-style-name="Προεπιλεγμένηγραμματοσειρά" style:family="text">
      <style:text-properties fo:language="en" fo:country="US"/>
    </style:style>
    <style:style style:name="T1012" style:parent-style-name="Προεπιλεγμένηγραμματοσειρά" style:family="text">
      <style:text-properties fo:language="en" fo:country="US"/>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Βασικό" style:family="paragraph">
      <style:text-properties fo:language="en" fo:country="US"/>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Βασικό" style:family="paragraph">
      <style:text-properties fo:language="en" fo:country="US"/>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Βασικό" style:family="paragraph">
      <style:text-properties fo:language="en" fo:country="US"/>
    </style:style>
    <style:style style:name="TableRow1020" style:family="table-row">
      <style:table-row-properties style:min-row-height="0.2083in"/>
    </style:style>
    <style:style style:name="TableCell1021" style:family="table-cell">
      <style:table-cell-properties fo:border="0.0069in solid #000000" fo:background-color="#FFFFFF" style:writing-mode="lr-tb" style:vertical-align="bottom" fo:padding-top="0in" fo:padding-left="0.075in" fo:padding-bottom="0in" fo:padding-right="0.075in"/>
    </style:style>
    <style:style style:name="T1022" style:parent-style-name="Προεπιλεγμένηγραμματοσειρά" style:family="text">
      <style:text-properties fo:language="en" fo:country="GB" style:language-asian="ar" style:country-asian="SA"/>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Βασικό" style:family="paragraph">
      <style:text-properties fo:language="en" fo:country="US"/>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Βασικό" style:family="paragraph">
      <style:text-properties fo:language="en" fo:country="US"/>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Βασικό" style:family="paragraph">
      <style:text-properties fo:language="en" fo:country="US"/>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Βασικό" style:family="paragraph">
      <style:text-properties fo:language="en" fo:country="US"/>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Βασικό" style:family="paragraph">
      <style:text-properties fo:language="en" fo:country="US"/>
    </style:style>
    <style:style style:name="TableRow1034" style:family="table-row">
      <style:table-row-properties style:min-row-height="0.2083in"/>
    </style:style>
    <style:style style:name="TableCell1035" style:family="table-cell">
      <style:table-cell-properties fo:border="0.0069in solid #000000" fo:background-color="#FFFFFF" style:writing-mode="lr-tb" style:vertical-align="bottom" fo:padding-top="0in" fo:padding-left="0.075in" fo:padding-bottom="0in" fo:padding-right="0.075in"/>
    </style:style>
    <style:style style:name="T1036" style:parent-style-name="Προεπιλεγμένηγραμματοσειρά" style:family="text">
      <style:text-properties fo:language="en" fo:country="GB" style:language-asian="ar" style:country-asian="SA"/>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Βασικό" style:family="paragraph">
      <style:text-properties fo:language="en" fo:country="US"/>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T1040" style:parent-style-name="Προεπιλεγμένηγραμματοσειρά" style:family="text">
      <style:text-properties fo:language="en" fo:country="US"/>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Βασικό" style:family="paragraph">
      <style:text-properties fo:language="en" fo:country="US"/>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Βασικό" style:family="paragraph">
      <style:text-properties fo:language="en" fo:country="US"/>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Βασικό" style:family="paragraph">
      <style:text-properties fo:language="en" fo:country="US"/>
    </style:style>
    <style:style style:name="TableRow1048" style:family="table-row">
      <style:table-row-properties style:min-row-height="0.2083in"/>
    </style:style>
    <style:style style:name="TableCell1049" style:family="table-cell">
      <style:table-cell-properties fo:border="0.0069in solid #000000" fo:background-color="#FFFFFF" style:writing-mode="lr-tb" style:vertical-align="bottom" fo:padding-top="0in" fo:padding-left="0.075in" fo:padding-bottom="0in" fo:padding-right="0.075in"/>
    </style:style>
    <style:style style:name="T1050" style:parent-style-name="Προεπιλεγμένηγραμματοσειρά" style:family="text">
      <style:text-properties fo:language="en" fo:country="GB" style:language-asian="ar" style:country-asian="SA"/>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Βασικό" style:family="paragraph">
      <style:text-properties fo:language="en" fo:country="US"/>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T1054" style:parent-style-name="Προεπιλεγμένηγραμματοσειρά" style:family="text">
      <style:text-properties fo:language="en" fo:country="US"/>
    </style:style>
    <style:style style:name="T1055" style:parent-style-name="Προεπιλεγμένηγραμματοσειρά" style:family="text">
      <style:text-properties fo:language="en" fo:country="US"/>
    </style:style>
    <style:style style:name="T1056" style:parent-style-name="Προεπιλεγμένηγραμματοσειρά" style:family="text">
      <style:text-properties fo:language="en" fo:country="US"/>
    </style:style>
    <style:style style:name="T1057" style:parent-style-name="Προεπιλεγμένηγραμματοσειρά" style:family="text">
      <style:text-properties fo:language="en" fo:country="US"/>
    </style:style>
    <style:style style:name="T1058" style:parent-style-name="Προεπιλεγμένηγραμματοσειρά" style:family="text">
      <style:text-properties fo:language="en" fo:country="US"/>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Βασικό" style:family="paragraph">
      <style:text-properties fo:language="en" fo:country="US"/>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Βασικό" style:family="paragraph">
      <style:text-properties fo:language="en" fo:country="US"/>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Βασικό" style:family="paragraph">
      <style:text-properties fo:language="en" fo:country="US"/>
    </style:style>
    <style:style style:name="TableRow1066" style:family="table-row">
      <style:table-row-properties style:min-row-height="1.9479in"/>
    </style:style>
    <style:style style:name="TableCell1067" style:family="table-cell">
      <style:table-cell-properties fo:border="0.0069in solid #000000" fo:background-color="#FFFFFF" style:writing-mode="lr-tb" style:vertical-align="bottom" fo:padding-top="0in" fo:padding-left="0.075in" fo:padding-bottom="0in" fo:padding-right="0.075in"/>
    </style:style>
    <style:style style:name="T1068" style:parent-style-name="Προεπιλεγμένηγραμματοσειρά" style:family="text">
      <style:text-properties fo:language="en" fo:country="GB" style:language-asian="ar" style:country-asian="SA"/>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Βασικό" style:family="paragraph">
      <style:text-properties fo:language="en" fo:country="US"/>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T1072" style:parent-style-name="Προεπιλεγμένηγραμματοσειρά" style:family="text">
      <style:text-properties fo:language="en" fo:country="US"/>
    </style:style>
    <style:style style:name="T1073" style:parent-style-name="Προεπιλεγμένηγραμματοσειρά" style:family="text">
      <style:text-properties fo:language="en" fo:country="US"/>
    </style:style>
    <style:style style:name="T1074" style:parent-style-name="Προεπιλεγμένηγραμματοσειρά" style:family="text">
      <style:text-properties fo:language="en" fo:country="US"/>
    </style:style>
    <style:style style:name="T1075" style:parent-style-name="Προεπιλεγμένηγραμματοσειρά" style:family="text">
      <style:text-properties fo:language="en" fo:country="US"/>
    </style:style>
    <style:style style:name="T1076" style:parent-style-name="Προεπιλεγμένηγραμματοσειρά" style:family="text">
      <style:text-properties fo:language="en" fo:country="US"/>
    </style:style>
    <style:style style:name="T1077" style:parent-style-name="Προεπιλεγμένηγραμματοσειρά" style:family="text">
      <style:text-properties fo:language="en" fo:country="US"/>
    </style:style>
    <style:style style:name="T1078" style:parent-style-name="Προεπιλεγμένηγραμματοσειρά" style:family="text">
      <style:text-properties fo:language="en" fo:country="US"/>
    </style:style>
    <style:style style:name="T1079" style:parent-style-name="Προεπιλεγμένηγραμματοσειρά" style:family="text">
      <style:text-properties fo:language="en" fo:country="US"/>
    </style:style>
    <style:style style:name="T1080" style:parent-style-name="Προεπιλεγμένηγραμματοσειρά" style:family="text">
      <style:text-properties fo:language="en" fo:country="US"/>
    </style:style>
    <style:style style:name="T1081" style:parent-style-name="Προεπιλεγμένηγραμματοσειρά" style:family="text">
      <style:text-properties fo:language="en" fo:country="US"/>
    </style:style>
    <style:style style:name="T1082" style:parent-style-name="Προεπιλεγμένηγραμματοσειρά" style:family="text">
      <style:text-properties fo:language="en" fo:country="US"/>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Βασικό" style:family="paragraph">
      <style:text-properties fo:language="en" fo:country="US"/>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Βασικό" style:family="paragraph">
      <style:text-properties fo:language="en" fo:country="US"/>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Βασικό" style:family="paragraph">
      <style:text-properties fo:language="en" fo:country="US"/>
    </style:style>
    <style:style style:name="TableRow1090" style:family="table-row">
      <style:table-row-properties style:min-row-height="0.2083in"/>
    </style:style>
    <style:style style:name="TableCell1091" style:family="table-cell">
      <style:table-cell-properties fo:border="0.0069in solid #000000" fo:background-color="#FFFFFF" style:writing-mode="lr-tb" style:vertical-align="bottom" fo:padding-top="0in" fo:padding-left="0.075in" fo:padding-bottom="0in" fo:padding-right="0.075in"/>
    </style:style>
    <style:style style:name="T1092" style:parent-style-name="Προεπιλεγμένηγραμματοσειρά" style:family="text">
      <style:text-properties fo:language="en" fo:country="GB" style:language-asian="ar" style:country-asian="SA"/>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Βασικό" style:family="paragraph">
      <style:text-properties fo:language="en" fo:country="US"/>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T1096" style:parent-style-name="Προεπιλεγμένηγραμματοσειρά" style:family="text">
      <style:text-properties fo:language="en" fo:country="US"/>
    </style:style>
    <style:style style:name="T1097" style:parent-style-name="Προεπιλεγμένηγραμματοσειρά" style:family="text">
      <style:text-properties fo:language="en" fo:country="US"/>
    </style:style>
    <style:style style:name="T1098" style:parent-style-name="Προεπιλεγμένηγραμματοσειρά" style:family="text">
      <style:text-properties fo:language="en" fo:country="US"/>
    </style:style>
    <style:style style:name="T1099" style:parent-style-name="Προεπιλεγμένηγραμματοσειρά" style:family="text">
      <style:text-properties fo:language="en" fo:country="US"/>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Βασικό" style:family="paragraph">
      <style:text-properties fo:language="en" fo:country="US"/>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Βασικό" style:family="paragraph">
      <style:text-properties fo:language="en" fo:country="US"/>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Βασικό" style:family="paragraph">
      <style:text-properties fo:language="en" fo:country="US"/>
    </style:style>
    <style:style style:name="TableRow1107" style:family="table-row">
      <style:table-row-properties style:min-row-height="3.3375in"/>
    </style:style>
    <style:style style:name="TableCell1108" style:family="table-cell">
      <style:table-cell-properties fo:border="0.0069in solid #000000" fo:background-color="#FFFFFF" style:writing-mode="lr-tb" style:vertical-align="bottom" fo:padding-top="0in" fo:padding-left="0.075in" fo:padding-bottom="0in" fo:padding-right="0.075in"/>
    </style:style>
    <style:style style:name="T1109" style:parent-style-name="Προεπιλεγμένηγραμματοσειρά" style:family="text">
      <style:text-properties fo:language="en" fo:country="GB" style:language-asian="ar" style:country-asian="SA"/>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T1111" style:parent-style-name="Προεπιλεγμένηγραμματοσειρά" style:family="text">
      <style:text-properties fo:language="en" fo:country="US"/>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Βασικό" style:family="paragraph">
      <style:text-properties fo:background-color="#FFFF00"/>
    </style:style>
    <style:style style:name="P1114" style:parent-style-name="Βασικό" style:family="paragraph">
      <style:text-properties style:language-asian="en" style:country-asian="GB"/>
    </style:style>
    <style:style style:name="P1115" style:parent-style-name="Βασικό" style:family="paragraph">
      <style:text-properties style:language-asian="en" style:country-asian="GB"/>
    </style:style>
    <style:style style:name="P1116" style:parent-style-name="Βασικό" style:family="paragraph">
      <style:text-properties style:language-asian="en" style:country-asian="GB"/>
    </style:style>
    <style:style style:name="T1117" style:parent-style-name="Προεπιλεγμένηγραμματοσειρά" style:family="text">
      <style:text-properties style:language-asian="en" style:country-asian="GB"/>
    </style:style>
    <style:style style:name="T1118" style:parent-style-name="Προεπιλεγμένηγραμματοσειρά" style:family="text">
      <style:text-properties fo:language="en" fo:country="GB" style:language-asian="en" style:country-asian="GB"/>
    </style:style>
    <style:style style:name="T1119" style:parent-style-name="Προεπιλεγμένηγραμματοσειρά" style:family="text">
      <style:text-properties style:language-asian="en" style:country-asian="GB"/>
    </style:style>
    <style:style style:name="T1120" style:parent-style-name="Προεπιλεγμένηγραμματοσειρά" style:family="text">
      <style:text-properties fo:language="en" fo:country="GB" style:language-asian="en" style:country-asian="GB"/>
    </style:style>
    <style:style style:name="P1121" style:parent-style-name="Βασικό" style:family="paragraph">
      <style:text-properties style:language-asian="en" style:country-asian="GB"/>
    </style:style>
    <style:style style:name="T1122" style:parent-style-name="Προεπιλεγμένηγραμματοσειρά" style:family="text">
      <style:text-properties style:language-asian="en" style:country-asian="GB"/>
    </style:style>
    <style:style style:name="T1123" style:parent-style-name="Προεπιλεγμένηγραμματοσειρά" style:family="text">
      <style:text-properties fo:language="en" fo:country="GB" style:language-asian="en" style:country-asian="GB"/>
    </style:style>
    <style:style style:name="P1124" style:parent-style-name="Βασικό" style:family="paragraph">
      <style:text-properties style:language-asian="en" style:country-asian="GB"/>
    </style:style>
    <style:style style:name="P1125" style:parent-style-name="Βασικό" style:family="paragraph">
      <style:text-properties style:language-asian="en" style:country-asian="GB"/>
    </style:style>
    <style:style style:name="T1126" style:parent-style-name="Προεπιλεγμένηγραμματοσειρά" style:family="text">
      <style:text-properties style:language-asian="en" style:country-asian="GB"/>
    </style:style>
    <style:style style:name="T1127" style:parent-style-name="Προεπιλεγμένηγραμματοσειρά" style:family="text">
      <style:text-properties fo:language="en" fo:country="GB" style:language-asian="en" style:country-asian="GB"/>
    </style:style>
    <style:style style:name="T1128" style:parent-style-name="Προεπιλεγμένηγραμματοσειρά" style:family="text">
      <style:text-properties style:language-asian="en" style:country-asian="GB"/>
    </style:style>
    <style:style style:name="T1129" style:parent-style-name="Προεπιλεγμένηγραμματοσειρά" style:family="text">
      <style:text-properties style:language-asian="en" style:country-asian="GB"/>
    </style:style>
    <style:style style:name="T1130" style:parent-style-name="Προεπιλεγμένηγραμματοσειρά" style:family="text">
      <style:text-properties fo:language="en" fo:country="GB" style:language-asian="en" style:country-asian="GB"/>
    </style:style>
    <style:style style:name="T1131" style:parent-style-name="Προεπιλεγμένηγραμματοσειρά" style:family="text">
      <style:text-properties style:language-asian="en" style:country-asian="GB"/>
    </style:style>
    <style:style style:name="T1132" style:parent-style-name="Προεπιλεγμένηγραμματοσειρά" style:family="text">
      <style:text-properties fo:language="en" fo:country="GB" style:language-asian="en" style:country-asian="GB"/>
    </style:style>
    <style:style style:name="T1133" style:parent-style-name="Προεπιλεγμένηγραμματοσειρά" style:family="text">
      <style:text-properties style:language-asian="en" style:country-asian="GB"/>
    </style:style>
    <style:style style:name="P1134" style:parent-style-name="Βασικό" style:family="paragraph">
      <style:text-properties style:language-asian="en" style:country-asian="GB"/>
    </style:style>
    <style:style style:name="T1135" style:parent-style-name="Προεπιλεγμένηγραμματοσειρά" style:family="text">
      <style:text-properties style:language-asian="en" style:country-asian="GB"/>
    </style:style>
    <style:style style:name="T1136" style:parent-style-name="Προεπιλεγμένηγραμματοσειρά" style:family="text">
      <style:text-properties fo:language="en" fo:country="GB" style:language-asian="en" style:country-asian="GB"/>
    </style:style>
    <style:style style:name="T1137" style:parent-style-name="Προεπιλεγμένηγραμματοσειρά" style:family="text">
      <style:text-properties style:language-asian="en" style:country-asian="GB"/>
    </style:style>
    <style:style style:name="T1138" style:parent-style-name="Προεπιλεγμένηγραμματοσειρά" style:family="text">
      <style:text-properties fo:language="en" fo:country="GB" style:language-asian="en" style:country-asian="GB"/>
    </style:style>
    <style:style style:name="P1139" style:parent-style-name="Βασικό" style:family="paragraph">
      <style:text-properties style:language-asian="en" style:country-asian="GB"/>
    </style:style>
    <style:style style:name="T1140" style:parent-style-name="Προεπιλεγμένηγραμματοσειρά" style:family="text">
      <style:text-properties style:language-asian="en" style:country-asian="GB"/>
    </style:style>
    <style:style style:name="T1141" style:parent-style-name="Προεπιλεγμένηγραμματοσειρά" style:family="text">
      <style:text-properties fo:language="en" fo:country="GB" style:language-asian="en" style:country-asian="GB"/>
    </style:style>
    <style:style style:name="T1142" style:parent-style-name="Προεπιλεγμένηγραμματοσειρά" style:family="text">
      <style:text-properties style:language-asian="en" style:country-asian="GB"/>
    </style:style>
    <style:style style:name="T1143" style:parent-style-name="Προεπιλεγμένηγραμματοσειρά" style:family="text">
      <style:text-properties fo:language="en" fo:country="GB" style:language-asian="en" style:country-asian="GB"/>
    </style:style>
    <style:style style:name="T1144" style:parent-style-name="Προεπιλεγμένηγραμματοσειρά" style:family="text">
      <style:text-properties style:language-asian="en" style:country-asian="GB"/>
    </style:style>
    <style:style style:name="T1145" style:parent-style-name="Προεπιλεγμένηγραμματοσειρά" style:family="text">
      <style:text-properties fo:language="en" fo:country="GB" style:language-asian="en" style:country-asian="GB"/>
    </style:style>
    <style:style style:name="T1146" style:parent-style-name="Προεπιλεγμένηγραμματοσειρά" style:family="text">
      <style:text-properties style:language-asian="en" style:country-asian="GB"/>
    </style:style>
    <style:style style:name="T1147" style:parent-style-name="Προεπιλεγμένηγραμματοσειρά" style:family="text">
      <style:text-properties style:language-asian="en" style:country-asian="GB"/>
    </style:style>
    <style:style style:name="T1148" style:parent-style-name="Προεπιλεγμένηγραμματοσειρά" style:family="text">
      <style:text-properties fo:language="en" fo:country="GB" style:language-asian="en" style:country-asian="GB"/>
    </style:style>
    <style:style style:name="T1149" style:parent-style-name="Προεπιλεγμένηγραμματοσειρά" style:family="text">
      <style:text-properties style:language-asian="en" style:country-asian="GB"/>
    </style:style>
    <style:style style:name="T1150" style:parent-style-name="Προεπιλεγμένηγραμματοσειρά" style:family="text">
      <style:text-properties fo:language="en" fo:country="GB" style:language-asian="en" style:country-asian="GB"/>
    </style:style>
    <style:style style:name="T1151" style:parent-style-name="Προεπιλεγμένηγραμματοσειρά" style:family="text">
      <style:text-properties style:language-asian="en" style:country-asian="GB"/>
    </style:style>
    <style:style style:name="P1152" style:parent-style-name="Βασικό" style:family="paragraph">
      <style:text-properties style:language-asian="en" style:country-asian="GB"/>
    </style:style>
    <style:style style:name="P1153" style:parent-style-name="Βασικό" style:family="paragraph">
      <style:text-properties fo:background-color="#FFFF00"/>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Βασικό" style:family="paragraph">
      <style:text-properties fo:language="en" fo:country="US"/>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Βασικό" style:family="paragraph">
      <style:text-properties fo:language="en" fo:country="US"/>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Βασικό" style:family="paragraph">
      <style:text-properties fo:language="en" fo:country="US"/>
    </style:style>
    <style:style style:name="TableRow1161" style:family="table-row">
      <style:table-row-properties style:min-row-height="0.2083in"/>
    </style:style>
    <style:style style:name="TableCell1162" style:family="table-cell">
      <style:table-cell-properties fo:border="0.0069in solid #000000" fo:background-color="#FFFFFF" style:writing-mode="lr-tb" style:vertical-align="bottom" fo:padding-top="0in" fo:padding-left="0.075in" fo:padding-bottom="0in" fo:padding-right="0.075in"/>
    </style:style>
    <style:style style:name="T1163" style:parent-style-name="Προεπιλεγμένηγραμματοσειρά" style:family="text">
      <style:text-properties fo:language="en" fo:country="GB" style:language-asian="ar" style:country-asian="SA"/>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Βασικό" style:family="paragraph">
      <style:text-properties fo:language="en" fo:country="US"/>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Βασικό" style:family="paragraph">
      <style:text-properties fo:background-color="#FFFF00"/>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Βασικό" style:family="paragraph">
      <style:text-properties fo:language="en" fo:country="US"/>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Βασικό" style:family="paragraph">
      <style:text-properties fo:language="en" fo:country="US"/>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Βασικό" style:family="paragraph">
      <style:text-properties fo:language="en" fo:country="US"/>
    </style:style>
    <style:style style:name="TableRow1175" style:family="table-row">
      <style:table-row-properties style:min-row-height="0.2083in"/>
    </style:style>
    <style:style style:name="TableCell1176" style:family="table-cell">
      <style:table-cell-properties fo:border="0.0069in solid #000000" fo:background-color="#FFFFFF" style:writing-mode="lr-tb" style:vertical-align="bottom" fo:padding-top="0in" fo:padding-left="0.075in" fo:padding-bottom="0in" fo:padding-right="0.075in"/>
    </style:style>
    <style:style style:name="T1177" style:parent-style-name="Προεπιλεγμένηγραμματοσειρά" style:family="text">
      <style:text-properties fo:language="en" fo:country="GB" style:language-asian="ar" style:country-asian="SA"/>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Βασικό" style:family="paragraph">
      <style:text-properties style:language-asian="en" style:country-asian="GB"/>
    </style:style>
    <style:style style:name="P1181" style:parent-style-name="Βασικό" style:family="paragraph">
      <style:text-properties style:language-asian="en" style:country-asian="GB"/>
    </style:style>
    <style:style style:name="P1182" style:parent-style-name="Βασικό" style:family="paragraph">
      <style:text-properties style:language-asian="en" style:country-asian="GB"/>
    </style:style>
    <style:style style:name="P1183" style:parent-style-name="Βασικό" style:family="paragraph">
      <style:text-properties style:language-asian="en" style:country-asian="GB"/>
    </style:style>
    <style:style style:name="P1184" style:parent-style-name="Βασικό" style:family="paragraph">
      <style:text-properties style:language-asian="en" style:country-asian="GB"/>
    </style:style>
    <style:style style:name="P1185" style:parent-style-name="Βασικό" style:family="paragraph">
      <style:text-properties style:language-asian="en" style:country-asian="GB"/>
    </style:style>
    <style:style style:name="P1186" style:parent-style-name="Βασικό" style:family="paragraph">
      <style:text-properties style:language-asian="en" style:country-asian="GB"/>
    </style:style>
    <style:style style:name="P1187" style:parent-style-name="Βασικό" style:family="paragraph">
      <style:text-properties style:language-asian="en" style:country-asian="GB"/>
    </style:style>
    <style:style style:name="P1188" style:parent-style-name="Βασικό" style:family="paragraph">
      <style:text-properties style:language-asian="en" style:country-asian="GB"/>
    </style:style>
    <style:style style:name="P1189" style:parent-style-name="Βασικό" style:family="paragraph">
      <style:text-properties style:language-asian="en" style:country-asian="GB"/>
    </style:style>
    <style:style style:name="T1190" style:parent-style-name="Προεπιλεγμένηγραμματοσειρά" style:family="text">
      <style:text-properties style:language-asian="en" style:country-asian="GB"/>
    </style:style>
    <style:style style:name="T1191" style:parent-style-name="Προεπιλεγμένηγραμματοσειρά" style:family="text">
      <style:text-properties fo:language="en" fo:country="GB" style:language-asian="en" style:country-asian="GB"/>
    </style:style>
    <style:style style:name="T1192" style:parent-style-name="Προεπιλεγμένηγραμματοσειρά" style:family="text">
      <style:text-properties style:language-asian="en" style:country-asian="GB"/>
    </style:style>
    <style:style style:name="T1193" style:parent-style-name="Προεπιλεγμένηγραμματοσειρά" style:family="text">
      <style:text-properties fo:language="en" fo:country="GB" style:language-asian="en" style:country-asian="GB"/>
    </style:style>
    <style:style style:name="T1194" style:parent-style-name="Προεπιλεγμένηγραμματοσειρά" style:family="text">
      <style:text-properties style:language-asian="en" style:country-asian="GB"/>
    </style:style>
    <style:style style:name="T1195" style:parent-style-name="Προεπιλεγμένηγραμματοσειρά" style:family="text">
      <style:text-properties style:language-asian="en" style:country-asian="GB"/>
    </style:style>
    <style:style style:name="T1196" style:parent-style-name="Προεπιλεγμένηγραμματοσειρά" style:family="text">
      <style:text-properties fo:language="en" fo:country="GB" style:language-asian="en" style:country-asian="GB"/>
    </style:style>
    <style:style style:name="T1197" style:parent-style-name="Προεπιλεγμένηγραμματοσειρά" style:family="text">
      <style:text-properties style:language-asian="en" style:country-asian="GB"/>
    </style:style>
    <style:style style:name="T1198" style:parent-style-name="Προεπιλεγμένηγραμματοσειρά" style:family="text">
      <style:text-properties fo:language="en" fo:country="GB" style:language-asian="en" style:country-asian="GB"/>
    </style:style>
    <style:style style:name="T1199" style:parent-style-name="Προεπιλεγμένηγραμματοσειρά" style:family="text">
      <style:text-properties style:language-asian="en" style:country-asian="GB"/>
    </style:style>
    <style:style style:name="T1200" style:parent-style-name="Προεπιλεγμένηγραμματοσειρά" style:family="text">
      <style:text-properties style:language-asian="en" style:country-asian="GB"/>
    </style:style>
    <style:style style:name="T1201" style:parent-style-name="Προεπιλεγμένηγραμματοσειρά" style:family="text">
      <style:text-properties fo:language="en" fo:country="GB" style:language-asian="en" style:country-asian="GB"/>
    </style:style>
    <style:style style:name="T1202" style:parent-style-name="Προεπιλεγμένηγραμματοσειρά" style:family="text">
      <style:text-properties style:language-asian="en" style:country-asian="GB"/>
    </style:style>
    <style:style style:name="T1203" style:parent-style-name="Προεπιλεγμένηγραμματοσειρά" style:family="text">
      <style:text-properties fo:language="en" fo:country="GB" style:language-asian="en" style:country-asian="GB"/>
    </style:style>
    <style:style style:name="T1204" style:parent-style-name="Προεπιλεγμένηγραμματοσειρά" style:family="text">
      <style:text-properties style:language-asian="en" style:country-asian="GB"/>
    </style:style>
    <style:style style:name="T1205" style:parent-style-name="Προεπιλεγμένηγραμματοσειρά" style:family="text">
      <style:text-properties style:language-asian="en" style:country-asian="GB"/>
    </style:style>
    <style:style style:name="T1206" style:parent-style-name="Προεπιλεγμένηγραμματοσειρά" style:family="text">
      <style:text-properties fo:language="en" fo:country="GB" style:language-asian="en" style:country-asian="GB"/>
    </style:style>
    <style:style style:name="T1207" style:parent-style-name="Προεπιλεγμένηγραμματοσειρά" style:family="text">
      <style:text-properties style:language-asian="en" style:country-asian="GB"/>
    </style:style>
    <style:style style:name="P1208" style:parent-style-name="Βασικό" style:family="paragraph">
      <style:text-properties style:language-asian="en" style:country-asian="GB"/>
    </style:style>
    <style:style style:name="T1209" style:parent-style-name="Προεπιλεγμένηγραμματοσειρά" style:family="text">
      <style:text-properties style:language-asian="en" style:country-asian="GB"/>
    </style:style>
    <style:style style:name="T1210" style:parent-style-name="Προεπιλεγμένηγραμματοσειρά" style:family="text">
      <style:text-properties fo:language="en" fo:country="GB" style:language-asian="en" style:country-asian="GB"/>
    </style:style>
    <style:style style:name="T1211" style:parent-style-name="Προεπιλεγμένηγραμματοσειρά" style:family="text">
      <style:text-properties style:language-asian="en" style:country-asian="GB"/>
    </style:style>
    <style:style style:name="T1212" style:parent-style-name="Προεπιλεγμένηγραμματοσειρά" style:family="text">
      <style:text-properties fo:language="en" fo:country="GB" style:language-asian="en" style:country-asian="GB"/>
    </style:style>
    <style:style style:name="T1213" style:parent-style-name="Προεπιλεγμένηγραμματοσειρά" style:family="text">
      <style:text-properties style:language-asian="en" style:country-asian="GB"/>
    </style:style>
    <style:style style:name="T1214" style:parent-style-name="Προεπιλεγμένηγραμματοσειρά" style:family="text">
      <style:text-properties fo:language="en" fo:country="GB" style:language-asian="en" style:country-asian="GB"/>
    </style:style>
    <style:style style:name="T1215" style:parent-style-name="Προεπιλεγμένηγραμματοσειρά" style:family="text">
      <style:text-properties style:language-asian="en" style:country-asian="GB"/>
    </style:style>
    <style:style style:name="T1216" style:parent-style-name="Προεπιλεγμένηγραμματοσειρά" style:family="text">
      <style:text-properties fo:language="en" fo:country="GB" style:language-asian="en" style:country-asian="GB"/>
    </style:style>
    <style:style style:name="T1217" style:parent-style-name="Προεπιλεγμένηγραμματοσειρά" style:family="text">
      <style:text-properties style:language-asian="en" style:country-asian="GB"/>
    </style:style>
    <style:style style:name="T1218" style:parent-style-name="Προεπιλεγμένηγραμματοσειρά" style:family="text">
      <style:text-properties fo:language="en" fo:country="GB" style:language-asian="en" style:country-asian="GB"/>
    </style:style>
    <style:style style:name="T1219" style:parent-style-name="Προεπιλεγμένηγραμματοσειρά" style:family="text">
      <style:text-properties style:language-asian="en" style:country-asian="GB"/>
    </style:style>
    <style:style style:name="P1220" style:parent-style-name="Βασικό" style:family="paragraph">
      <style:text-properties style:language-asian="en" style:country-asian="GB"/>
    </style:style>
    <style:style style:name="P1221" style:parent-style-name="Βασικό" style:family="paragraph">
      <style:text-properties fo:background-color="#FFFF00"/>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Βασικό" style:family="paragraph">
      <style:text-properties fo:language="en" fo:country="US"/>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Βασικό" style:family="paragraph">
      <style:text-properties fo:language="en" fo:country="US"/>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Βασικό" style:family="paragraph">
      <style:text-properties fo:language="en" fo:country="US"/>
    </style:style>
    <style:style style:name="TableRow1229" style:family="table-row">
      <style:table-row-properties style:min-row-height="3.2881in"/>
    </style:style>
    <style:style style:name="TableCell1230" style:family="table-cell">
      <style:table-cell-properties fo:border="0.0069in solid #000000" fo:background-color="#FFFFFF" style:writing-mode="lr-tb" style:vertical-align="bottom" fo:padding-top="0in" fo:padding-left="0.075in" fo:padding-bottom="0in" fo:padding-right="0.075in"/>
    </style:style>
    <style:style style:name="T1231" style:parent-style-name="Προεπιλεγμένηγραμματοσειρά" style:family="text">
      <style:text-properties fo:language="en" fo:country="GB" style:language-asian="ar" style:country-asian="SA"/>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T1234" style:parent-style-name="Προεπιλεγμένηγραμματοσειρά" style:family="text">
      <style:text-properties fo:language="en" fo:country="US"/>
    </style:style>
    <style:style style:name="T1235" style:parent-style-name="Προεπιλεγμένηγραμματοσειρά" style:family="text">
      <style:text-properties fo:language="en" fo:country="US"/>
    </style:style>
    <style:style style:name="T1236" style:parent-style-name="Προεπιλεγμένηγραμματοσειρά" style:family="text">
      <style:text-properties fo:language="en" fo:country="US"/>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Βασικό" style:family="paragraph">
      <style:text-properties fo:language="en" fo:country="US"/>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Βασικό" style:family="paragraph">
      <style:text-properties fo:language="en" fo:country="US"/>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Βασικό" style:family="paragraph">
      <style:text-properties fo:language="en" fo:country="US"/>
    </style:style>
    <style:style style:name="TableRow1244" style:family="table-row">
      <style:table-row-properties style:min-row-height="1.5736in"/>
    </style:style>
    <style:style style:name="TableCell1245" style:family="table-cell">
      <style:table-cell-properties fo:border="0.0069in solid #000000" fo:background-color="#FFFFFF" style:writing-mode="lr-tb" style:vertical-align="bottom" fo:padding-top="0in" fo:padding-left="0.075in" fo:padding-bottom="0in" fo:padding-right="0.075in"/>
    </style:style>
    <style:style style:name="T1246" style:parent-style-name="Προεπιλεγμένηγραμματοσειρά" style:family="text">
      <style:text-properties fo:language="en" fo:country="GB" style:language-asian="ar" style:country-asian="SA"/>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T1248" style:parent-style-name="Προεπιλεγμένηγραμματοσειρά" style:family="text">
      <style:text-properties fo:language="en" fo:country="US"/>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T1250" style:parent-style-name="Προεπιλεγμένηγραμματοσειρά" style:family="text">
      <style:text-properties fo:language="en" fo:country="US"/>
    </style:style>
    <style:style style:name="T1251" style:parent-style-name="Προεπιλεγμένηγραμματοσειρά" style:family="text">
      <style:text-properties fo:language="en" fo:country="US"/>
    </style:style>
    <style:style style:name="T1252" style:parent-style-name="Προεπιλεγμένηγραμματοσειρά" style:family="text">
      <style:text-properties fo:language="en" fo:country="US"/>
    </style:style>
    <style:style style:name="T1253" style:parent-style-name="Προεπιλεγμένηγραμματοσειρά" style:family="text">
      <style:text-properties fo:language="en" fo:country="US"/>
    </style:style>
    <style:style style:name="T1254" style:parent-style-name="Προεπιλεγμένηγραμματοσειρά" style:family="text">
      <style:text-properties fo:language="en" fo:country="US"/>
    </style:style>
    <style:style style:name="T1255" style:parent-style-name="Προεπιλεγμένηγραμματοσειρά" style:family="text">
      <style:text-properties fo:language="en" fo:country="US"/>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Βασικό" style:family="paragraph">
      <style:text-properties fo:language="en" fo:country="US"/>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Βασικό" style:family="paragraph">
      <style:text-properties fo:language="en" fo:country="US"/>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Βασικό" style:family="paragraph">
      <style:text-properties fo:language="en" fo:country="US"/>
    </style:style>
    <style:style style:name="TableRow1263" style:family="table-row">
      <style:table-row-properties style:min-row-height="0.2083in"/>
    </style:style>
    <style:style style:name="TableCell1264" style:family="table-cell">
      <style:table-cell-properties fo:border="0.0069in solid #000000" fo:background-color="#FFFFFF" style:writing-mode="lr-tb" style:vertical-align="bottom" fo:padding-top="0in" fo:padding-left="0.075in" fo:padding-bottom="0in" fo:padding-right="0.075in"/>
    </style:style>
    <style:style style:name="T1265" style:parent-style-name="Προεπιλεγμένηγραμματοσειρά" style:family="text">
      <style:text-properties fo:language="en" fo:country="GB" style:language-asian="ar" style:country-asian="SA"/>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T1268" style:parent-style-name="Προεπιλεγμένηγραμματοσειρά" style:family="text">
      <style:text-properties fo:language="en" fo:country="US"/>
    </style:style>
    <style:style style:name="T1269" style:parent-style-name="Προεπιλεγμένηγραμματοσειρά" style:family="text">
      <style:text-properties fo:language="en" fo:country="US"/>
    </style:style>
    <style:style style:name="T1270" style:parent-style-name="Προεπιλεγμένηγραμματοσειρά" style:family="text">
      <style:text-properties fo:language="en" fo:country="US"/>
    </style:style>
    <style:style style:name="T1271" style:parent-style-name="Προεπιλεγμένηγραμματοσειρά" style:family="text">
      <style:text-properties fo:language="en" fo:country="US"/>
    </style:style>
    <style:style style:name="T1272" style:parent-style-name="Προεπιλεγμένηγραμματοσειρά" style:family="text">
      <style:text-properties fo:language="en" fo:country="US"/>
    </style:style>
    <style:style style:name="T1273" style:parent-style-name="Προεπιλεγμένηγραμματοσειρά" style:family="text">
      <style:text-properties fo:language="en" fo:country="US"/>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Βασικό" style:family="paragraph">
      <style:text-properties fo:language="en" fo:country="US"/>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Βασικό" style:family="paragraph">
      <style:text-properties fo:language="en" fo:country="US"/>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Βασικό" style:family="paragraph">
      <style:text-properties fo:language="en" fo:country="US"/>
    </style:style>
    <style:style style:name="TableRow1281" style:family="table-row">
      <style:table-row-properties style:min-row-height="4.125in"/>
    </style:style>
    <style:style style:name="TableCell1282" style:family="table-cell">
      <style:table-cell-properties fo:border="0.0069in solid #000000" fo:background-color="#FFFFFF" style:writing-mode="lr-tb" style:vertical-align="bottom" fo:padding-top="0in" fo:padding-left="0.075in" fo:padding-bottom="0in" fo:padding-right="0.075in"/>
    </style:style>
    <style:style style:name="T1283" style:parent-style-name="Προεπιλεγμένηγραμματοσειρά" style:family="text">
      <style:text-properties fo:language="en" fo:country="GB" style:language-asian="ar" style:country-asian="SA"/>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T1286" style:parent-style-name="Προεπιλεγμένηγραμματοσειρά" style:family="text">
      <style:text-properties fo:language="en" fo:country="US"/>
    </style:style>
    <style:style style:name="T1287" style:parent-style-name="Προεπιλεγμένηγραμματοσειρά" style:family="text">
      <style:text-properties fo:language="en" fo:country="US"/>
    </style:style>
    <style:style style:name="T1288" style:parent-style-name="Προεπιλεγμένηγραμματοσειρά" style:family="text">
      <style:text-properties fo:language="en" fo:country="US"/>
    </style:style>
    <style:style style:name="T1289" style:parent-style-name="Προεπιλεγμένηγραμματοσειρά" style:family="text">
      <style:text-properties fo:language="en" fo:country="US"/>
    </style:style>
    <style:style style:name="T1290" style:parent-style-name="Προεπιλεγμένηγραμματοσειρά" style:family="text">
      <style:text-properties fo:language="en" fo:country="US"/>
    </style:style>
    <style:style style:name="T1291" style:parent-style-name="Προεπιλεγμένηγραμματοσειρά" style:family="text">
      <style:text-properties fo:language="en" fo:country="US"/>
    </style:style>
    <style:style style:name="T1292" style:parent-style-name="Προεπιλεγμένηγραμματοσειρά" style:family="text">
      <style:text-properties fo:language="en" fo:country="US"/>
    </style:style>
    <style:style style:name="T1293" style:parent-style-name="Προεπιλεγμένηγραμματοσειρά" style:family="text">
      <style:text-properties fo:language="en" fo:country="US"/>
    </style:style>
    <style:style style:name="T1294" style:parent-style-name="Προεπιλεγμένηγραμματοσειρά" style:family="text">
      <style:text-properties fo:language="en" fo:country="US"/>
    </style:style>
    <style:style style:name="T1295" style:parent-style-name="Προεπιλεγμένηγραμματοσειρά" style:family="text">
      <style:text-properties fo:language="en" fo:country="US"/>
    </style:style>
    <style:style style:name="T1296" style:parent-style-name="Προεπιλεγμένηγραμματοσειρά" style:family="text">
      <style:text-properties fo:language="en" fo:country="US"/>
    </style:style>
    <style:style style:name="T1297" style:parent-style-name="Προεπιλεγμένηγραμματοσειρά" style:family="text">
      <style:text-properties fo:language="en" fo:country="US"/>
    </style:style>
    <style:style style:name="T1298" style:parent-style-name="Προεπιλεγμένηγραμματοσειρά" style:family="text">
      <style:text-properties fo:language="en" fo:country="US"/>
    </style:style>
    <style:style style:name="T1299" style:parent-style-name="Προεπιλεγμένηγραμματοσειρά" style:family="text">
      <style:text-properties fo:language="en" fo:country="US"/>
    </style:style>
    <style:style style:name="T1300" style:parent-style-name="Προεπιλεγμένηγραμματοσειρά" style:family="text">
      <style:text-properties fo:language="en" fo:country="US"/>
    </style:style>
    <style:style style:name="T1301" style:parent-style-name="Προεπιλεγμένηγραμματοσειρά" style:family="text">
      <style:text-properties fo:language="en" fo:country="US"/>
    </style:style>
    <style:style style:name="T1302" style:parent-style-name="Προεπιλεγμένηγραμματοσειρά" style:family="text">
      <style:text-properties fo:language="en" fo:country="US"/>
    </style:style>
    <style:style style:name="T1303" style:parent-style-name="Προεπιλεγμένηγραμματοσειρά" style:family="text">
      <style:text-properties fo:language="en" fo:country="US"/>
    </style:style>
    <style:style style:name="T1304" style:parent-style-name="Προεπιλεγμένηγραμματοσειρά" style:family="text">
      <style:text-properties fo:language="en" fo:country="US"/>
    </style:style>
    <style:style style:name="T1305" style:parent-style-name="Προεπιλεγμένηγραμματοσειρά" style:family="text">
      <style:text-properties fo:language="en" fo:country="US"/>
    </style:style>
    <style:style style:name="T1306" style:parent-style-name="Προεπιλεγμένηγραμματοσειρά" style:family="text">
      <style:text-properties fo:language="en" fo:country="US"/>
    </style:style>
    <style:style style:name="T1307" style:parent-style-name="Προεπιλεγμένηγραμματοσειρά" style:family="text">
      <style:text-properties fo:language="en" fo:country="US"/>
    </style:style>
    <style:style style:name="T1308" style:parent-style-name="Προεπιλεγμένηγραμματοσειρά" style:family="text">
      <style:text-properties fo:language="en" fo:country="US"/>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Βασικό" style:family="paragraph">
      <style:text-properties fo:language="en" fo:country="US"/>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Βασικό" style:family="paragraph">
      <style:text-properties fo:language="en" fo:country="US"/>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Βασικό" style:family="paragraph">
      <style:text-properties fo:language="en" fo:country="US"/>
    </style:style>
    <style:style style:name="TableRow1316" style:family="table-row">
      <style:table-row-properties style:min-row-height="3.8284in"/>
    </style:style>
    <style:style style:name="TableCell1317" style:family="table-cell">
      <style:table-cell-properties fo:border="0.0069in solid #000000" fo:background-color="#FFFFFF" style:writing-mode="lr-tb" style:vertical-align="bottom" fo:padding-top="0in" fo:padding-left="0.075in" fo:padding-bottom="0in" fo:padding-right="0.075in"/>
    </style:style>
    <style:style style:name="T1318" style:parent-style-name="Προεπιλεγμένηγραμματοσειρά" style:family="text">
      <style:text-properties fo:language="en" fo:country="GB" style:language-asian="ar" style:country-asian="SA"/>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T1321" style:parent-style-name="Προεπιλεγμένηγραμματοσειρά" style:family="text">
      <style:text-properties fo:language="en" fo:country="US"/>
    </style:style>
    <style:style style:name="T1322" style:parent-style-name="Προεπιλεγμένηγραμματοσειρά" style:family="text">
      <style:text-properties fo:language="en" fo:country="US"/>
    </style:style>
    <style:style style:name="T1323" style:parent-style-name="Προεπιλεγμένηγραμματοσειρά" style:family="text">
      <style:text-properties fo:language="en" fo:country="US"/>
    </style:style>
    <style:style style:name="T1324" style:parent-style-name="Προεπιλεγμένηγραμματοσειρά" style:family="text">
      <style:text-properties fo:language="en" fo:country="US"/>
    </style:style>
    <style:style style:name="T1325" style:parent-style-name="Προεπιλεγμένηγραμματοσειρά" style:family="text">
      <style:text-properties fo:language="en" fo:country="US"/>
    </style:style>
    <style:style style:name="T1326" style:parent-style-name="Προεπιλεγμένηγραμματοσειρά" style:family="text">
      <style:text-properties fo:language="en" fo:country="US"/>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Βασικό" style:family="paragraph">
      <style:text-properties fo:language="en" fo:country="US"/>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Βασικό" style:family="paragraph">
      <style:text-properties fo:language="en" fo:country="US"/>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Βασικό" style:family="paragraph">
      <style:text-properties fo:language="en" fo:country="US"/>
    </style:style>
    <style:style style:name="TableRow1334" style:family="table-row">
      <style:table-row-properties style:min-row-height="0.5902in"/>
    </style:style>
    <style:style style:name="TableCell1335" style:family="table-cell">
      <style:table-cell-properties fo:border="0.0069in solid #000000" fo:background-color="#FFFFFF" style:writing-mode="lr-tb" style:vertical-align="bottom" fo:padding-top="0in" fo:padding-left="0.075in" fo:padding-bottom="0in" fo:padding-right="0.075in"/>
    </style:style>
    <style:style style:name="T1336" style:parent-style-name="Προεπιλεγμένηγραμματοσειρά" style:family="text">
      <style:text-properties fo:language="en" fo:country="GB" style:language-asian="ar" style:country-asian="SA"/>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T1339" style:parent-style-name="Προεπιλεγμένηγραμματοσειρά" style:family="text">
      <style:text-properties fo:language="en" fo:country="US"/>
    </style:style>
    <style:style style:name="T1340" style:parent-style-name="Προεπιλεγμένηγραμματοσειρά" style:family="text">
      <style:text-properties fo:language="en" fo:country="US"/>
    </style:style>
    <style:style style:name="T1341" style:parent-style-name="Προεπιλεγμένηγραμματοσειρά" style:family="text">
      <style:text-properties fo:language="en" fo:country="US"/>
    </style:style>
    <style:style style:name="T1342" style:parent-style-name="Προεπιλεγμένηγραμματοσειρά" style:family="text">
      <style:text-properties fo:language="en" fo:country="US"/>
    </style:style>
    <style:style style:name="T1343" style:parent-style-name="Προεπιλεγμένηγραμματοσειρά" style:family="text">
      <style:text-properties fo:language="en" fo:country="US"/>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Βασικό" style:family="paragraph">
      <style:text-properties fo:language="en" fo:country="US"/>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Βασικό" style:family="paragraph">
      <style:text-properties fo:language="en" fo:country="US"/>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Βασικό" style:family="paragraph">
      <style:text-properties fo:language="en" fo:country="US"/>
    </style:style>
    <style:style style:name="TableRow1351" style:family="table-row">
      <style:table-row-properties style:min-row-height="1.3708in"/>
    </style:style>
    <style:style style:name="TableCell1352" style:family="table-cell">
      <style:table-cell-properties fo:border="0.0069in solid #000000" fo:background-color="#FFFFFF" style:writing-mode="lr-tb" style:vertical-align="bottom" fo:padding-top="0in" fo:padding-left="0.075in" fo:padding-bottom="0in" fo:padding-right="0.075in"/>
    </style:style>
    <style:style style:name="T1353" style:parent-style-name="Προεπιλεγμένηγραμματοσειρά" style:family="text">
      <style:text-properties fo:language="en" fo:country="GB" style:language-asian="ar" style:country-asian="SA"/>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T1356" style:parent-style-name="Προεπιλεγμένηγραμματοσειρά" style:family="text">
      <style:text-properties fo:language="en" fo:country="US"/>
    </style:style>
    <style:style style:name="T1357" style:parent-style-name="Προεπιλεγμένηγραμματοσειρά" style:family="text">
      <style:text-properties fo:language="en" fo:country="US"/>
    </style:style>
    <style:style style:name="T1358" style:parent-style-name="Προεπιλεγμένηγραμματοσειρά" style:family="text">
      <style:text-properties fo:language="en" fo:country="US"/>
    </style:style>
    <style:style style:name="T1359" style:parent-style-name="Προεπιλεγμένηγραμματοσειρά" style:family="text">
      <style:text-properties fo:language="en" fo:country="US"/>
    </style:style>
    <style:style style:name="T1360" style:parent-style-name="Προεπιλεγμένηγραμματοσειρά" style:family="text">
      <style:text-properties fo:language="en" fo:country="US"/>
    </style:style>
    <style:style style:name="T1361" style:parent-style-name="Προεπιλεγμένηγραμματοσειρά" style:family="text">
      <style:text-properties fo:language="en" fo:country="US"/>
    </style:style>
    <style:style style:name="T1362" style:parent-style-name="Προεπιλεγμένηγραμματοσειρά" style:family="text">
      <style:text-properties fo:language="en" fo:country="US"/>
    </style:style>
    <style:style style:name="T1363" style:parent-style-name="Προεπιλεγμένηγραμματοσειρά" style:family="text">
      <style:text-properties fo:language="en" fo:country="US"/>
    </style:style>
    <style:style style:name="T1364" style:parent-style-name="Προεπιλεγμένηγραμματοσειρά" style:family="text">
      <style:text-properties fo:language="en" fo:country="US"/>
    </style:style>
    <style:style style:name="T1365" style:parent-style-name="Προεπιλεγμένηγραμματοσειρά" style:family="text">
      <style:text-properties fo:language="en" fo:country="US"/>
    </style:style>
    <style:style style:name="T1366" style:parent-style-name="Προεπιλεγμένηγραμματοσειρά" style:family="text">
      <style:text-properties fo:language="en" fo:country="US"/>
    </style:style>
    <style:style style:name="T1367" style:parent-style-name="Προεπιλεγμένηγραμματοσειρά" style:family="text">
      <style:text-properties fo:language="en" fo:country="US"/>
    </style:style>
    <style:style style:name="T1368" style:parent-style-name="Προεπιλεγμένηγραμματοσειρά" style:family="text">
      <style:text-properties fo:language="en" fo:country="US"/>
    </style:style>
    <style:style style:name="T1369" style:parent-style-name="Προεπιλεγμένηγραμματοσειρά" style:family="text">
      <style:text-properties fo:language="en" fo:country="US"/>
    </style:style>
    <style:style style:name="T1370" style:parent-style-name="Προεπιλεγμένηγραμματοσειρά" style:family="text">
      <style:text-properties fo:language="en" fo:country="US"/>
    </style:style>
    <style:style style:name="T1371" style:parent-style-name="Προεπιλεγμένηγραμματοσειρά" style:family="text">
      <style:text-properties fo:language="en" fo:country="US"/>
    </style:style>
    <style:style style:name="T1372" style:parent-style-name="Προεπιλεγμένηγραμματοσειρά" style:family="text">
      <style:text-properties fo:language="en" fo:country="US"/>
    </style:style>
    <style:style style:name="T1373" style:parent-style-name="Προεπιλεγμένηγραμματοσειρά" style:family="text">
      <style:text-properties fo:language="en" fo:country="US"/>
    </style:style>
    <style:style style:name="T1374" style:parent-style-name="Προεπιλεγμένηγραμματοσειρά" style:family="text">
      <style:text-properties fo:language="en" fo:country="US"/>
    </style:style>
    <style:style style:name="T1375" style:parent-style-name="Προεπιλεγμένηγραμματοσειρά" style:family="text">
      <style:text-properties fo:language="en" fo:country="US"/>
    </style:style>
    <style:style style:name="T1376" style:parent-style-name="Προεπιλεγμένηγραμματοσειρά" style:family="text">
      <style:text-properties fo:language="en" fo:country="US"/>
    </style:style>
    <style:style style:name="T1377" style:parent-style-name="Προεπιλεγμένηγραμματοσειρά" style:family="text">
      <style:text-properties fo:language="en" fo:country="US"/>
    </style:style>
    <style:style style:name="T1378" style:parent-style-name="Προεπιλεγμένηγραμματοσειρά" style:family="text">
      <style:text-properties fo:language="en" fo:country="US"/>
    </style:style>
    <style:style style:name="T1379" style:parent-style-name="Προεπιλεγμένηγραμματοσειρά" style:family="text">
      <style:text-properties fo:language="en" fo:country="US"/>
    </style:style>
    <style:style style:name="T1380" style:parent-style-name="Προεπιλεγμένηγραμματοσειρά" style:family="text">
      <style:text-properties fo:language="en" fo:country="US"/>
    </style:style>
    <style:style style:name="T1381" style:parent-style-name="Προεπιλεγμένηγραμματοσειρά" style:family="text">
      <style:text-properties fo:language="en" fo:country="US"/>
    </style:style>
    <style:style style:name="T1382" style:parent-style-name="Προεπιλεγμένηγραμματοσειρά" style:family="text">
      <style:text-properties fo:language="en" fo:country="US"/>
    </style:style>
    <style:style style:name="T1383" style:parent-style-name="Προεπιλεγμένηγραμματοσειρά" style:family="text">
      <style:text-properties fo:language="en" fo:country="US"/>
    </style:style>
    <style:style style:name="T1384" style:parent-style-name="Προεπιλεγμένηγραμματοσειρά" style:family="text">
      <style:text-properties fo:language="en" fo:country="US"/>
    </style:style>
    <style:style style:name="T1385" style:parent-style-name="Προεπιλεγμένηγραμματοσειρά" style:family="text">
      <style:text-properties fo:language="en" fo:country="US"/>
    </style:style>
    <style:style style:name="T1386" style:parent-style-name="Προεπιλεγμένηγραμματοσειρά" style:family="text">
      <style:text-properties fo:language="en" fo:country="US"/>
    </style:style>
    <style:style style:name="T1387" style:parent-style-name="Προεπιλεγμένηγραμματοσειρά" style:family="text">
      <style:text-properties fo:language="en" fo:country="US"/>
    </style:style>
    <style:style style:name="T1388" style:parent-style-name="Προεπιλεγμένηγραμματοσειρά" style:family="text">
      <style:text-properties fo:language="en" fo:country="US"/>
    </style:style>
    <style:style style:name="T1389" style:parent-style-name="Προεπιλεγμένηγραμματοσειρά" style:family="text">
      <style:text-properties fo:language="en" fo:country="US"/>
    </style:style>
    <style:style style:name="T1390" style:parent-style-name="Προεπιλεγμένηγραμματοσειρά" style:family="text">
      <style:text-properties fo:language="en" fo:country="US"/>
    </style:style>
    <style:style style:name="T1391" style:parent-style-name="Προεπιλεγμένηγραμματοσειρά" style:family="text">
      <style:text-properties fo:language="en" fo:country="US"/>
    </style:style>
    <style:style style:name="T1392" style:parent-style-name="Προεπιλεγμένηγραμματοσειρά" style:family="text">
      <style:text-properties fo:language="en" fo:country="US"/>
    </style:style>
    <style:style style:name="T1393" style:parent-style-name="Προεπιλεγμένηγραμματοσειρά" style:family="text">
      <style:text-properties fo:language="en" fo:country="US"/>
    </style:style>
    <style:style style:name="T1394" style:parent-style-name="Προεπιλεγμένηγραμματοσειρά" style:family="text">
      <style:text-properties fo:language="en" fo:country="US"/>
    </style:style>
    <style:style style:name="T1395" style:parent-style-name="Προεπιλεγμένηγραμματοσειρά" style:family="text">
      <style:text-properties fo:language="en" fo:country="US"/>
    </style:style>
    <style:style style:name="T1396" style:parent-style-name="Προεπιλεγμένηγραμματοσειρά" style:family="text">
      <style:text-properties fo:language="en" fo:country="US"/>
    </style:style>
    <style:style style:name="T1397" style:parent-style-name="Προεπιλεγμένηγραμματοσειρά" style:family="text">
      <style:text-properties fo:language="en" fo:country="US"/>
    </style:style>
    <style:style style:name="T1398" style:parent-style-name="Προεπιλεγμένηγραμματοσειρά" style:family="text">
      <style:text-properties fo:language="en" fo:country="US"/>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Βασικό" style:family="paragraph">
      <style:text-properties fo:language="en" fo:country="US"/>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Βασικό" style:family="paragraph">
      <style:text-properties fo:language="en" fo:country="US"/>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Βασικό" style:family="paragraph">
      <style:text-properties fo:language="en" fo:country="US"/>
    </style:style>
    <style:style style:name="TableRow1406" style:family="table-row">
      <style:table-row-properties style:min-row-height="0.7805in"/>
    </style:style>
    <style:style style:name="TableCell1407" style:family="table-cell">
      <style:table-cell-properties fo:border="0.0069in solid #000000" fo:background-color="#FFFFFF" style:writing-mode="lr-tb" style:vertical-align="bottom" fo:padding-top="0in" fo:padding-left="0.075in" fo:padding-bottom="0in" fo:padding-right="0.075in"/>
    </style:style>
    <style:style style:name="T1408" style:parent-style-name="Προεπιλεγμένηγραμματοσειρά" style:family="text">
      <style:text-properties fo:language="en" fo:country="GB" style:language-asian="ar" style:country-asian="SA"/>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Βασικό" style:family="paragraph">
      <style:text-properties fo:language="en" fo:country="US"/>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T1412" style:parent-style-name="Προεπιλεγμένηγραμματοσειρά" style:family="text">
      <style:text-properties fo:language="en" fo:country="US"/>
    </style:style>
    <style:style style:name="T1413" style:parent-style-name="Προεπιλεγμένηγραμματοσειρά" style:family="text">
      <style:text-properties fo:language="en" fo:country="US"/>
    </style:style>
    <style:style style:name="T1414" style:parent-style-name="Προεπιλεγμένηγραμματοσειρά" style:family="text">
      <style:text-properties fo:language="en" fo:country="US"/>
    </style:style>
    <style:style style:name="T1415" style:parent-style-name="Προεπιλεγμένηγραμματοσειρά" style:family="text">
      <style:text-properties fo:language="en" fo:country="US"/>
    </style:style>
    <style:style style:name="T1416" style:parent-style-name="Προεπιλεγμένηγραμματοσειρά" style:family="text">
      <style:text-properties fo:language="en" fo:country="US"/>
    </style:style>
    <style:style style:name="T1417" style:parent-style-name="Προεπιλεγμένηγραμματοσειρά" style:family="text">
      <style:text-properties fo:language="en" fo:country="US"/>
    </style:style>
    <style:style style:name="T1418" style:parent-style-name="Προεπιλεγμένηγραμματοσειρά" style:family="text">
      <style:text-properties fo:language="en" fo:country="US"/>
    </style:style>
    <style:style style:name="T1419" style:parent-style-name="Προεπιλεγμένηγραμματοσειρά" style:family="text">
      <style:text-properties fo:language="en" fo:country="US"/>
    </style:style>
    <style:style style:name="T1420" style:parent-style-name="Προεπιλεγμένηγραμματοσειρά" style:family="text">
      <style:text-properties fo:language="en" fo:country="US"/>
    </style:style>
    <style:style style:name="T1421" style:parent-style-name="Προεπιλεγμένηγραμματοσειρά" style:family="text">
      <style:text-properties fo:language="en" fo:country="US"/>
    </style:style>
    <style:style style:name="T1422" style:parent-style-name="Προεπιλεγμένηγραμματοσειρά" style:family="text">
      <style:text-properties fo:language="en" fo:country="US"/>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Βασικό" style:family="paragraph">
      <style:text-properties fo:language="en" fo:country="US"/>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Βασικό" style:family="paragraph">
      <style:text-properties fo:language="en" fo:country="US"/>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Βασικό" style:family="paragraph">
      <style:text-properties fo:language="en" fo:country="US"/>
    </style:style>
    <style:style style:name="TableRow1430" style:family="table-row">
      <style:table-row-properties style:min-row-height="2.6805in"/>
    </style:style>
    <style:style style:name="TableCell1431" style:family="table-cell">
      <style:table-cell-properties fo:border="0.0069in solid #000000" fo:background-color="#FFFFFF" style:writing-mode="lr-tb" style:vertical-align="bottom" fo:padding-top="0in" fo:padding-left="0.075in" fo:padding-bottom="0in" fo:padding-right="0.075in"/>
    </style:style>
    <style:style style:name="T1432" style:parent-style-name="Προεπιλεγμένηγραμματοσειρά" style:family="text">
      <style:text-properties fo:language="en" fo:country="GB" style:language-asian="ar" style:country-asian="SA"/>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Βασικό" style:family="paragraph">
      <style:text-properties fo:language="en" fo:country="US"/>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Βασικό" style:family="paragraph">
      <style:text-properties fo:language="en" fo:country="US"/>
    </style:style>
    <style:style style:name="T1437" style:parent-style-name="Προεπιλεγμένηγραμματοσειρά" style:family="text">
      <style:text-properties fo:language="en" fo:country="US"/>
    </style:style>
    <style:style style:name="T1438" style:parent-style-name="Προεπιλεγμένηγραμματοσειρά" style:family="text">
      <style:text-properties fo:language="en" fo:country="US"/>
    </style:style>
    <style:style style:name="T1439" style:parent-style-name="Προεπιλεγμένηγραμματοσειρά" style:family="text">
      <style:text-properties fo:language="en" fo:country="US"/>
    </style:style>
    <style:style style:name="T1440" style:parent-style-name="Προεπιλεγμένηγραμματοσειρά" style:family="text">
      <style:text-properties fo:language="en" fo:country="US"/>
    </style:style>
    <style:style style:name="T1441" style:parent-style-name="Προεπιλεγμένηγραμματοσειρά" style:family="text">
      <style:text-properties fo:language="en" fo:country="US"/>
    </style:style>
    <style:style style:name="T1442" style:parent-style-name="Προεπιλεγμένηγραμματοσειρά" style:family="text">
      <style:text-properties fo:language="en" fo:country="US"/>
    </style:style>
    <style:style style:name="T1443" style:parent-style-name="Προεπιλεγμένηγραμματοσειρά" style:family="text">
      <style:text-properties fo:language="en" fo:country="US"/>
    </style:style>
    <style:style style:name="T1444" style:parent-style-name="Προεπιλεγμένηγραμματοσειρά" style:family="text">
      <style:text-properties fo:language="en" fo:country="US"/>
    </style:style>
    <style:style style:name="T1445" style:parent-style-name="Προεπιλεγμένηγραμματοσειρά" style:family="text">
      <style:text-properties fo:language="en" fo:country="US"/>
    </style:style>
    <style:style style:name="T1446" style:parent-style-name="Προεπιλεγμένηγραμματοσειρά" style:family="text">
      <style:text-properties fo:language="en" fo:country="US"/>
    </style:style>
    <style:style style:name="T1447" style:parent-style-name="Προεπιλεγμένηγραμματοσειρά" style:family="text">
      <style:text-properties fo:language="en" fo:country="US"/>
    </style:style>
    <style:style style:name="T1448" style:parent-style-name="Προεπιλεγμένηγραμματοσειρά" style:family="text">
      <style:text-properties fo:language="en" fo:country="US"/>
    </style:style>
    <style:style style:name="T1449" style:parent-style-name="Προεπιλεγμένηγραμματοσειρά" style:family="text">
      <style:text-properties fo:language="en" fo:country="US"/>
    </style:style>
    <style:style style:name="T1450" style:parent-style-name="Προεπιλεγμένηγραμματοσειρά" style:family="text">
      <style:text-properties fo:language="en" fo:country="US"/>
    </style:style>
    <style:style style:name="T1451" style:parent-style-name="Προεπιλεγμένηγραμματοσειρά" style:family="text">
      <style:text-properties fo:language="en" fo:country="US"/>
    </style:style>
    <style:style style:name="T1452" style:parent-style-name="Προεπιλεγμένηγραμματοσειρά" style:family="text">
      <style:text-properties fo:language="en" fo:country="US"/>
    </style:style>
    <style:style style:name="T1453" style:parent-style-name="Προεπιλεγμένηγραμματοσειρά" style:family="text">
      <style:text-properties fo:language="en" fo:country="US"/>
    </style:style>
    <style:style style:name="T1454" style:parent-style-name="Προεπιλεγμένηγραμματοσειρά" style:family="text">
      <style:text-properties fo:language="en" fo:country="US"/>
    </style:style>
    <style:style style:name="P1455" style:parent-style-name="Βασικό" style:family="paragraph">
      <style:text-properties fo:language="en" fo:country="US"/>
    </style:style>
    <style:style style:name="P1456" style:parent-style-name="Βασικό" style:family="paragraph">
      <style:text-properties fo:language="en" fo:country="US"/>
    </style:style>
    <style:style style:name="T1457" style:parent-style-name="Προεπιλεγμένηγραμματοσειρά" style:family="text">
      <style:text-properties fo:language="en" fo:country="US"/>
    </style:style>
    <style:style style:name="T1458" style:parent-style-name="Προεπιλεγμένηγραμματοσειρά" style:family="text">
      <style:text-properties fo:language="en" fo:country="US"/>
    </style:style>
    <style:style style:name="T1459" style:parent-style-name="Προεπιλεγμένηγραμματοσειρά" style:family="text">
      <style:text-properties fo:language="en" fo:country="US"/>
    </style:style>
    <style:style style:name="P1460" style:parent-style-name="Βασικό" style:family="paragraph">
      <style:text-properties fo:language="en" fo:country="US"/>
    </style:style>
    <style:style style:name="T1461" style:parent-style-name="Προεπιλεγμένηγραμματοσειρά" style:family="text">
      <style:text-properties fo:language="en" fo:country="US"/>
    </style:style>
    <style:style style:name="P1462" style:parent-style-name="Βασικό" style:family="paragraph">
      <style:text-properties fo:language="en" fo:country="US"/>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Βασικό" style:family="paragraph">
      <style:text-properties fo:language="en" fo:country="US"/>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Βασικό" style:family="paragraph">
      <style:text-properties fo:language="en" fo:country="US"/>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Βασικό" style:family="paragraph">
      <style:text-properties fo:language="en" fo:country="US"/>
    </style:style>
    <style:style style:name="TableRow1470" style:family="table-row">
      <style:table-row-properties style:min-row-height="1.7645in"/>
    </style:style>
    <style:style style:name="TableCell1471" style:family="table-cell">
      <style:table-cell-properties fo:border="0.0069in solid #000000" fo:background-color="#FFFFFF" style:writing-mode="lr-tb" style:vertical-align="bottom" fo:padding-top="0in" fo:padding-left="0.075in" fo:padding-bottom="0in" fo:padding-right="0.075in"/>
    </style:style>
    <style:style style:name="T1472" style:parent-style-name="Προεπιλεγμένηγραμματοσειρά" style:family="text">
      <style:text-properties fo:language="en" fo:country="GB" style:language-asian="ar" style:country-asian="SA"/>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TableCell1477" style:family="table-cell">
      <style:table-cell-properties fo:border="0.0069in solid #000000" fo:background-color="#FFFFFF" style:writing-mode="lr-tb" fo:padding-top="0in" fo:padding-left="0.075in" fo:padding-bottom="0in" fo:padding-right="0.075in"/>
    </style:style>
    <style:style style:name="TableCell1478" style:family="table-cell">
      <style:table-cell-properties fo:border="0.0069in solid #000000" fo:background-color="#FFFFFF" style:writing-mode="lr-tb" fo:padding-top="0in" fo:padding-left="0.075in" fo:padding-bottom="0in" fo:padding-right="0.075in"/>
    </style:style>
    <style:style style:name="TableRow1479" style:family="table-row">
      <style:table-row-properties style:min-row-height="0.927in"/>
    </style:style>
    <style:style style:name="TableCell1480" style:family="table-cell">
      <style:table-cell-properties fo:border="0.0069in solid #000000" fo:background-color="#FFFFFF" style:writing-mode="lr-tb" style:vertical-align="bottom" fo:padding-top="0in" fo:padding-left="0.075in" fo:padding-bottom="0in" fo:padding-right="0.075in"/>
    </style:style>
    <style:style style:name="T1481" style:parent-style-name="Προεπιλεγμένηγραμματοσειρά" style:family="text">
      <style:text-properties fo:language="en" fo:country="GB" style:language-asian="ar" style:country-asian="SA"/>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T1484" style:parent-style-name="Προεπιλεγμένηγραμματοσειρά" style:family="text">
      <style:text-properties fo:language="en" fo:country="US"/>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TableCell1487" style:family="table-cell">
      <style:table-cell-properties fo:border="0.0069in solid #000000" fo:background-color="#FFFFFF" style:writing-mode="lr-tb" fo:padding-top="0in" fo:padding-left="0.075in" fo:padding-bottom="0in" fo:padding-right="0.075in"/>
    </style:style>
    <style:style style:name="TableCell1488" style:family="table-cell">
      <style:table-cell-properties fo:border="0.0069in solid #000000" fo:background-color="#FFFFFF" style:writing-mode="lr-tb" fo:padding-top="0in" fo:padding-left="0.075in" fo:padding-bottom="0in" fo:padding-right="0.075in"/>
    </style:style>
    <style:style style:name="TableRow1489" style:family="table-row">
      <style:table-row-properties style:min-row-height="0.2083in"/>
    </style:style>
    <style:style style:name="TableCell1490" style:family="table-cell">
      <style:table-cell-properties fo:border="0.0069in solid #000000" fo:background-color="#FFFFFF" style:writing-mode="lr-tb" style:vertical-align="bottom" fo:padding-top="0in" fo:padding-left="0.075in" fo:padding-bottom="0in" fo:padding-right="0.075in"/>
    </style:style>
    <style:style style:name="T1491" style:parent-style-name="Προεπιλεγμένηγραμματοσειρά" style:family="text">
      <style:text-properties fo:language="en" fo:country="GB" style:language-asian="ar" style:country-asian="SA"/>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T1493" style:parent-style-name="Προεπιλεγμένηγραμματοσειρά" style:family="text">
      <style:text-properties fo:language="en" fo:country="US"/>
    </style:style>
    <style:style style:name="T1494" style:parent-style-name="Προεπιλεγμένηγραμματοσειρά" style:family="text">
      <style:text-properties fo:language="en" fo:country="US"/>
    </style:style>
    <style:style style:name="T1495" style:parent-style-name="Προεπιλεγμένηγραμματοσειρά" style:family="text">
      <style:text-properties fo:language="en" fo:country="US"/>
    </style:style>
    <style:style style:name="T1496" style:parent-style-name="Προεπιλεγμένηγραμματοσειρά" style:family="text">
      <style:text-properties fo:language="en" fo:country="US"/>
    </style:style>
    <style:style style:name="T1497" style:parent-style-name="Προεπιλεγμένηγραμματοσειρά" style:family="text">
      <style:text-properties fo:language="en" fo:country="US"/>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T1499" style:parent-style-name="Προεπιλεγμένηγραμματοσειρά" style:family="text">
      <style:text-properties fo:language="en" fo:country="US"/>
    </style:style>
    <style:style style:name="T1500" style:parent-style-name="Προεπιλεγμένηγραμματοσειρά" style:family="text">
      <style:text-properties fo:language="en" fo:country="US"/>
    </style:style>
    <style:style style:name="T1501" style:parent-style-name="Προεπιλεγμένηγραμματοσειρά" style:family="text">
      <style:text-properties fo:language="en" fo:country="US"/>
    </style:style>
    <style:style style:name="T1502" style:parent-style-name="Προεπιλεγμένηγραμματοσειρά" style:family="text">
      <style:text-properties fo:language="en" fo:country="US"/>
    </style:style>
    <style:style style:name="T1503" style:parent-style-name="Προεπιλεγμένηγραμματοσειρά" style:family="text">
      <style:text-properties fo:language="en" fo:country="US"/>
    </style:style>
    <style:style style:name="T1504" style:parent-style-name="Προεπιλεγμένηγραμματοσειρά" style:family="text">
      <style:text-properties fo:language="en" fo:country="US"/>
    </style:style>
    <style:style style:name="T1505" style:parent-style-name="Προεπιλεγμένηγραμματοσειρά" style:family="text">
      <style:text-properties fo:language="en" fo:country="US"/>
    </style:style>
    <style:style style:name="T1506" style:parent-style-name="Προεπιλεγμένηγραμματοσειρά" style:family="text">
      <style:text-properties fo:language="en" fo:country="US"/>
    </style:style>
    <style:style style:name="T1507" style:parent-style-name="Προεπιλεγμένηγραμματοσειρά" style:family="text">
      <style:text-properties fo:language="en" fo:country="US"/>
    </style:style>
    <style:style style:name="T1508" style:parent-style-name="Προεπιλεγμένηγραμματοσειρά" style:family="text">
      <style:text-properties fo:language="en" fo:country="US"/>
    </style:style>
    <style:style style:name="T1509" style:parent-style-name="Προεπιλεγμένηγραμματοσειρά" style:family="text">
      <style:text-properties fo:language="en" fo:country="US"/>
    </style:style>
    <style:style style:name="T1510" style:parent-style-name="Προεπιλεγμένηγραμματοσειρά" style:family="text">
      <style:text-properties fo:language="en" fo:country="US"/>
    </style:style>
    <style:style style:name="T1511" style:parent-style-name="Προεπιλεγμένηγραμματοσειρά" style:family="text">
      <style:text-properties fo:language="en" fo:country="US"/>
    </style:style>
    <style:style style:name="T1512" style:parent-style-name="Προεπιλεγμένηγραμματοσειρά" style:family="text">
      <style:text-properties fo:language="en" fo:country="US"/>
    </style:style>
    <style:style style:name="T1513" style:parent-style-name="Προεπιλεγμένηγραμματοσειρά" style:family="text">
      <style:text-properties fo:language="en" fo:country="US"/>
    </style:style>
    <style:style style:name="T1514" style:parent-style-name="Προεπιλεγμένηγραμματοσειρά" style:family="text">
      <style:text-properties fo:language="en" fo:country="US"/>
    </style:style>
    <style:style style:name="T1515" style:parent-style-name="Προεπιλεγμένηγραμματοσειρά" style:family="text">
      <style:text-properties fo:language="en" fo:country="US"/>
    </style:style>
    <style:style style:name="T1516" style:parent-style-name="Προεπιλεγμένηγραμματοσειρά" style:family="text">
      <style:text-properties fo:language="en" fo:country="US"/>
    </style:style>
    <style:style style:name="T1517" style:parent-style-name="Προεπιλεγμένηγραμματοσειρά" style:family="text">
      <style:text-properties fo:language="en" fo:country="US"/>
    </style:style>
    <style:style style:name="T1518" style:parent-style-name="Προεπιλεγμένηγραμματοσειρά" style:family="text">
      <style:text-properties fo:language="en" fo:country="US"/>
    </style:style>
    <style:style style:name="T1519" style:parent-style-name="Προεπιλεγμένηγραμματοσειρά" style:family="text">
      <style:text-properties fo:language="en" fo:country="US"/>
    </style:style>
    <style:style style:name="T1520" style:parent-style-name="Προεπιλεγμένηγραμματοσειρά" style:family="text">
      <style:text-properties fo:language="en" fo:country="US"/>
    </style:style>
    <style:style style:name="T1521" style:parent-style-name="Προεπιλεγμένηγραμματοσειρά" style:family="text">
      <style:text-properties fo:language="en" fo:country="US"/>
    </style:style>
    <style:style style:name="T1522" style:parent-style-name="Προεπιλεγμένηγραμματοσειρά" style:family="text">
      <style:text-properties fo:language="en" fo:country="US"/>
    </style:style>
    <style:style style:name="T1523" style:parent-style-name="Προεπιλεγμένηγραμματοσειρά" style:family="text">
      <style:text-properties fo:language="en" fo:country="US"/>
    </style:style>
    <style:style style:name="T1524" style:parent-style-name="Προεπιλεγμένηγραμματοσειρά" style:family="text">
      <style:text-properties fo:language="en" fo:country="US"/>
    </style:style>
    <style:style style:name="T1525" style:parent-style-name="Προεπιλεγμένηγραμματοσειρά" style:family="text">
      <style:text-properties fo:language="en" fo:country="US"/>
    </style:style>
    <style:style style:name="T1526" style:parent-style-name="Προεπιλεγμένηγραμματοσειρά" style:family="text">
      <style:text-properties fo:language="en" fo:country="US"/>
    </style:style>
    <style:style style:name="T1527" style:parent-style-name="Προεπιλεγμένηγραμματοσειρά" style:family="text">
      <style:text-properties fo:language="en" fo:country="US"/>
    </style:style>
    <style:style style:name="T1528" style:parent-style-name="Προεπιλεγμένηγραμματοσειρά" style:family="text">
      <style:text-properties fo:language="en" fo:country="US"/>
    </style:style>
    <style:style style:name="T1529" style:parent-style-name="Προεπιλεγμένηγραμματοσειρά" style:family="text">
      <style:text-properties fo:language="en" fo:country="US"/>
    </style:style>
    <style:style style:name="T1530" style:parent-style-name="Προεπιλεγμένηγραμματοσειρά" style:family="text">
      <style:text-properties fo:language="en" fo:country="US"/>
    </style:style>
    <style:style style:name="T1531" style:parent-style-name="Προεπιλεγμένηγραμματοσειρά" style:family="text">
      <style:text-properties fo:language="en" fo:country="US"/>
    </style:style>
    <style:style style:name="T1532" style:parent-style-name="Προεπιλεγμένηγραμματοσειρά" style:family="text">
      <style:text-properties fo:language="en" fo:country="US"/>
    </style:style>
    <style:style style:name="T1533" style:parent-style-name="Προεπιλεγμένηγραμματοσειρά" style:family="text">
      <style:text-properties fo:language="en" fo:country="US"/>
    </style:style>
    <style:style style:name="T1534" style:parent-style-name="Προεπιλεγμένηγραμματοσειρά" style:family="text">
      <style:text-properties fo:language="en" fo:country="US"/>
    </style:style>
    <style:style style:name="T1535" style:parent-style-name="Προεπιλεγμένηγραμματοσειρά" style:family="text">
      <style:text-properties fo:language="en" fo:country="US"/>
    </style:style>
    <style:style style:name="T1536" style:parent-style-name="Προεπιλεγμένηγραμματοσειρά" style:family="text">
      <style:text-properties fo:language="en" fo:country="US"/>
    </style:style>
    <style:style style:name="T1537" style:parent-style-name="Προεπιλεγμένηγραμματοσειρά" style:family="text">
      <style:text-properties fo:language="en" fo:country="US"/>
    </style:style>
    <style:style style:name="T1538" style:parent-style-name="Προεπιλεγμένηγραμματοσειρά" style:family="text">
      <style:text-properties fo:language="en" fo:country="US"/>
    </style:style>
    <style:style style:name="T1539" style:parent-style-name="Προεπιλεγμένηγραμματοσειρά" style:family="text">
      <style:text-properties fo:language="en" fo:country="US"/>
    </style:style>
    <style:style style:name="T1540" style:parent-style-name="Προεπιλεγμένηγραμματοσειρά" style:family="text">
      <style:text-properties fo:language="en" fo:country="US"/>
    </style:style>
    <style:style style:name="T1541" style:parent-style-name="Προεπιλεγμένηγραμματοσειρά" style:family="text">
      <style:text-properties fo:language="en" fo:country="US"/>
    </style:style>
    <style:style style:name="T1542" style:parent-style-name="Προεπιλεγμένηγραμματοσειρά" style:family="text">
      <style:text-properties fo:language="en" fo:country="US"/>
    </style:style>
    <style:style style:name="T1543" style:parent-style-name="Προεπιλεγμένηγραμματοσειρά" style:family="text">
      <style:text-properties fo:language="en" fo:country="US"/>
    </style:style>
    <style:style style:name="T1544" style:parent-style-name="Προεπιλεγμένηγραμματοσειρά" style:family="text">
      <style:text-properties fo:language="en" fo:country="US"/>
    </style:style>
    <style:style style:name="T1545" style:parent-style-name="Προεπιλεγμένηγραμματοσειρά" style:family="text">
      <style:text-properties fo:language="en" fo:country="US"/>
    </style:style>
    <style:style style:name="T1546" style:parent-style-name="Προεπιλεγμένηγραμματοσειρά" style:family="text">
      <style:text-properties fo:language="en" fo:country="US"/>
    </style:style>
    <style:style style:name="T1547" style:parent-style-name="Προεπιλεγμένηγραμματοσειρά" style:family="text">
      <style:text-properties fo:language="en" fo:country="US"/>
    </style:style>
    <style:style style:name="T1548" style:parent-style-name="Προεπιλεγμένηγραμματοσειρά" style:family="text">
      <style:text-properties fo:language="en" fo:country="US"/>
    </style:style>
    <style:style style:name="T1549" style:parent-style-name="Προεπιλεγμένηγραμματοσειρά" style:family="text">
      <style:text-properties fo:language="en" fo:country="US"/>
    </style:style>
    <style:style style:name="T1550" style:parent-style-name="Προεπιλεγμένηγραμματοσειρά" style:family="text">
      <style:text-properties fo:language="en" fo:country="US"/>
    </style:style>
    <style:style style:name="T1551" style:parent-style-name="Προεπιλεγμένηγραμματοσειρά" style:family="text">
      <style:text-properties fo:language="en" fo:country="US"/>
    </style:style>
    <style:style style:name="T1552" style:parent-style-name="Προεπιλεγμένηγραμματοσειρά" style:family="text">
      <style:text-properties fo:language="en" fo:country="US"/>
    </style:style>
    <style:style style:name="T1553" style:parent-style-name="Προεπιλεγμένηγραμματοσειρά" style:family="text">
      <style:text-properties fo:language="en" fo:country="US"/>
    </style:style>
    <style:style style:name="T1554" style:parent-style-name="Προεπιλεγμένηγραμματοσειρά" style:family="text">
      <style:text-properties fo:language="en" fo:country="US"/>
    </style:style>
    <style:style style:name="T1555" style:parent-style-name="Προεπιλεγμένηγραμματοσειρά" style:family="text">
      <style:text-properties fo:language="en" fo:country="US"/>
    </style:style>
    <style:style style:name="T1556" style:parent-style-name="Προεπιλεγμένηγραμματοσειρά" style:family="text">
      <style:text-properties fo:language="en" fo:country="US"/>
    </style:style>
    <style:style style:name="T1557" style:parent-style-name="Προεπιλεγμένηγραμματοσειρά" style:family="text">
      <style:text-properties fo:language="en" fo:country="US"/>
    </style:style>
    <style:style style:name="T1558" style:parent-style-name="Προεπιλεγμένηγραμματοσειρά" style:family="text">
      <style:text-properties fo:language="en" fo:country="US"/>
    </style:style>
    <style:style style:name="T1559" style:parent-style-name="Προεπιλεγμένηγραμματοσειρά" style:family="text">
      <style:text-properties fo:language="en" fo:country="US"/>
    </style:style>
    <style:style style:name="T1560" style:parent-style-name="Προεπιλεγμένηγραμματοσειρά" style:family="text">
      <style:text-properties fo:language="en" fo:country="US"/>
    </style:style>
    <style:style style:name="T1561" style:parent-style-name="Προεπιλεγμένηγραμματοσειρά" style:family="text">
      <style:text-properties fo:language="en" fo:country="US"/>
    </style:style>
    <style:style style:name="T1562" style:parent-style-name="Προεπιλεγμένηγραμματοσειρά" style:family="text">
      <style:text-properties fo:language="en" fo:country="US"/>
    </style:style>
    <style:style style:name="T1563" style:parent-style-name="Προεπιλεγμένηγραμματοσειρά" style:family="text">
      <style:text-properties fo:language="en" fo:country="US"/>
    </style:style>
    <style:style style:name="T1564" style:parent-style-name="Προεπιλεγμένηγραμματοσειρά" style:family="text">
      <style:text-properties fo:language="en" fo:country="US"/>
    </style:style>
    <style:style style:name="T1565" style:parent-style-name="Προεπιλεγμένηγραμματοσειρά" style:family="text">
      <style:text-properties fo:language="en" fo:country="US"/>
    </style:style>
    <style:style style:name="T1566" style:parent-style-name="Προεπιλεγμένηγραμματοσειρά" style:family="text">
      <style:text-properties fo:language="en" fo:country="US"/>
    </style:style>
    <style:style style:name="T1567" style:parent-style-name="Προεπιλεγμένηγραμματοσειρά" style:family="text">
      <style:text-properties fo:language="en" fo:country="US"/>
    </style:style>
    <style:style style:name="T1568" style:parent-style-name="Προεπιλεγμένηγραμματοσειρά" style:family="text">
      <style:text-properties fo:language="en" fo:country="US"/>
    </style:style>
    <style:style style:name="T1569" style:parent-style-name="Προεπιλεγμένηγραμματοσειρά" style:family="text">
      <style:text-properties fo:language="en" fo:country="US"/>
    </style:style>
    <style:style style:name="T1570" style:parent-style-name="Προεπιλεγμένηγραμματοσειρά" style:family="text">
      <style:text-properties fo:language="en" fo:country="US"/>
    </style:style>
    <style:style style:name="T1571" style:parent-style-name="Προεπιλεγμένηγραμματοσειρά" style:family="text">
      <style:text-properties fo:language="en" fo:country="US"/>
    </style:style>
    <style:style style:name="T1572" style:parent-style-name="Προεπιλεγμένηγραμματοσειρά" style:family="text">
      <style:text-properties fo:language="en" fo:country="US"/>
    </style:style>
    <style:style style:name="T1573" style:parent-style-name="Προεπιλεγμένηγραμματοσειρά" style:family="text">
      <style:text-properties fo:language="en" fo:country="US"/>
    </style:style>
    <style:style style:name="T1574" style:parent-style-name="Προεπιλεγμένηγραμματοσειρά" style:family="text">
      <style:text-properties fo:language="en" fo:country="US"/>
    </style:style>
    <style:style style:name="T1575" style:parent-style-name="Προεπιλεγμένηγραμματοσειρά" style:family="text">
      <style:text-properties fo:language="en" fo:country="US"/>
    </style:style>
    <style:style style:name="T1576" style:parent-style-name="Προεπιλεγμένηγραμματοσειρά" style:family="text">
      <style:text-properties fo:language="en" fo:country="US"/>
    </style:style>
    <style:style style:name="T1577" style:parent-style-name="Προεπιλεγμένηγραμματοσειρά" style:family="text">
      <style:text-properties fo:language="en" fo:country="US"/>
    </style:style>
    <style:style style:name="T1578" style:parent-style-name="Προεπιλεγμένηγραμματοσειρά" style:family="text">
      <style:text-properties fo:language="en" fo:country="US"/>
    </style:style>
    <style:style style:name="T1579" style:parent-style-name="Προεπιλεγμένηγραμματοσειρά" style:family="text">
      <style:text-properties fo:language="en" fo:country="US"/>
    </style:style>
    <style:style style:name="T1580" style:parent-style-name="Προεπιλεγμένηγραμματοσειρά" style:family="text">
      <style:text-properties fo:language="en" fo:country="US"/>
    </style:style>
    <style:style style:name="T1581" style:parent-style-name="Προεπιλεγμένηγραμματοσειρά" style:family="text">
      <style:text-properties fo:language="en" fo:country="US"/>
    </style:style>
    <style:style style:name="T1582" style:parent-style-name="Προεπιλεγμένηγραμματοσειρά" style:family="text">
      <style:text-properties fo:language="en" fo:country="US"/>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Βασικό" style:family="paragraph">
      <style:text-properties fo:language="en" fo:country="US"/>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Βασικό" style:family="paragraph">
      <style:text-properties fo:language="en" fo:country="US"/>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Βασικό" style:family="paragraph">
      <style:text-properties fo:language="en" fo:country="US"/>
    </style:style>
    <style:style style:name="TableRow1590" style:family="table-row">
      <style:table-row-properties style:min-row-height="2.5409in"/>
    </style:style>
    <style:style style:name="TableCell1591" style:family="table-cell">
      <style:table-cell-properties fo:border="0.0069in solid #000000" fo:background-color="#FFFFFF" style:writing-mode="lr-tb" style:vertical-align="bottom" fo:padding-top="0in" fo:padding-left="0.075in" fo:padding-bottom="0in" fo:padding-right="0.075in"/>
    </style:style>
    <style:style style:name="T1592" style:parent-style-name="Προεπιλεγμένηγραμματοσειρά" style:family="text">
      <style:text-properties fo:language="en" fo:country="GB" style:language-asian="ar" style:country-asian="SA"/>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Βασικό" style:family="paragraph">
      <style:text-properties fo:language="en" fo:country="US"/>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T1596" style:parent-style-name="Προεπιλεγμένηγραμματοσειρά" style:family="text">
      <style:text-properties fo:language="en" fo:country="US"/>
    </style:style>
    <style:style style:name="T1597" style:parent-style-name="Προεπιλεγμένηγραμματοσειρά" style:family="text">
      <style:text-properties fo:language="en" fo:country="US"/>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Βασικό" style:family="paragraph">
      <style:text-properties fo:language="en" fo:country="US"/>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Βασικό" style:family="paragraph">
      <style:text-properties fo:language="en" fo:country="US"/>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Βασικό" style:family="paragraph">
      <style:text-properties fo:language="en" fo:country="US"/>
    </style:style>
    <style:style style:name="TableRow1605" style:family="table-row">
      <style:table-row-properties style:min-row-height="1.5937in"/>
    </style:style>
    <style:style style:name="TableCell1606" style:family="table-cell">
      <style:table-cell-properties fo:border="0.0069in solid #000000" fo:background-color="#FFFFFF" style:writing-mode="lr-tb" style:vertical-align="bottom" fo:padding-top="0in" fo:padding-left="0.075in" fo:padding-bottom="0in" fo:padding-right="0.075in"/>
    </style:style>
    <style:style style:name="T1607" style:parent-style-name="Προεπιλεγμένηγραμματοσειρά" style:family="text">
      <style:text-properties fo:language="en" fo:country="GB" style:language-asian="ar" style:country-asian="SA"/>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T1609" style:parent-style-name="Προεπιλεγμένηγραμματοσειρά" style:family="text">
      <style:text-properties fo:language="en" fo:country="US"/>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T1611" style:parent-style-name="Προεπιλεγμένηγραμματοσειρά" style:family="text">
      <style:text-properties fo:language="en" fo:country="US"/>
    </style:style>
    <style:style style:name="T1612" style:parent-style-name="Προεπιλεγμένηγραμματοσειρά" style:family="text">
      <style:text-properties fo:language="en" fo:country="US"/>
    </style:style>
    <style:style style:name="T1613" style:parent-style-name="Προεπιλεγμένηγραμματοσειρά" style:family="text">
      <style:text-properties fo:language="en" fo:country="US"/>
    </style:style>
    <style:style style:name="T1614" style:parent-style-name="Προεπιλεγμένηγραμματοσειρά" style:family="text">
      <style:text-properties fo:language="en" fo:country="US"/>
    </style:style>
    <style:style style:name="T1615" style:parent-style-name="Προεπιλεγμένηγραμματοσειρά" style:family="text">
      <style:text-properties fo:language="en" fo:country="US"/>
    </style:style>
    <style:style style:name="T1616" style:parent-style-name="Προεπιλεγμένηγραμματοσειρά" style:family="text">
      <style:text-properties fo:language="en" fo:country="US"/>
    </style:style>
    <style:style style:name="T1617" style:parent-style-name="Προεπιλεγμένηγραμματοσειρά" style:family="text">
      <style:text-properties fo:language="en" fo:country="US"/>
    </style:style>
    <style:style style:name="T1618" style:parent-style-name="Προεπιλεγμένηγραμματοσειρά" style:family="text">
      <style:text-properties fo:language="en" fo:country="US"/>
    </style:style>
    <style:style style:name="T1619" style:parent-style-name="Προεπιλεγμένηγραμματοσειρά" style:family="text">
      <style:text-properties fo:language="en" fo:country="US"/>
    </style:style>
    <style:style style:name="T1620" style:parent-style-name="Προεπιλεγμένηγραμματοσειρά" style:family="text">
      <style:text-properties fo:language="en" fo:country="US"/>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Βασικό" style:family="paragraph">
      <style:text-properties fo:language="en" fo:country="US"/>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Βασικό" style:family="paragraph">
      <style:text-properties fo:language="en" fo:country="US"/>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Βασικό" style:family="paragraph">
      <style:text-properties fo:language="en" fo:country="US"/>
    </style:style>
    <style:style style:name="TableRow1628" style:family="table-row">
      <style:table-row-properties style:min-row-height="1.9479in"/>
    </style:style>
    <style:style style:name="TableCell1629" style:family="table-cell">
      <style:table-cell-properties fo:border="0.0069in solid #000000" fo:background-color="#FFFFFF" style:writing-mode="lr-tb" style:vertical-align="bottom" fo:padding-top="0in" fo:padding-left="0.075in" fo:padding-bottom="0in" fo:padding-right="0.075in"/>
    </style:style>
    <style:style style:name="T1630" style:parent-style-name="Προεπιλεγμένηγραμματοσειρά" style:family="text">
      <style:text-properties fo:language="en" fo:country="GB" style:language-asian="ar" style:country-asian="SA"/>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Βασικό" style:family="paragraph">
      <style:text-properties fo:language="en" fo:country="US"/>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T1634" style:parent-style-name="Προεπιλεγμένηγραμματοσειρά" style:family="text">
      <style:text-properties fo:language="en" fo:country="US"/>
    </style:style>
    <style:style style:name="T1635" style:parent-style-name="Προεπιλεγμένηγραμματοσειρά" style:family="text">
      <style:text-properties fo:language="en" fo:country="US"/>
    </style:style>
    <style:style style:name="T1636" style:parent-style-name="Προεπιλεγμένηγραμματοσειρά" style:family="text">
      <style:text-properties fo:language="en" fo:country="US"/>
    </style:style>
    <style:style style:name="T1637" style:parent-style-name="Προεπιλεγμένηγραμματοσειρά" style:family="text">
      <style:text-properties fo:language="en" fo:country="US"/>
    </style:style>
    <style:style style:name="T1638" style:parent-style-name="Προεπιλεγμένηγραμματοσειρά" style:family="text">
      <style:text-properties fo:language="en" fo:country="US"/>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Βασικό" style:family="paragraph">
      <style:text-properties fo:language="en" fo:country="US"/>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Βασικό" style:family="paragraph">
      <style:text-properties fo:language="en" fo:country="US"/>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Βασικό" style:family="paragraph">
      <style:text-properties fo:language="en" fo:country="US"/>
    </style:style>
    <style:style style:name="TableRow1646" style:family="table-row">
      <style:table-row-properties style:min-row-height="1.2395in"/>
    </style:style>
    <style:style style:name="TableCell1647" style:family="table-cell">
      <style:table-cell-properties fo:border="0.0069in solid #000000" fo:background-color="#FFFFFF" style:writing-mode="lr-tb" style:vertical-align="bottom" fo:padding-top="0in" fo:padding-left="0.075in" fo:padding-bottom="0in" fo:padding-right="0.075in"/>
    </style:style>
    <style:style style:name="T1648" style:parent-style-name="Προεπιλεγμένηγραμματοσειρά" style:family="text">
      <style:text-properties fo:language="en" fo:country="GB" style:language-asian="ar" style:country-asian="SA"/>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Βασικό" style:family="paragraph">
      <style:text-properties fo:language="en" fo:country="US"/>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T1652" style:parent-style-name="Προεπιλεγμένηγραμματοσειρά" style:family="text">
      <style:text-properties fo:language="en" fo:country="US"/>
    </style:style>
    <style:style style:name="T1653" style:parent-style-name="Προεπιλεγμένηγραμματοσειρά" style:family="text">
      <style:text-properties fo:language="en" fo:country="US"/>
    </style:style>
    <style:style style:name="T1654" style:parent-style-name="Προεπιλεγμένηγραμματοσειρά" style:family="text">
      <style:text-properties fo:language="en" fo:country="US"/>
    </style:style>
    <style:style style:name="T1655" style:parent-style-name="Προεπιλεγμένηγραμματοσειρά" style:family="text">
      <style:text-properties fo:language="en" fo:country="US"/>
    </style:style>
    <style:style style:name="T1656" style:parent-style-name="Προεπιλεγμένηγραμματοσειρά" style:family="text">
      <style:text-properties fo:language="en" fo:country="US"/>
    </style:style>
    <style:style style:name="T1657" style:parent-style-name="Προεπιλεγμένηγραμματοσειρά" style:family="text">
      <style:text-properties fo:language="en" fo:country="US"/>
    </style:style>
    <style:style style:name="T1658" style:parent-style-name="Προεπιλεγμένηγραμματοσειρά" style:family="text">
      <style:text-properties fo:language="en" fo:country="US"/>
    </style:style>
    <style:style style:name="T1659" style:parent-style-name="Προεπιλεγμένηγραμματοσειρά" style:family="text">
      <style:text-properties fo:language="en" fo:country="US"/>
    </style:style>
    <style:style style:name="T1660" style:parent-style-name="Προεπιλεγμένηγραμματοσειρά" style:family="text">
      <style:text-properties fo:language="en" fo:country="US"/>
    </style:style>
    <style:style style:name="T1661" style:parent-style-name="Προεπιλεγμένηγραμματοσειρά" style:family="text">
      <style:text-properties fo:language="en" fo:country="US"/>
    </style:style>
    <style:style style:name="T1662" style:parent-style-name="Προεπιλεγμένηγραμματοσειρά" style:family="text">
      <style:text-properties fo:language="en" fo:country="US"/>
    </style:style>
    <style:style style:name="T1663" style:parent-style-name="Προεπιλεγμένηγραμματοσειρά" style:family="text">
      <style:text-properties fo:language="en" fo:country="US"/>
    </style:style>
    <style:style style:name="T1664" style:parent-style-name="Προεπιλεγμένηγραμματοσειρά" style:family="text">
      <style:text-properties fo:language="en" fo:country="US"/>
    </style:style>
    <style:style style:name="T1665" style:parent-style-name="Προεπιλεγμένηγραμματοσειρά" style:family="text">
      <style:text-properties fo:language="en" fo:country="US"/>
    </style:style>
    <style:style style:name="T1666" style:parent-style-name="Προεπιλεγμένηγραμματοσειρά" style:family="text">
      <style:text-properties fo:language="en" fo:country="US"/>
    </style:style>
    <style:style style:name="T1667" style:parent-style-name="Προεπιλεγμένηγραμματοσειρά" style:family="text">
      <style:text-properties fo:language="en" fo:country="US"/>
    </style:style>
    <style:style style:name="T1668" style:parent-style-name="Προεπιλεγμένηγραμματοσειρά" style:family="text">
      <style:text-properties fo:language="en" fo:country="US"/>
    </style:style>
    <style:style style:name="T1669" style:parent-style-name="Προεπιλεγμένηγραμματοσειρά" style:family="text">
      <style:text-properties fo:language="en" fo:country="US"/>
    </style:style>
    <style:style style:name="T1670" style:parent-style-name="Προεπιλεγμένηγραμματοσειρά" style:family="text">
      <style:text-properties fo:language="en" fo:country="US"/>
    </style:style>
    <style:style style:name="T1671" style:parent-style-name="Προεπιλεγμένηγραμματοσειρά" style:family="text">
      <style:text-properties fo:language="en" fo:country="US"/>
    </style:style>
    <style:style style:name="T1672" style:parent-style-name="Προεπιλεγμένηγραμματοσειρά" style:family="text">
      <style:text-properties fo:language="en" fo:country="US"/>
    </style:style>
    <style:style style:name="T1673" style:parent-style-name="Προεπιλεγμένηγραμματοσειρά" style:family="text">
      <style:text-properties fo:language="en" fo:country="US"/>
    </style:style>
    <style:style style:name="T1674" style:parent-style-name="Προεπιλεγμένηγραμματοσειρά" style:family="text">
      <style:text-properties fo:language="en" fo:country="US"/>
    </style:style>
    <style:style style:name="T1675" style:parent-style-name="Προεπιλεγμένηγραμματοσειρά" style:family="text">
      <style:text-properties fo:language="en" fo:country="US"/>
    </style:style>
    <style:style style:name="T1676" style:parent-style-name="Προεπιλεγμένηγραμματοσειρά" style:family="text">
      <style:text-properties fo:language="en" fo:country="US"/>
    </style:style>
    <style:style style:name="T1677" style:parent-style-name="Προεπιλεγμένηγραμματοσειρά" style:family="text">
      <style:text-properties fo:language="en" fo:country="US"/>
    </style:style>
    <style:style style:name="T1678" style:parent-style-name="Προεπιλεγμένηγραμματοσειρά" style:family="text">
      <style:text-properties fo:language="en" fo:country="US"/>
    </style:style>
    <style:style style:name="T1679" style:parent-style-name="Προεπιλεγμένηγραμματοσειρά" style:family="text">
      <style:text-properties fo:language="en" fo:country="US"/>
    </style:style>
    <style:style style:name="T1680" style:parent-style-name="Προεπιλεγμένηγραμματοσειρά" style:family="text">
      <style:text-properties fo:language="en" fo:country="US"/>
    </style:style>
    <style:style style:name="T1681" style:parent-style-name="Προεπιλεγμένηγραμματοσειρά" style:family="text">
      <style:text-properties fo:language="en" fo:country="US"/>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Βασικό" style:family="paragraph">
      <style:text-properties fo:language="en" fo:country="US"/>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Βασικό" style:family="paragraph">
      <style:text-properties fo:language="en" fo:country="US"/>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Βασικό" style:family="paragraph">
      <style:text-properties fo:language="en" fo:country="US"/>
    </style:style>
    <style:style style:name="TableRow1689" style:family="table-row">
      <style:table-row-properties style:min-row-height="1.0625in"/>
    </style:style>
    <style:style style:name="TableCell1690" style:family="table-cell">
      <style:table-cell-properties fo:border="0.0069in solid #000000" fo:background-color="#FFFFFF" style:writing-mode="lr-tb" style:vertical-align="bottom" fo:padding-top="0in" fo:padding-left="0.075in" fo:padding-bottom="0in" fo:padding-right="0.075in"/>
    </style:style>
    <style:style style:name="T1691" style:parent-style-name="Προεπιλεγμένηγραμματοσειρά" style:family="text">
      <style:text-properties fo:language="en" fo:country="GB" style:language-asian="ar" style:country-asian="SA"/>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T1694" style:parent-style-name="Προεπιλεγμένηγραμματοσειρά" style:family="text">
      <style:text-properties fo:language="en" fo:country="US"/>
    </style:style>
    <style:style style:name="T1695" style:parent-style-name="Προεπιλεγμένηγραμματοσειρά" style:family="text">
      <style:text-properties fo:language="en" fo:country="US"/>
    </style:style>
    <style:style style:name="T1696" style:parent-style-name="Προεπιλεγμένηγραμματοσειρά" style:family="text">
      <style:text-properties fo:language="en" fo:country="US"/>
    </style:style>
    <style:style style:name="T1697" style:parent-style-name="Προεπιλεγμένηγραμματοσειρά" style:family="text">
      <style:text-properties fo:language="en" fo:country="US"/>
    </style:style>
    <style:style style:name="T1698" style:parent-style-name="Προεπιλεγμένηγραμματοσειρά" style:family="text">
      <style:text-properties fo:language="en" fo:country="US"/>
    </style:style>
    <style:style style:name="T1699" style:parent-style-name="Προεπιλεγμένηγραμματοσειρά" style:family="text">
      <style:text-properties fo:language="en" fo:country="US"/>
    </style:style>
    <style:style style:name="T1700" style:parent-style-name="Προεπιλεγμένηγραμματοσειρά" style:family="text">
      <style:text-properties fo:language="en" fo:country="US"/>
    </style:style>
    <style:style style:name="T1701" style:parent-style-name="Προεπιλεγμένηγραμματοσειρά" style:family="text">
      <style:text-properties fo:language="en" fo:country="US"/>
    </style:style>
    <style:style style:name="T1702" style:parent-style-name="Προεπιλεγμένηγραμματοσειρά" style:family="text">
      <style:text-properties fo:language="en" fo:country="US"/>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Βασικό" style:family="paragraph">
      <style:text-properties fo:language="en" fo:country="US"/>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Βασικό" style:family="paragraph">
      <style:text-properties fo:language="en" fo:country="US"/>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Βασικό" style:family="paragraph">
      <style:text-properties fo:language="en" fo:country="US"/>
    </style:style>
    <style:style style:name="TableRow1710" style:family="table-row">
      <style:table-row-properties style:min-row-height="0.7083in"/>
    </style:style>
    <style:style style:name="TableCell1711" style:family="table-cell">
      <style:table-cell-properties fo:border="0.0069in solid #000000" fo:background-color="#FFFFFF" style:writing-mode="lr-tb" style:vertical-align="bottom" fo:padding-top="0in" fo:padding-left="0.075in" fo:padding-bottom="0in" fo:padding-right="0.075in"/>
    </style:style>
    <style:style style:name="T1712" style:parent-style-name="Προεπιλεγμένηγραμματοσειρά" style:family="text">
      <style:text-properties fo:language="en" fo:country="GB" style:language-asian="ar" style:country-asian="SA"/>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T1715" style:parent-style-name="Προεπιλεγμένηγραμματοσειρά" style:family="text">
      <style:text-properties fo:language="en" fo:country="US"/>
    </style:style>
    <style:style style:name="T1716" style:parent-style-name="Προεπιλεγμένηγραμματοσειρά" style:family="text">
      <style:text-properties fo:language="en" fo:country="US"/>
    </style:style>
    <style:style style:name="T1717" style:parent-style-name="Προεπιλεγμένηγραμματοσειρά" style:family="text">
      <style:text-properties fo:language="en" fo:country="US"/>
    </style:style>
    <style:style style:name="T1718" style:parent-style-name="Προεπιλεγμένηγραμματοσειρά" style:family="text">
      <style:text-properties fo:language="en" fo:country="US"/>
    </style:style>
    <style:style style:name="T1719" style:parent-style-name="Προεπιλεγμένηγραμματοσειρά" style:family="text">
      <style:text-properties fo:language="en" fo:country="US"/>
    </style:style>
    <style:style style:name="T1720" style:parent-style-name="Προεπιλεγμένηγραμματοσειρά" style:family="text">
      <style:text-properties fo:language="en" fo:country="US"/>
    </style:style>
    <style:style style:name="T1721" style:parent-style-name="Προεπιλεγμένηγραμματοσειρά" style:family="text">
      <style:text-properties fo:language="en" fo:country="US"/>
    </style:style>
    <style:style style:name="T1722" style:parent-style-name="Προεπιλεγμένηγραμματοσειρά" style:family="text">
      <style:text-properties fo:language="en" fo:country="US"/>
    </style:style>
    <style:style style:name="T1723" style:parent-style-name="Προεπιλεγμένηγραμματοσειρά" style:family="text">
      <style:text-properties fo:language="en" fo:country="US"/>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Βασικό" style:family="paragraph">
      <style:text-properties fo:language="en" fo:country="US"/>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Βασικό" style:family="paragraph">
      <style:text-properties fo:language="en" fo:country="US"/>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Βασικό" style:family="paragraph">
      <style:text-properties fo:language="en" fo:country="US"/>
    </style:style>
    <style:style style:name="TableRow1731" style:family="table-row">
      <style:table-row-properties style:min-row-height="1.4166in"/>
    </style:style>
    <style:style style:name="TableCell1732" style:family="table-cell">
      <style:table-cell-properties fo:border="0.0069in solid #000000" fo:background-color="#FFFFFF" style:writing-mode="lr-tb" style:vertical-align="bottom" fo:padding-top="0in" fo:padding-left="0.075in" fo:padding-bottom="0in" fo:padding-right="0.075in"/>
    </style:style>
    <style:style style:name="T1733" style:parent-style-name="Προεπιλεγμένηγραμματοσειρά" style:family="text">
      <style:text-properties fo:language="en" fo:country="GB" style:language-asian="ar" style:country-asian="SA"/>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T1735" style:parent-style-name="Προεπιλεγμένηγραμματοσειρά" style:family="text">
      <style:text-properties fo:language="en" fo:country="US"/>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T1737" style:parent-style-name="Προεπιλεγμένηγραμματοσειρά" style:family="text">
      <style:text-properties fo:language="en" fo:country="US"/>
    </style:style>
    <style:style style:name="T1738" style:parent-style-name="Προεπιλεγμένηγραμματοσειρά" style:family="text">
      <style:text-properties fo:language="en" fo:country="US"/>
    </style:style>
    <style:style style:name="T1739" style:parent-style-name="Προεπιλεγμένηγραμματοσειρά" style:family="text">
      <style:text-properties fo:language="en" fo:country="US"/>
    </style:style>
    <style:style style:name="T1740" style:parent-style-name="Προεπιλεγμένηγραμματοσειρά" style:family="text">
      <style:text-properties fo:language="en" fo:country="US"/>
    </style:style>
    <style:style style:name="T1741" style:parent-style-name="Προεπιλεγμένηγραμματοσειρά" style:family="text">
      <style:text-properties fo:language="en" fo:country="US"/>
    </style:style>
    <style:style style:name="T1742" style:parent-style-name="Προεπιλεγμένηγραμματοσειρά" style:family="text">
      <style:text-properties fo:language="en" fo:country="US"/>
    </style:style>
    <style:style style:name="T1743" style:parent-style-name="Προεπιλεγμένηγραμματοσειρά" style:family="text">
      <style:text-properties fo:language="en" fo:country="US"/>
    </style:style>
    <style:style style:name="T1744" style:parent-style-name="Προεπιλεγμένηγραμματοσειρά" style:family="text">
      <style:text-properties fo:language="en" fo:country="US"/>
    </style:style>
    <style:style style:name="T1745" style:parent-style-name="Προεπιλεγμένηγραμματοσειρά" style:family="text">
      <style:text-properties fo:language="en" fo:country="US"/>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Βασικό" style:family="paragraph">
      <style:text-properties fo:language="en" fo:country="US"/>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Βασικό" style:family="paragraph">
      <style:text-properties fo:language="en" fo:country="US"/>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Βασικό" style:family="paragraph">
      <style:text-properties fo:language="en" fo:country="US"/>
    </style:style>
    <style:style style:name="TableRow1753" style:family="table-row">
      <style:table-row-properties style:min-row-height="0.5312in"/>
    </style:style>
    <style:style style:name="TableCell1754" style:family="table-cell">
      <style:table-cell-properties fo:border="0.0069in solid #000000" fo:background-color="#FFFFFF" style:writing-mode="lr-tb" style:vertical-align="bottom" fo:padding-top="0in" fo:padding-left="0.075in" fo:padding-bottom="0in" fo:padding-right="0.075in"/>
    </style:style>
    <style:style style:name="T1755" style:parent-style-name="Προεπιλεγμένηγραμματοσειρά" style:family="text">
      <style:text-properties fo:language="en" fo:country="GB" style:language-asian="ar" style:country-asian="SA"/>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Βασικό" style:family="paragraph">
      <style:text-properties fo:language="en" fo:country="US"/>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T1759" style:parent-style-name="Προεπιλεγμένηγραμματοσειρά" style:family="text">
      <style:text-properties fo:language="en" fo:country="US"/>
    </style:style>
    <style:style style:name="T1760" style:parent-style-name="Προεπιλεγμένηγραμματοσειρά" style:family="text">
      <style:text-properties fo:language="en" fo:country="US"/>
    </style:style>
    <style:style style:name="T1761" style:parent-style-name="Προεπιλεγμένηγραμματοσειρά" style:family="text">
      <style:text-properties fo:language="en" fo:country="US"/>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Βασικό" style:family="paragraph">
      <style:text-properties fo:language="en" fo:country="US"/>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Βασικό" style:family="paragraph">
      <style:text-properties fo:language="en" fo:country="US"/>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Βασικό" style:family="paragraph">
      <style:text-properties fo:language="en" fo:country="US"/>
    </style:style>
    <style:style style:name="TableRow1769" style:family="table-row">
      <style:table-row-properties style:min-row-height="0.7083in"/>
    </style:style>
    <style:style style:name="TableCell1770" style:family="table-cell">
      <style:table-cell-properties fo:border="0.0069in solid #000000" fo:background-color="#FFFFFF" style:writing-mode="lr-tb" style:vertical-align="bottom" fo:padding-top="0in" fo:padding-left="0.075in" fo:padding-bottom="0in" fo:padding-right="0.075in"/>
    </style:style>
    <style:style style:name="T1771" style:parent-style-name="Προεπιλεγμένηγραμματοσειρά" style:family="text">
      <style:text-properties fo:language="en" fo:country="GB" style:language-asian="ar" style:country-asian="SA"/>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T1773" style:parent-style-name="Προεπιλεγμένηγραμματοσειρά" style:family="text">
      <style:text-properties fo:language="en" fo:country="US"/>
    </style:style>
    <style:style style:name="T1774" style:parent-style-name="Προεπιλεγμένηγραμματοσειρά" style:family="text">
      <style:text-properties fo:language="en" fo:country="US"/>
    </style:style>
    <style:style style:name="T1775" style:parent-style-name="Προεπιλεγμένηγραμματοσειρά" style:family="text">
      <style:text-properties fo:language="en" fo:country="US"/>
    </style:style>
    <style:style style:name="T1776" style:parent-style-name="Προεπιλεγμένηγραμματοσειρά" style:family="text">
      <style:text-properties fo:language="en" fo:country="US"/>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Βασικό" style:family="paragraph">
      <style:text-properties fo:language="en" fo:country="US"/>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Βασικό" style:family="paragraph">
      <style:text-properties fo:language="en" fo:country="US"/>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Βασικό" style:family="paragraph">
      <style:text-properties fo:language="en" fo:country="US"/>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Βασικό" style:family="paragraph">
      <style:text-properties fo:language="en" fo:country="US"/>
    </style:style>
    <style:style style:name="TableRow1786" style:family="table-row">
      <style:table-row-properties style:min-row-height="1.4166in"/>
    </style:style>
    <style:style style:name="TableCell1787" style:family="table-cell">
      <style:table-cell-properties fo:border="0.0069in solid #000000" fo:background-color="#FFFFFF" style:writing-mode="lr-tb" style:vertical-align="bottom" fo:padding-top="0in" fo:padding-left="0.075in" fo:padding-bottom="0in" fo:padding-right="0.075in"/>
    </style:style>
    <style:style style:name="T1788" style:parent-style-name="Προεπιλεγμένηγραμματοσειρά" style:family="text">
      <style:text-properties fo:language="en" fo:country="GB" style:language-asian="ar" style:country-asian="SA"/>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Βασικό" style:family="paragraph">
      <style:text-properties fo:language="en" fo:country="US"/>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T1792" style:parent-style-name="Προεπιλεγμένηγραμματοσειρά" style:family="text">
      <style:text-properties fo:language="en" fo:country="US"/>
    </style:style>
    <style:style style:name="T1793" style:parent-style-name="Προεπιλεγμένηγραμματοσειρά" style:family="text">
      <style:text-properties fo:language="en" fo:country="US"/>
    </style:style>
    <style:style style:name="T1794" style:parent-style-name="Προεπιλεγμένηγραμματοσειρά" style:family="text">
      <style:text-properties fo:language="en" fo:country="US"/>
    </style:style>
    <style:style style:name="T1795" style:parent-style-name="Προεπιλεγμένηγραμματοσειρά" style:family="text">
      <style:text-properties fo:language="en" fo:country="US"/>
    </style:style>
    <style:style style:name="T1796" style:parent-style-name="Προεπιλεγμένηγραμματοσειρά" style:family="text">
      <style:text-properties fo:language="en" fo:country="US"/>
    </style:style>
    <style:style style:name="T1797" style:parent-style-name="Προεπιλεγμένηγραμματοσειρά" style:family="text">
      <style:text-properties fo:language="en" fo:country="US"/>
    </style:style>
    <style:style style:name="T1798" style:parent-style-name="Προεπιλεγμένηγραμματοσειρά" style:family="text">
      <style:text-properties fo:language="en" fo:country="US"/>
    </style:style>
    <style:style style:name="T1799" style:parent-style-name="Προεπιλεγμένηγραμματοσειρά" style:family="text">
      <style:text-properties fo:language="en" fo:country="US"/>
    </style:style>
    <style:style style:name="T1800" style:parent-style-name="Προεπιλεγμένηγραμματοσειρά" style:family="text">
      <style:text-properties fo:language="en" fo:country="US"/>
    </style:style>
    <style:style style:name="T1801" style:parent-style-name="Προεπιλεγμένηγραμματοσειρά" style:family="text">
      <style:text-properties fo:language="en" fo:country="US"/>
    </style:style>
    <style:style style:name="T1802" style:parent-style-name="Προεπιλεγμένηγραμματοσειρά" style:family="text">
      <style:text-properties fo:language="en" fo:country="US"/>
    </style:style>
    <style:style style:name="T1803" style:parent-style-name="Προεπιλεγμένηγραμματοσειρά" style:family="text">
      <style:text-properties fo:language="en" fo:country="US"/>
    </style:style>
    <style:style style:name="T1804" style:parent-style-name="Προεπιλεγμένηγραμματοσειρά" style:family="text">
      <style:text-properties fo:language="en" fo:country="US"/>
    </style:style>
    <style:style style:name="T1805" style:parent-style-name="Προεπιλεγμένηγραμματοσειρά" style:family="text">
      <style:text-properties fo:language="en" fo:country="US"/>
    </style:style>
    <style:style style:name="T1806" style:parent-style-name="Προεπιλεγμένηγραμματοσειρά" style:family="text">
      <style:text-properties fo:language="en" fo:country="US"/>
    </style:style>
    <style:style style:name="T1807" style:parent-style-name="Προεπιλεγμένηγραμματοσειρά" style:family="text">
      <style:text-properties fo:language="en" fo:country="US"/>
    </style:style>
    <style:style style:name="T1808" style:parent-style-name="Προεπιλεγμένηγραμματοσειρά" style:family="text">
      <style:text-properties fo:language="en" fo:country="US"/>
    </style:style>
    <style:style style:name="T1809" style:parent-style-name="Προεπιλεγμένηγραμματοσειρά" style:family="text">
      <style:text-properties fo:language="en" fo:country="US"/>
    </style:style>
    <style:style style:name="T1810" style:parent-style-name="Προεπιλεγμένηγραμματοσειρά" style:family="text">
      <style:text-properties fo:language="en" fo:country="US"/>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TableCell1813" style:family="table-cell">
      <style:table-cell-properties fo:border="0.0069in solid #000000" fo:background-color="#FFFFFF" style:writing-mode="lr-tb" fo:padding-top="0in" fo:padding-left="0.075in" fo:padding-bottom="0in" fo:padding-right="0.075in"/>
    </style:style>
    <style:style style:name="TableCell1814" style:family="table-cell">
      <style:table-cell-properties fo:border="0.0069in solid #000000" fo:background-color="#FFFFFF" style:writing-mode="lr-tb" fo:padding-top="0in" fo:padding-left="0.075in" fo:padding-bottom="0in" fo:padding-right="0.075in"/>
    </style:style>
    <style:style style:name="TableRow1815" style:family="table-row">
      <style:table-row-properties style:min-row-height="1.4166in"/>
    </style:style>
    <style:style style:name="TableCell1816" style:family="table-cell">
      <style:table-cell-properties fo:border="0.0069in solid #000000" fo:background-color="#FFFFFF" style:writing-mode="lr-tb" style:vertical-align="bottom" fo:padding-top="0in" fo:padding-left="0.075in" fo:padding-bottom="0in" fo:padding-right="0.075in"/>
    </style:style>
    <style:style style:name="T1817" style:parent-style-name="Προεπιλεγμένηγραμματοσειρά" style:family="text">
      <style:text-properties fo:language="en" fo:country="GB" style:language-asian="ar" style:country-asian="SA"/>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T1820" style:parent-style-name="Προεπιλεγμένηγραμματοσειρά" style:family="text">
      <style:text-properties fo:language="en" fo:country="US"/>
    </style:style>
    <style:style style:name="T1821" style:parent-style-name="Προεπιλεγμένηγραμματοσειρά" style:family="text">
      <style:text-properties fo:language="en" fo:country="US"/>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Βασικό" style:family="paragraph">
      <style:text-properties fo:language="en" fo:country="US"/>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Βασικό" style:family="paragraph">
      <style:text-properties fo:language="en" fo:country="US"/>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Βασικό" style:family="paragraph">
      <style:text-properties fo:language="en" fo:country="US"/>
    </style:style>
    <style:style style:name="TableRow1829" style:family="table-row">
      <style:table-row-properties style:min-row-height="1.2395in"/>
    </style:style>
    <style:style style:name="TableCell1830" style:family="table-cell">
      <style:table-cell-properties fo:border="0.0069in solid #000000" fo:background-color="#FFFFFF" style:writing-mode="lr-tb" style:vertical-align="bottom" fo:padding-top="0in" fo:padding-left="0.075in" fo:padding-bottom="0in" fo:padding-right="0.075in"/>
    </style:style>
    <style:style style:name="T1831" style:parent-style-name="Προεπιλεγμένηγραμματοσειρά" style:family="text">
      <style:text-properties fo:language="en" fo:country="GB" style:language-asian="ar" style:country-asian="SA"/>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T1834" style:parent-style-name="Προεπιλεγμένηγραμματοσειρά" style:family="text">
      <style:text-properties fo:language="en" fo:country="US"/>
    </style:style>
    <style:style style:name="T1835" style:parent-style-name="Προεπιλεγμένηγραμματοσειρά" style:family="text">
      <style:text-properties fo:language="en" fo:country="US"/>
    </style:style>
    <style:style style:name="T1836" style:parent-style-name="Προεπιλεγμένηγραμματοσειρά" style:family="text">
      <style:text-properties fo:language="en" fo:country="US"/>
    </style:style>
    <style:style style:name="T1837" style:parent-style-name="Προεπιλεγμένηγραμματοσειρά" style:family="text">
      <style:text-properties fo:language="en" fo:country="US"/>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Βασικό" style:family="paragraph">
      <style:text-properties fo:language="en" fo:country="US"/>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Βασικό" style:family="paragraph">
      <style:text-properties fo:language="en" fo:country="US"/>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Βασικό" style:family="paragraph">
      <style:text-properties fo:language="en" fo:country="US"/>
    </style:style>
    <style:style style:name="TableRow1845" style:family="table-row">
      <style:table-row-properties style:min-row-height="0.8854in"/>
    </style:style>
    <style:style style:name="TableCell1846" style:family="table-cell">
      <style:table-cell-properties fo:border="0.0069in solid #000000" fo:background-color="#FFFFFF" style:writing-mode="lr-tb" style:vertical-align="bottom" fo:padding-top="0in" fo:padding-left="0.075in" fo:padding-bottom="0in" fo:padding-right="0.075in"/>
    </style:style>
    <style:style style:name="T1847" style:parent-style-name="Προεπιλεγμένηγραμματοσειρά" style:family="text">
      <style:text-properties fo:language="en" fo:country="GB" style:language-asian="ar" style:country-asian="SA"/>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Βασικό" style:family="paragraph">
      <style:text-properties fo:language="en" fo:country="US"/>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T1851" style:parent-style-name="Προεπιλεγμένηγραμματοσειρά" style:family="text">
      <style:text-properties fo:language="en" fo:country="US"/>
    </style:style>
    <style:style style:name="T1852" style:parent-style-name="Προεπιλεγμένηγραμματοσειρά" style:family="text">
      <style:text-properties fo:language="en" fo:country="US"/>
    </style:style>
    <style:style style:name="T1853" style:parent-style-name="Προεπιλεγμένηγραμματοσειρά" style:family="text">
      <style:text-properties fo:language="en" fo:country="US"/>
    </style:style>
    <style:style style:name="T1854" style:parent-style-name="Προεπιλεγμένηγραμματοσειρά" style:family="text">
      <style:text-properties fo:language="en" fo:country="US"/>
    </style:style>
    <style:style style:name="T1855" style:parent-style-name="Προεπιλεγμένηγραμματοσειρά" style:family="text">
      <style:text-properties fo:language="en" fo:country="US"/>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Βασικό" style:family="paragraph">
      <style:text-properties fo:language="en" fo:country="US"/>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Βασικό" style:family="paragraph">
      <style:text-properties fo:language="en" fo:country="US"/>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Βασικό" style:family="paragraph">
      <style:text-properties fo:language="en" fo:country="US"/>
    </style:style>
    <style:style style:name="TableRow1863" style:family="table-row">
      <style:table-row-properties style:min-row-height="1.9479in"/>
    </style:style>
    <style:style style:name="TableCell1864" style:family="table-cell">
      <style:table-cell-properties fo:border="0.0069in solid #000000" fo:background-color="#FFFFFF" style:writing-mode="lr-tb" style:vertical-align="bottom" fo:padding-top="0in" fo:padding-left="0.075in" fo:padding-bottom="0in" fo:padding-right="0.075in"/>
    </style:style>
    <style:style style:name="T1865" style:parent-style-name="Προεπιλεγμένηγραμματοσειρά" style:family="text">
      <style:text-properties fo:language="en" fo:country="GB" style:language-asian="ar" style:country-asian="SA"/>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T1868" style:parent-style-name="Προεπιλεγμένηγραμματοσειρά" style:family="text">
      <style:text-properties fo:language="en" fo:country="US"/>
    </style:style>
    <style:style style:name="T1869" style:parent-style-name="Προεπιλεγμένηγραμματοσειρά" style:family="text">
      <style:text-properties fo:language="en" fo:country="US"/>
    </style:style>
    <style:style style:name="T1870" style:parent-style-name="Προεπιλεγμένηγραμματοσειρά" style:family="text">
      <style:text-properties fo:language="en" fo:country="US"/>
    </style:style>
    <style:style style:name="T1871" style:parent-style-name="Προεπιλεγμένηγραμματοσειρά" style:family="text">
      <style:text-properties fo:language="en" fo:country="US"/>
    </style:style>
    <style:style style:name="T1872" style:parent-style-name="Προεπιλεγμένηγραμματοσειρά" style:family="text">
      <style:text-properties fo:language="en" fo:country="US"/>
    </style:style>
    <style:style style:name="T1873" style:parent-style-name="Προεπιλεγμένηγραμματοσειρά" style:family="text">
      <style:text-properties fo:language="en" fo:country="US"/>
    </style:style>
    <style:style style:name="T1874" style:parent-style-name="Προεπιλεγμένηγραμματοσειρά" style:family="text">
      <style:text-properties fo:language="en" fo:country="US"/>
    </style:style>
    <style:style style:name="T1875" style:parent-style-name="Προεπιλεγμένηγραμματοσειρά" style:family="text">
      <style:text-properties fo:language="en" fo:country="US"/>
    </style:style>
    <style:style style:name="T1876" style:parent-style-name="Προεπιλεγμένηγραμματοσειρά" style:family="text">
      <style:text-properties fo:language="en" fo:country="US"/>
    </style:style>
    <style:style style:name="T1877" style:parent-style-name="Προεπιλεγμένηγραμματοσειρά" style:family="text">
      <style:text-properties fo:language="en" fo:country="US"/>
    </style:style>
    <style:style style:name="T1878" style:parent-style-name="Προεπιλεγμένηγραμματοσειρά" style:family="text">
      <style:text-properties fo:language="en" fo:country="US"/>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Βασικό" style:family="paragraph">
      <style:text-properties fo:language="en" fo:country="US"/>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Βασικό" style:family="paragraph">
      <style:text-properties fo:language="en" fo:country="US"/>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Βασικό" style:family="paragraph">
      <style:text-properties fo:language="en" fo:country="US"/>
    </style:style>
    <style:style style:name="TableRow1886" style:family="table-row">
      <style:table-row-properties style:min-row-height="0.6854in"/>
    </style:style>
    <style:style style:name="TableCell1887" style:family="table-cell">
      <style:table-cell-properties fo:border="0.0069in solid #000000" fo:background-color="#FFFFFF" style:writing-mode="lr-tb" style:vertical-align="bottom" fo:padding-top="0in" fo:padding-left="0.075in" fo:padding-bottom="0in" fo:padding-right="0.075in"/>
    </style:style>
    <style:style style:name="T1888" style:parent-style-name="Προεπιλεγμένηγραμματοσειρά" style:family="text">
      <style:text-properties fo:language="en" fo:country="GB" style:language-asian="ar" style:country-asian="SA"/>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Βασικό" style:family="paragraph">
      <style:text-properties fo:language="en" fo:country="US"/>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T1892" style:parent-style-name="Προεπιλεγμένηγραμματοσειρά" style:family="text">
      <style:text-properties fo:language="en" fo:country="US"/>
    </style:style>
    <style:style style:name="T1893" style:parent-style-name="Προεπιλεγμένηγραμματοσειρά" style:family="text">
      <style:text-properties fo:language="en" fo:country="US"/>
    </style:style>
    <style:style style:name="T1894" style:parent-style-name="Προεπιλεγμένηγραμματοσειρά" style:family="text">
      <style:text-properties fo:language="en" fo:country="US"/>
    </style:style>
    <style:style style:name="T1895" style:parent-style-name="Προεπιλεγμένηγραμματοσειρά" style:family="text">
      <style:text-properties fo:language="en" fo:country="US"/>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Βασικό" style:family="paragraph">
      <style:text-properties fo:language="en" fo:country="US"/>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Βασικό" style:family="paragraph">
      <style:text-properties fo:language="en" fo:country="US"/>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Βασικό" style:family="paragraph">
      <style:text-properties fo:language="en" fo:country="US"/>
    </style:style>
    <style:style style:name="TableRow1903" style:family="table-row">
      <style:table-row-properties style:min-row-height="1.7708in"/>
    </style:style>
    <style:style style:name="TableCell1904" style:family="table-cell">
      <style:table-cell-properties fo:border="0.0069in solid #000000" fo:background-color="#FFFFFF" style:writing-mode="lr-tb" style:vertical-align="bottom" fo:padding-top="0in" fo:padding-left="0.075in" fo:padding-bottom="0in" fo:padding-right="0.075in"/>
    </style:style>
    <style:style style:name="T1905" style:parent-style-name="Προεπιλεγμένηγραμματοσειρά" style:family="text">
      <style:text-properties fo:language="en" fo:country="GB" style:language-asian="ar" style:country-asian="SA"/>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T1907" style:parent-style-name="Προεπιλεγμένηγραμματοσειρά" style:family="text">
      <style:text-properties fo:language="en" fo:country="US"/>
    </style:style>
    <style:style style:name="T1908" style:parent-style-name="Προεπιλεγμένηγραμματοσειρά" style:family="text">
      <style:text-properties fo:language="en" fo:country="US"/>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T1910" style:parent-style-name="Προεπιλεγμένηγραμματοσειρά" style:family="text">
      <style:text-properties fo:language="en" fo:country="US"/>
    </style:style>
    <style:style style:name="T1911" style:parent-style-name="Προεπιλεγμένηγραμματοσειρά" style:family="text">
      <style:text-properties fo:language="en" fo:country="US"/>
    </style:style>
    <style:style style:name="T1912" style:parent-style-name="Προεπιλεγμένηγραμματοσειρά" style:family="text">
      <style:text-properties fo:language="en" fo:country="US"/>
    </style:style>
    <style:style style:name="T1913" style:parent-style-name="Προεπιλεγμένηγραμματοσειρά" style:family="text">
      <style:text-properties fo:language="en" fo:country="US"/>
    </style:style>
    <style:style style:name="T1914" style:parent-style-name="Προεπιλεγμένηγραμματοσειρά" style:family="text">
      <style:text-properties fo:language="en" fo:country="US"/>
    </style:style>
    <style:style style:name="T1915" style:parent-style-name="Προεπιλεγμένηγραμματοσειρά" style:family="text">
      <style:text-properties fo:language="en" fo:country="US"/>
    </style:style>
    <style:style style:name="T1916" style:parent-style-name="Προεπιλεγμένηγραμματοσειρά" style:family="text">
      <style:text-properties fo:language="en" fo:country="US"/>
    </style:style>
    <style:style style:name="T1917" style:parent-style-name="Προεπιλεγμένηγραμματοσειρά" style:family="text">
      <style:text-properties fo:language="en" fo:country="US"/>
    </style:style>
    <style:style style:name="T1918" style:parent-style-name="Προεπιλεγμένηγραμματοσειρά" style:family="text">
      <style:text-properties fo:language="en" fo:country="US"/>
    </style:style>
    <style:style style:name="T1919" style:parent-style-name="Προεπιλεγμένηγραμματοσειρά" style:family="text">
      <style:text-properties fo:language="en" fo:country="US"/>
    </style:style>
    <style:style style:name="T1920" style:parent-style-name="Προεπιλεγμένηγραμματοσειρά" style:family="text">
      <style:text-properties fo:language="en" fo:country="US"/>
    </style:style>
    <style:style style:name="T1921" style:parent-style-name="Προεπιλεγμένηγραμματοσειρά" style:family="text">
      <style:text-properties fo:language="en" fo:country="US"/>
    </style:style>
    <style:style style:name="T1922" style:parent-style-name="Προεπιλεγμένηγραμματοσειρά" style:family="text">
      <style:text-properties fo:language="en" fo:country="US"/>
    </style:style>
    <style:style style:name="T1923" style:parent-style-name="Προεπιλεγμένηγραμματοσειρά" style:family="text">
      <style:text-properties fo:language="en" fo:country="US"/>
    </style:style>
    <style:style style:name="T1924" style:parent-style-name="Προεπιλεγμένηγραμματοσειρά" style:family="text">
      <style:text-properties fo:language="en" fo:country="US"/>
    </style:style>
    <style:style style:name="T1925" style:parent-style-name="Προεπιλεγμένηγραμματοσειρά" style:family="text">
      <style:text-properties fo:language="en" fo:country="US"/>
    </style:style>
    <style:style style:name="T1926" style:parent-style-name="Προεπιλεγμένηγραμματοσειρά" style:family="text">
      <style:text-properties fo:language="en" fo:country="US"/>
    </style:style>
    <style:style style:name="T1927" style:parent-style-name="Προεπιλεγμένηγραμματοσειρά" style:family="text">
      <style:text-properties fo:language="en" fo:country="US"/>
    </style:style>
    <style:style style:name="T1928" style:parent-style-name="Προεπιλεγμένηγραμματοσειρά" style:family="text">
      <style:text-properties fo:language="en" fo:country="US"/>
    </style:style>
    <style:style style:name="T1929" style:parent-style-name="Προεπιλεγμένηγραμματοσειρά" style:family="text">
      <style:text-properties fo:language="en" fo:country="US"/>
    </style:style>
    <style:style style:name="T1930" style:parent-style-name="Προεπιλεγμένηγραμματοσειρά" style:family="text">
      <style:text-properties fo:language="en" fo:country="US"/>
    </style:style>
    <style:style style:name="T1931" style:parent-style-name="Προεπιλεγμένηγραμματοσειρά" style:family="text">
      <style:text-properties fo:language="en" fo:country="US"/>
    </style:style>
    <style:style style:name="T1932" style:parent-style-name="Προεπιλεγμένηγραμματοσειρά" style:family="text">
      <style:text-properties fo:language="en" fo:country="US"/>
    </style:style>
    <style:style style:name="T1933" style:parent-style-name="Προεπιλεγμένηγραμματοσειρά" style:family="text">
      <style:text-properties fo:language="en" fo:country="US"/>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Βασικό" style:family="paragraph">
      <style:text-properties fo:language="en" fo:country="US"/>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Βασικό" style:family="paragraph">
      <style:text-properties fo:language="en" fo:country="US"/>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Βασικό" style:family="paragraph">
      <style:text-properties fo:language="en" fo:country="US"/>
    </style:style>
    <style:style style:name="TableRow1941" style:family="table-row">
      <style:table-row-properties style:min-row-height="0.5312in"/>
    </style:style>
    <style:style style:name="TableCell1942" style:family="table-cell">
      <style:table-cell-properties fo:border="0.0069in solid #000000" fo:background-color="#FFFFFF" style:writing-mode="lr-tb" style:vertical-align="bottom" fo:padding-top="0in" fo:padding-left="0.075in" fo:padding-bottom="0in" fo:padding-right="0.075in"/>
    </style:style>
    <style:style style:name="T1943" style:parent-style-name="Προεπιλεγμένηγραμματοσειρά" style:family="text">
      <style:text-properties fo:language="en" fo:country="GB" style:language-asian="ar" style:country-asian="SA"/>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Βασικό" style:family="paragraph">
      <style:text-properties fo:language="en" fo:country="US"/>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Βασικό" style:family="paragraph">
      <style:text-properties fo:language="en" fo:country="US"/>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Βασικό" style:family="paragraph">
      <style:text-properties fo:language="en" fo:country="US"/>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Βασικό" style:family="paragraph">
      <style:text-properties fo:language="en" fo:country="US"/>
    </style:style>
    <style:style style:name="TableRow1954" style:family="table-row">
      <style:table-row-properties style:min-row-height="0.7083in"/>
    </style:style>
    <style:style style:name="TableCell1955" style:family="table-cell">
      <style:table-cell-properties fo:border="0.0069in solid #000000" fo:background-color="#FFFFFF" style:writing-mode="lr-tb" style:vertical-align="bottom" fo:padding-top="0in" fo:padding-left="0.075in" fo:padding-bottom="0in" fo:padding-right="0.075in"/>
    </style:style>
    <style:style style:name="T1956" style:parent-style-name="Προεπιλεγμένηγραμματοσειρά" style:family="text">
      <style:text-properties fo:language="en" fo:country="GB" style:language-asian="ar" style:country-asian="SA"/>
    </style:style>
    <style:style style:name="TableCell1957" style:family="table-cell">
      <style:table-cell-properties fo:border="0.0069in solid #000000" fo:background-color="#FFFFFF" style:writing-mode="lr-tb" style:vertical-align="middle" fo:padding-top="0in" fo:padding-left="0.075in" fo:padding-bottom="0in" fo:padding-right="0.075in"/>
    </style:style>
    <style:style style:name="TableCell1958" style:family="table-cell">
      <style:table-cell-properties fo:border="0.0069in solid #000000" fo:background-color="#FFFFFF" style:writing-mode="lr-tb" style:vertical-align="middle" fo:padding-top="0in" fo:padding-left="0.075in" fo:padding-bottom="0in" fo:padding-right="0.075in"/>
    </style:style>
    <style:style style:name="T1959" style:parent-style-name="Προεπιλεγμένηγραμματοσειρά" style:family="text">
      <style:text-properties fo:language="en" fo:country="US"/>
    </style:style>
    <style:style style:name="T1960" style:parent-style-name="Προεπιλεγμένηγραμματοσειρά" style:family="text">
      <style:text-properties fo:language="en" fo:country="US"/>
    </style:style>
    <style:style style:name="T1961" style:parent-style-name="Προεπιλεγμένηγραμματοσειρά" style:family="text">
      <style:text-properties fo:language="en" fo:country="US"/>
    </style:style>
    <style:style style:name="T1962" style:parent-style-name="Προεπιλεγμένηγραμματοσειρά" style:family="text">
      <style:text-properties fo:language="en" fo:country="US"/>
    </style:style>
    <style:style style:name="T1963" style:parent-style-name="Προεπιλεγμένηγραμματοσειρά" style:family="text">
      <style:text-properties fo:language="en" fo:country="US"/>
    </style:style>
    <style:style style:name="T1964" style:parent-style-name="Προεπιλεγμένηγραμματοσειρά" style:family="text">
      <style:text-properties fo:language="en" fo:country="US"/>
    </style:style>
    <style:style style:name="T1965" style:parent-style-name="Προεπιλεγμένηγραμματοσειρά" style:family="text">
      <style:text-properties fo:language="en" fo:country="US"/>
    </style:style>
    <style:style style:name="T1966" style:parent-style-name="Προεπιλεγμένηγραμματοσειρά" style:family="text">
      <style:text-properties fo:language="en" fo:country="US"/>
    </style:style>
    <style:style style:name="T1967" style:parent-style-name="Προεπιλεγμένηγραμματοσειρά" style:family="text">
      <style:text-properties fo:language="en" fo:country="US"/>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TableCell1970" style:family="table-cell">
      <style:table-cell-properties fo:border="0.0069in solid #000000" fo:background-color="#FFFFFF" style:writing-mode="lr-tb" fo:padding-top="0in" fo:padding-left="0.075in" fo:padding-bottom="0in" fo:padding-right="0.075in"/>
    </style:style>
    <style:style style:name="TableCell1971" style:family="table-cell">
      <style:table-cell-properties fo:border="0.0069in solid #000000" fo:background-color="#FFFFFF" style:writing-mode="lr-tb" fo:padding-top="0in" fo:padding-left="0.075in" fo:padding-bottom="0in" fo:padding-right="0.075in"/>
    </style:style>
    <style:style style:name="TableRow1972" style:family="table-row">
      <style:table-row-properties style:min-row-height="1.2395in"/>
    </style:style>
    <style:style style:name="TableCell1973" style:family="table-cell">
      <style:table-cell-properties fo:border="0.0069in solid #000000" fo:background-color="#FFFFFF" style:writing-mode="lr-tb" style:vertical-align="bottom" fo:padding-top="0in" fo:padding-left="0.075in" fo:padding-bottom="0in" fo:padding-right="0.075in"/>
    </style:style>
    <style:style style:name="T1974" style:parent-style-name="Προεπιλεγμένηγραμματοσειρά" style:family="text">
      <style:text-properties fo:language="en" fo:country="GB" style:language-asian="ar" style:country-asian="SA"/>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T1977" style:parent-style-name="Προεπιλεγμένηγραμματοσειρά" style:family="text">
      <style:text-properties fo:language="en" fo:country="US"/>
    </style:style>
    <style:style style:name="T1978" style:parent-style-name="Προεπιλεγμένηγραμματοσειρά" style:family="text">
      <style:text-properties fo:language="en" fo:country="US"/>
    </style:style>
    <style:style style:name="T1979" style:parent-style-name="Προεπιλεγμένηγραμματοσειρά" style:family="text">
      <style:text-properties fo:language="en" fo:country="US"/>
    </style:style>
    <style:style style:name="T1980" style:parent-style-name="Προεπιλεγμένηγραμματοσειρά" style:family="text">
      <style:text-properties fo:language="en" fo:country="US"/>
    </style:style>
    <style:style style:name="T1981" style:parent-style-name="Προεπιλεγμένηγραμματοσειρά" style:family="text">
      <style:text-properties fo:language="en" fo:country="US"/>
    </style:style>
    <style:style style:name="T1982" style:parent-style-name="Προεπιλεγμένηγραμματοσειρά" style:family="text">
      <style:text-properties fo:language="en" fo:country="US"/>
    </style:style>
    <style:style style:name="T1983" style:parent-style-name="Προεπιλεγμένηγραμματοσειρά" style:family="text">
      <style:text-properties fo:language="en" fo:country="US"/>
    </style:style>
    <style:style style:name="T1984" style:parent-style-name="Προεπιλεγμένηγραμματοσειρά" style:family="text">
      <style:text-properties fo:language="en" fo:country="US"/>
    </style:style>
    <style:style style:name="T1985" style:parent-style-name="Προεπιλεγμένηγραμματοσειρά" style:family="text">
      <style:text-properties fo:language="en" fo:country="US"/>
    </style:style>
    <style:style style:name="T1986" style:parent-style-name="Προεπιλεγμένηγραμματοσειρά" style:family="text">
      <style:text-properties fo:language="en" fo:country="US"/>
    </style:style>
    <style:style style:name="T1987" style:parent-style-name="Προεπιλεγμένηγραμματοσειρά" style:family="text">
      <style:text-properties fo:language="en" fo:country="US"/>
    </style:style>
    <style:style style:name="T1988" style:parent-style-name="Προεπιλεγμένηγραμματοσειρά" style:family="text">
      <style:text-properties fo:language="en" fo:country="US"/>
    </style:style>
    <style:style style:name="T1989" style:parent-style-name="Προεπιλεγμένηγραμματοσειρά" style:family="text">
      <style:text-properties fo:language="en" fo:country="US"/>
    </style:style>
    <style:style style:name="T1990" style:parent-style-name="Προεπιλεγμένηγραμματοσειρά" style:family="text">
      <style:text-properties fo:language="en" fo:country="US"/>
    </style:style>
    <style:style style:name="T1991" style:parent-style-name="Προεπιλεγμένηγραμματοσειρά" style:family="text">
      <style:text-properties fo:language="en" fo:country="US"/>
    </style:style>
    <style:style style:name="T1992" style:parent-style-name="Προεπιλεγμένηγραμματοσειρά" style:family="text">
      <style:text-properties fo:language="en" fo:country="US"/>
    </style:style>
    <style:style style:name="T1993" style:parent-style-name="Προεπιλεγμένηγραμματοσειρά" style:family="text">
      <style:text-properties fo:language="en" fo:country="US"/>
    </style:style>
    <style:style style:name="T1994" style:parent-style-name="Προεπιλεγμένηγραμματοσειρά" style:family="text">
      <style:text-properties fo:language="en" fo:country="US"/>
    </style:style>
    <style:style style:name="T1995" style:parent-style-name="Προεπιλεγμένηγραμματοσειρά" style:family="text">
      <style:text-properties fo:language="en" fo:country="US"/>
    </style:style>
    <style:style style:name="T1996" style:parent-style-name="Προεπιλεγμένηγραμματοσειρά" style:family="text">
      <style:text-properties fo:language="en" fo:country="US"/>
    </style:style>
    <style:style style:name="T1997" style:parent-style-name="Προεπιλεγμένηγραμματοσειρά" style:family="text">
      <style:text-properties fo:language="en" fo:country="US"/>
    </style:style>
    <style:style style:name="T1998" style:parent-style-name="Προεπιλεγμένηγραμματοσειρά" style:family="text">
      <style:text-properties fo:language="en" fo:country="US"/>
    </style:style>
    <style:style style:name="T1999" style:parent-style-name="Προεπιλεγμένηγραμματοσειρά" style:family="text">
      <style:text-properties fo:language="en" fo:country="US"/>
    </style:style>
    <style:style style:name="T2000" style:parent-style-name="Προεπιλεγμένηγραμματοσειρά" style:family="text">
      <style:text-properties fo:language="en" fo:country="US"/>
    </style:style>
    <style:style style:name="T2001" style:parent-style-name="Προεπιλεγμένηγραμματοσειρά" style:family="text">
      <style:text-properties fo:language="en" fo:country="US"/>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Βασικό" style:family="paragraph">
      <style:text-properties fo:language="en" fo:country="US"/>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Βασικό" style:family="paragraph">
      <style:text-properties fo:language="en" fo:country="US"/>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Βασικό" style:family="paragraph">
      <style:text-properties fo:language="en" fo:country="US"/>
    </style:style>
    <style:style style:name="TableRow2009" style:family="table-row">
      <style:table-row-properties style:min-row-height="0.975in"/>
    </style:style>
    <style:style style:name="TableCell2010" style:family="table-cell">
      <style:table-cell-properties fo:border="0.0069in solid #000000" fo:background-color="#FFFFFF" style:writing-mode="lr-tb" style:vertical-align="bottom" fo:padding-top="0in" fo:padding-left="0.075in" fo:padding-bottom="0in" fo:padding-right="0.075in"/>
    </style:style>
    <style:style style:name="T2011" style:parent-style-name="Προεπιλεγμένηγραμματοσειρά" style:family="text">
      <style:text-properties fo:language="en" fo:country="GB" style:language-asian="ar" style:country-asian="SA"/>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T2014" style:parent-style-name="Προεπιλεγμένηγραμματοσειρά" style:family="text">
      <style:text-properties fo:language="en" fo:country="US"/>
    </style:style>
    <style:style style:name="T2015" style:parent-style-name="Προεπιλεγμένηγραμματοσειρά" style:family="text">
      <style:text-properties fo:language="en" fo:country="US"/>
    </style:style>
    <style:style style:name="T2016" style:parent-style-name="Προεπιλεγμένηγραμματοσειρά" style:family="text">
      <style:text-properties fo:language="en" fo:country="US"/>
    </style:style>
    <style:style style:name="T2017" style:parent-style-name="Προεπιλεγμένηγραμματοσειρά" style:family="text">
      <style:text-properties fo:language="en" fo:country="US"/>
    </style:style>
    <style:style style:name="T2018" style:parent-style-name="Προεπιλεγμένηγραμματοσειρά" style:family="text">
      <style:text-properties fo:language="en" fo:country="US"/>
    </style:style>
    <style:style style:name="T2019" style:parent-style-name="Προεπιλεγμένηγραμματοσειρά" style:family="text">
      <style:text-properties fo:language="en" fo:country="US"/>
    </style:style>
    <style:style style:name="T2020" style:parent-style-name="Προεπιλεγμένηγραμματοσειρά" style:family="text">
      <style:text-properties fo:language="en" fo:country="US"/>
    </style:style>
    <style:style style:name="T2021" style:parent-style-name="Προεπιλεγμένηγραμματοσειρά" style:family="text">
      <style:text-properties fo:language="en" fo:country="US"/>
    </style:style>
    <style:style style:name="T2022" style:parent-style-name="Προεπιλεγμένηγραμματοσειρά" style:family="text">
      <style:text-properties fo:language="en" fo:country="US"/>
    </style:style>
    <style:style style:name="T2023" style:parent-style-name="Προεπιλεγμένηγραμματοσειρά" style:family="text">
      <style:text-properties fo:language="en" fo:country="US"/>
    </style:style>
    <style:style style:name="T2024" style:parent-style-name="Προεπιλεγμένηγραμματοσειρά" style:family="text">
      <style:text-properties fo:language="en" fo:country="US"/>
    </style:style>
    <style:style style:name="T2025" style:parent-style-name="Προεπιλεγμένηγραμματοσειρά" style:family="text">
      <style:text-properties fo:language="en" fo:country="US"/>
    </style:style>
    <style:style style:name="T2026" style:parent-style-name="Προεπιλεγμένηγραμματοσειρά" style:family="text">
      <style:text-properties fo:language="en" fo:country="US"/>
    </style:style>
    <style:style style:name="T2027" style:parent-style-name="Προεπιλεγμένηγραμματοσειρά" style:family="text">
      <style:text-properties fo:language="en" fo:country="US"/>
    </style:style>
    <style:style style:name="T2028" style:parent-style-name="Προεπιλεγμένηγραμματοσειρά" style:family="text">
      <style:text-properties fo:language="en" fo:country="US"/>
    </style:style>
    <style:style style:name="T2029" style:parent-style-name="Προεπιλεγμένηγραμματοσειρά" style:family="text">
      <style:text-properties fo:language="en" fo:country="US"/>
    </style:style>
    <style:style style:name="T2030" style:parent-style-name="Προεπιλεγμένηγραμματοσειρά" style:family="text">
      <style:text-properties fo:language="en" fo:country="US"/>
    </style:style>
    <style:style style:name="T2031" style:parent-style-name="Προεπιλεγμένηγραμματοσειρά" style:family="text">
      <style:text-properties fo:language="en" fo:country="US"/>
    </style:style>
    <style:style style:name="T2032" style:parent-style-name="Προεπιλεγμένηγραμματοσειρά" style:family="text">
      <style:text-properties fo:language="en" fo:country="US"/>
    </style:style>
    <style:style style:name="T2033" style:parent-style-name="Προεπιλεγμένηγραμματοσειρά" style:family="text">
      <style:text-properties fo:language="en" fo:country="US"/>
    </style:style>
    <style:style style:name="T2034" style:parent-style-name="Προεπιλεγμένηγραμματοσειρά" style:family="text">
      <style:text-properties fo:language="en" fo:country="US"/>
    </style:style>
    <style:style style:name="T2035" style:parent-style-name="Προεπιλεγμένηγραμματοσειρά" style:family="text">
      <style:text-properties fo:language="en" fo:country="US"/>
    </style:style>
    <style:style style:name="T2036" style:parent-style-name="Προεπιλεγμένηγραμματοσειρά" style:family="text">
      <style:text-properties fo:language="en" fo:country="US"/>
    </style:style>
    <style:style style:name="T2037" style:parent-style-name="Προεπιλεγμένηγραμματοσειρά" style:family="text">
      <style:text-properties fo:language="en" fo:country="US"/>
    </style:style>
    <style:style style:name="T2038" style:parent-style-name="Προεπιλεγμένηγραμματοσειρά" style:family="text">
      <style:text-properties fo:language="en" fo:country="US"/>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Βασικό" style:family="paragraph">
      <style:text-properties fo:language="en" fo:country="US"/>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Βασικό" style:family="paragraph">
      <style:text-properties fo:language="en" fo:country="US"/>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Βασικό" style:family="paragraph">
      <style:text-properties fo:language="en" fo:country="US"/>
    </style:style>
    <style:style style:name="TableRow2046" style:family="table-row">
      <style:table-row-properties style:min-row-height="2.5208in"/>
    </style:style>
    <style:style style:name="TableCell2047" style:family="table-cell">
      <style:table-cell-properties fo:border="0.0069in solid #000000" fo:background-color="#FFFFFF" style:writing-mode="lr-tb" style:vertical-align="bottom" fo:padding-top="0in" fo:padding-left="0.075in" fo:padding-bottom="0in" fo:padding-right="0.075in"/>
    </style:style>
    <style:style style:name="T2048" style:parent-style-name="Προεπιλεγμένηγραμματοσειρά" style:family="text">
      <style:text-properties fo:language="en" fo:country="GB" style:language-asian="ar" style:country-asian="SA"/>
    </style:style>
    <style:style style:name="TableCell2049" style:family="table-cell">
      <style:table-cell-properties fo:border="0.0069in solid #000000" fo:background-color="#FFFFFF" style:writing-mode="lr-tb" style:vertical-align="middle" fo:padding-top="0in" fo:padding-left="0.075in" fo:padding-bottom="0in" fo:padding-right="0.075in"/>
    </style:style>
    <style:style style:name="T2050" style:parent-style-name="Προεπιλεγμένηγραμματοσειρά" style:family="text">
      <style:text-properties fo:language="en" fo:country="US"/>
    </style:style>
    <style:style style:name="TableCell2051" style:family="table-cell">
      <style:table-cell-properties fo:border="0.0069in solid #000000" fo:background-color="#FFFFFF" style:writing-mode="lr-tb" style:vertical-align="middle" fo:padding-top="0in" fo:padding-left="0.075in" fo:padding-bottom="0in" fo:padding-right="0.075in"/>
    </style:style>
    <style:style style:name="T2052" style:parent-style-name="Προεπιλεγμένηγραμματοσειρά" style:family="text">
      <style:text-properties fo:language="en" fo:country="US"/>
    </style:style>
    <style:style style:name="T2053" style:parent-style-name="Προεπιλεγμένηγραμματοσειρά" style:family="text">
      <style:text-properties fo:language="en" fo:country="US"/>
    </style:style>
    <style:style style:name="T2054" style:parent-style-name="Προεπιλεγμένηγραμματοσειρά" style:family="text">
      <style:text-properties fo:language="en" fo:country="US"/>
    </style:style>
    <style:style style:name="T2055" style:parent-style-name="Προεπιλεγμένηγραμματοσειρά" style:family="text">
      <style:text-properties fo:language="en" fo:country="US"/>
    </style:style>
    <style:style style:name="T2056" style:parent-style-name="Προεπιλεγμένηγραμματοσειρά" style:family="text">
      <style:text-properties fo:language="en" fo:country="US"/>
    </style:style>
    <style:style style:name="T2057" style:parent-style-name="Προεπιλεγμένηγραμματοσειρά" style:family="text">
      <style:text-properties fo:language="en" fo:country="US"/>
    </style:style>
    <style:style style:name="T2058" style:parent-style-name="Προεπιλεγμένηγραμματοσειρά" style:family="text">
      <style:text-properties fo:language="en" fo:country="US"/>
    </style:style>
    <style:style style:name="T2059" style:parent-style-name="Προεπιλεγμένηγραμματοσειρά" style:family="text">
      <style:text-properties fo:language="en" fo:country="US"/>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Βασικό" style:family="paragraph">
      <style:text-properties fo:language="en" fo:country="US"/>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Βασικό" style:family="paragraph">
      <style:text-properties fo:language="en" fo:country="US"/>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Βασικό" style:family="paragraph">
      <style:text-properties fo:language="en" fo:country="US"/>
    </style:style>
    <style:style style:name="P2067" style:parent-style-name="Βασικό" style:family="paragraph">
      <style:text-properties style:language-asian="ar" style:country-asian="SA"/>
    </style:style>
    <style:style style:name="P2068" style:parent-style-name="Βασικό" style:family="paragraph">
      <style:text-properties style:language-asian="el" style:country-asian="GR" style:language-complex="el" style:country-complex="GR"/>
    </style:style>
    <style:style style:name="P2069" style:parent-style-name="Βασικό" style:family="paragraph">
      <style:text-properties style:language-asian="el" style:country-asian="GR" style:language-complex="el" style:country-complex="GR"/>
    </style:style>
    <style:style style:name="P2070" style:parent-style-name="Βασικό" style:master-page-name="MP1" style:family="paragraph">
      <style:paragraph-properties fo:break-before="page"/>
      <style:text-properties style:language-asian="el" style:country-asian="GR" style:language-complex="el" style:country-complex="GR"/>
    </style:style>
    <style:style style:name="P2071" style:parent-style-name="Βασικό" style:family="paragraph">
      <style:text-properties style:language-asian="el" style:country-asian="GR" style:language-complex="el" style:country-complex="GR"/>
    </style:style>
    <style:style style:name="P2072" style:parent-style-name="Βασικό" style:family="paragraph">
      <style:text-properties style:language-asian="el" style:country-asian="GR" style:language-complex="el" style:country-complex="GR"/>
    </style:style>
    <style:style style:name="P2073" style:parent-style-name="Βασικό" style:family="paragraph">
      <style:text-properties style:language-asian="el" style:country-asian="GR" style:language-complex="el" style:country-complex="GR"/>
    </style:style>
    <style:style style:name="P2074" style:parent-style-name="Βασικό" style:family="paragraph">
      <style:text-properties style:language-asian="el" style:country-asian="GR" style:language-complex="el" style:country-complex="GR"/>
    </style:style>
    <style:style style:name="P2075" style:parent-style-name="Βασικό" style:family="paragraph">
      <style:text-properties style:language-asian="el" style:country-asian="GR" style:language-complex="el" style:country-complex="GR"/>
    </style:style>
    <style:style style:name="P2076" style:parent-style-name="Βασικό" style:family="paragraph">
      <style:text-properties style:language-asian="el" style:country-asian="GR" style:language-complex="el" style:country-complex="GR"/>
    </style:style>
    <style:style style:name="P2077" style:parent-style-name="Βασικό" style:family="paragraph">
      <style:text-properties style:language-asian="el" style:country-asian="GR" style:language-complex="el" style:country-complex="GR"/>
    </style:style>
    <style:style style:name="P2078" style:parent-style-name="Βασικό" style:family="paragraph">
      <style:text-properties style:language-asian="el" style:country-asian="GR" style:language-complex="el" style:country-complex="GR"/>
    </style:style>
    <style:style style:name="P2079" style:parent-style-name="Βασικό" style:family="paragraph">
      <style:text-properties style:language-asian="el" style:country-asian="GR" style:language-complex="el" style:country-complex="GR"/>
    </style:style>
    <style:style style:name="P2080" style:parent-style-name="Βασικό" style:family="paragraph">
      <style:text-properties style:language-asian="el" style:country-asian="GR" style:language-complex="el" style:country-complex="GR"/>
    </style:style>
    <style:style style:name="P2081" style:parent-style-name="Βασικό" style:family="paragraph">
      <style:text-properties style:language-asian="el" style:country-asian="GR" style:language-complex="el" style:country-complex="GR"/>
    </style:style>
    <style:style style:name="P2082" style:parent-style-name="Βασικό" style:family="paragraph">
      <style:text-properties style:language-asian="el" style:country-asian="GR" style:language-complex="el" style:country-complex="GR"/>
    </style:style>
    <style:style style:name="P2083" style:parent-style-name="Βασικό" style:family="paragraph">
      <style:text-properties style:language-asian="el" style:country-asian="GR" style:language-complex="el" style:country-complex="GR"/>
    </style:style>
    <style:style style:name="P2084" style:parent-style-name="Βασικό" style:family="paragraph">
      <style:text-properties style:language-asian="el" style:country-asian="GR" style:language-complex="el" style:country-complex="GR"/>
    </style:style>
    <style:style style:name="P2085" style:parent-style-name="Βασικό" style:family="paragraph">
      <style:text-properties style:language-asian="el" style:country-asian="GR" style:language-complex="el" style:country-complex="GR"/>
    </style:style>
    <style:style style:name="P2086" style:parent-style-name="Βασικό" style:family="paragraph">
      <style:text-properties style:language-asian="el" style:country-asian="GR" style:language-complex="el" style:country-complex="GR"/>
    </style:style>
    <style:style style:name="P2087" style:parent-style-name="Βασικό" style:family="paragraph">
      <style:text-properties style:language-asian="el" style:country-asian="GR" style:language-complex="el" style:country-complex="GR"/>
    </style:style>
    <style:style style:name="P2088" style:parent-style-name="Βασικό" style:family="paragraph">
      <style:text-properties style:language-asian="el" style:country-asian="GR" style:language-complex="el" style:country-complex="GR"/>
    </style:style>
    <style:style style:name="P2089" style:parent-style-name="Βασικό" style:family="paragraph">
      <style:text-properties style:language-asian="el" style:country-asian="GR" style:language-complex="el" style:country-complex="GR"/>
    </style:style>
  </office:automatic-styles>
  <office:body>
    <office:text text:use-soft-page-breaks="true">
      <text:p text:style-name="P1"><text:bookmark-start text:name="_Toc123211538"/>ΠΑΡΑΡΤΗΜΑ ΙΙ – <text:s/>ΤΕΧΝΙΚΕΣ ΠΡΟΔΙΑΓΡΑΦΕΣ– ΠΙΝΑΚΕΣ ΣΥΜΜΟΡΦΩΣΗΣ<text:bookmark-end text:name="_Toc123211538"/></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α/α</text:p>
          </table:table-cell>
          <table:table-cell table:style-name="TableCell14">
            <text:p text:style-name="P15">Περιγραφή</text:p>
          </table:table-cell>
          <table:table-cell table:style-name="TableCell16">
            <text:p text:style-name="P17">Tεχνικές προδιαγραφές</text:p>
          </table:table-cell>
          <table:table-cell table:style-name="TableCell18">
            <text:p text:style-name="Βασικό">Απαιτούμενα τεμάχια</text:p>
          </table:table-cell>
          <table:table-cell table:style-name="TableCell19">
            <text:p text:style-name="Βασικό"/>
            <text:p text:style-name="Βασικό">Υποχρεωτική απαίτηση</text:p>
          </table:table-cell>
          <table:table-cell table:style-name="TableCell20">
            <text:p text:style-name="Βασικό">Απάντηση<text:s/></text:p>
          </table:table-cell>
          <table:table-cell table:style-name="TableCell21">
            <text:p text:style-name="Βασικό">Παραπομπή</text:p>
          </table:table-cell>
        </table:table-row>
        <table:table-row table:style-name="TableRow22">
          <table:table-cell table:style-name="TableCell23">
            <text:p text:style-name="Βασικό"><text:span text:style-name="T24">1</text:span></text:p>
          </table:table-cell>
          <table:table-cell table:style-name="TableCell25">
            <text:p text:style-name="P26">Ψηφιακή φωτογραφική μηχανή</text:p>
          </table:table-cell>
          <table:table-cell table:style-name="TableCell27">
            <text:p text:style-name="Βασικό">Τύπος: Μονοοπτική<text:s/><text:span text:style-name="T28">reflex</text:span><text:s/>με άρμοση<text:s/><text:span text:style-name="T29">Nikon</text:span><text:s/>για υπάρχον σύστημα φακών Μέγεθος αισθητήρα:<text:s/><text:span text:style-name="T30">Full</text:span><text:s/><text:span text:style-name="T31">frame</text:span><text:s/>&gt;=35,9<text:s/><text:span text:style-name="T32">mm</text:span><text:s/><text:span text:style-name="T33">x</text:span><text:s/>23,9<text:s/><text:span text:style-name="T34">mm</text:span><text:s/>Αριθμός ωφέλιμων εικονοστοιχείων: &gt;= 45<text:span text:style-name="T35">Mpixel</text:span><text:s/>Μέσα αποθήκευσης:<text:s/><text:span text:style-name="T36">XQD</text:span>,<text:s/><text:span text:style-name="T37">SD</text:span>,<text:s/><text:span text:style-name="T38">SDHC</text:span><text:s/>(συμβατή με<text:s/><text:span text:style-name="T39">UHS</text:span>-<text:s/><text:span text:style-name="T40">II</text:span>),<text:s/><text:span text:style-name="T41">SDXC</text:span><text:s/>(συμβατή με<text:s/><text:span text:style-name="T42">UHS</text:span>-<text:span text:style-name="T43">II</text:span>) τουλάχιστον Ευιασθησία<text:s/><text:span text:style-name="T44">ISO</text:span>:<text:s/><text:span text:style-name="T45">ISO</text:span><text:s/>64- 25600 τουλάχιστον Οθόνη: Αφής, ανακλινόμενης, μεγέθους τουλάχιστον 3,2'' Προστατευτικό κάλυμμα οθόνης: ΝΑΙ Βίντεο: έως 3.840<text:s/><text:span text:style-name="T46">x</text:span><text:s/>2.160 (4<text:span text:style-name="T47">K</text:span><text:s/><text:span text:style-name="T48">UHD</text:span>) τουλάχιστον Μέγιστη ταχύτητα προώθησης καρέ: 9 καρέ ανά δευτερόλεπτο (<text:span text:style-name="T49">fps</text:span>) τουλάχιστον Επαναφορτιζόμενη Μπαταρία και φορτιστής: ΝΑΙ ίδιου τύπου του κατασκευαστή της μηχανής Έξτρα επαναφορτιζόμενη μπαταρία : ΝΑΙ ίδιου τύπου του κατασκευαστή της μηχανής Καπάκι σώματος και λουρί μεταφοράς: ΝΑΙ Καλώδια σύνδεσης με Η/Υ: ΝΑΙ Κάρτα μνήμης Χ<text:span text:style-name="T50">QD</text:span>: 64<text:span text:style-name="T51">GB</text:span>, ανάγνωση 400<text:span text:style-name="T52">MB</text:span>/<text:span text:style-name="T53">s</text:span>, εγγραφή 400<text:span text:style-name="T54">MB</text:span>/<text:span text:style-name="T55">s</text:span><text:s/>τουλάχιστον Κάρτα μνήμης<text:s/><text:span text:style-name="T56">SD</text:span><text:s/>: 64<text:span text:style-name="T57">GB</text:span>, ανάγνωση 300<text:span text:style-name="T58">MB</text:span>/<text:span text:style-name="T59">s</text:span>, εγγραφή 260<text:span text:style-name="T60">MB</text:span>/<text:span text:style-name="T61">s</text:span>,<text:s/><text:span text:style-name="T62">CLASS</text:span><text:s/>10,<text:s/><text:span text:style-name="T63">UHS</text:span>-<text:s/><text:span text:style-name="T64">II</text:span><text:s/>τουλάχιστον Τσάντα πλάτης μεταφοράς<text:s/><text:soft-page-break/>αδιάβροχη: ΝΑΙ με υποδοχή για προσάρτηση σε καροτσάκι μεταφοράς Χωρητικότητα τσάντας πλάτης μεταφοράς: Σώμα, 3 μεγάλου μεγέθους φακοί, φλας, λάπτοπ Εγγύηση κατασκευαστή &gt;=2 χρόνια<text:s/></text:p>
          </table:table-cell>
          <table:table-cell table:style-name="TableCell65">
            <text:p text:style-name="P66">1</text:p>
          </table:table-cell>
          <table:table-cell table:style-name="TableCell67">
            <text:p text:style-name="Βασικό">ΝΑΙ</text:p>
          </table:table-cell>
          <table:table-cell table:style-name="TableCell68">
            <text:p text:style-name="P69"/>
          </table:table-cell>
          <table:table-cell table:style-name="TableCell70">
            <text:p text:style-name="P71"/>
          </table:table-cell>
        </table:table-row>
        <text:soft-page-break/>
        <table:table-row table:style-name="TableRow72">
          <table:table-cell table:style-name="TableCell73">
            <text:p text:style-name="Βασικό"><text:span text:style-name="T74">2</text:span></text:p>
          </table:table-cell>
          <table:table-cell table:style-name="TableCell75">
            <text:p text:style-name="P76">Ευρυγώνιος φακός</text:p>
          </table:table-cell>
          <table:table-cell table:style-name="TableCell77">
            <text:p text:style-name="Βασικό">Τύπος: Αρχιτεκτονικός υπερευρυγώνιος φακός με διορθώσεις προοπτικής Άρμοση: Nikon F, για επέκταση υπάρχοντος συστήματος φακών-μηχανών εργαστηρίου Εστιακή απόσταση: 19mm Μέγιστο διάφραγμα: f/4 Ελάχιστο διάφραγμα: f/32 Αριθμός λεπίδων διαφράγματος: 9 (στρογγυλό άνοιγμα διαφράγματος) Έλεγχος προοπτικής: Οριζόντια και κατακόρυφη κλίση και μετατόπιση. Μετατόπιση ±12 mm, κλίση ±7,5° Περιστροφή: 90° αριστερά και δεξιά με στοπ ανά 30° Παρεχόμενα αξεσουάρ: Πίσω κάλυμμα φακού, συρταρωτό μπροστινό κάλυμμα φακού, θήκη φακού Παρασολέιγ: ΝΑΙ Εγγύηση κατασκευαστή &gt;=2 χρόνια (Για αντικατάσταση αντίστοιχου φακού. Απαραίτητο να είναι συγκεκριμένου τύπου άρμοσης, ώστε να μπορεί να χρησιμοποιηθεί και σε άλλες φωτ. μηχανές που έχει στην κατοχή του το Εργαστήριο.)</text:p>
          </table:table-cell>
          <table:table-cell table:style-name="TableCell78">
            <text:p text:style-name="P79">1</text:p>
          </table:table-cell>
          <table:table-cell table:style-name="TableCell80">
            <text:p text:style-name="Βασικό">ΝΑΙ</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Βασικό"><text:span text:style-name="T87">3</text:span></text:p>
          </table:table-cell>
          <table:table-cell table:style-name="TableCell88">
            <text:p text:style-name="Βασικό">Μηχανή κατασκευής ξηρού πάγου (<text:span text:style-name="T89">Dry</text:span><text:s/><text:span text:style-name="T90">ice</text:span><text:s/><text:span text:style-name="T91">maker</text:span>)</text:p>
          </table:table-cell>
          <table:table-cell table:style-name="TableCell92">
            <text:p text:style-name="Βασικό">Συσκευή παραγωγής ξηρού πάγου σε ταμπλέτα ενδεικτικών διαστάσεων ø50<text:span text:style-name="T93">x</text:span>30<text:span text:style-name="T94">mm</text:span><text:s/>ύψος, η οποία να μπορεί να εγκατασταθεί σε εμπορική φιάλη<text:s/><text:span text:style-name="T95">CO</text:span>2- Κατάλληλη για εργαστηριακή χρήση σύμφωνα με το<text:s/><text:span text:style-name="T96">EN</text:span><text:s/>12593.<text:s/></text:p>
          </table:table-cell>
          <table:table-cell table:style-name="TableCell97">
            <text:p text:style-name="P98">1</text:p>
          </table:table-cell>
          <table:table-cell table:style-name="TableCell99">
            <text:p text:style-name="Βασικό">ΝΑΙ</text:p>
          </table:table-cell>
          <table:table-cell table:style-name="TableCell100">
            <text:p text:style-name="P101"/>
          </table:table-cell>
          <table:table-cell table:style-name="TableCell102">
            <text:p text:style-name="P103"/>
          </table:table-cell>
        </table:table-row>
        <text:soft-page-break/>
        <table:table-row table:style-name="TableRow104">
          <table:table-cell table:style-name="TableCell105">
            <text:p text:style-name="Βασικό"><text:span text:style-name="T106">4</text:span></text:p>
          </table:table-cell>
          <table:table-cell table:style-name="TableCell107">
            <text:p text:style-name="Βασικό">Πρότυπα πλακίδια ελέγχου ποιότητας<text:s/><text:span text:style-name="T108">GG</text:span>1</text:p>
          </table:table-cell>
          <table:table-cell table:style-name="TableCell109">
            <text:p text:style-name="Βασικό">από 1.001<text:span text:style-name="T110">mm</text:span><text:s/>έως 100<text:span text:style-name="T111">mm</text:span><text:s/>(σετ 46 τεμαχίων)</text:p>
          </table:table-cell>
          <table:table-cell table:style-name="TableCell112">
            <text:p text:style-name="P113">1</text:p>
          </table:table-cell>
          <table:table-cell table:style-name="TableCell114">
            <text:p text:style-name="Βασικό">ΝΑΙ</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Βασικό"><text:span text:style-name="T121">5</text:span></text:p>
          </table:table-cell>
          <table:table-cell table:style-name="TableCell122">
            <text:p text:style-name="P123">Ψηφιακό Μικρόμετρο</text:p>
          </table:table-cell>
          <table:table-cell table:style-name="TableCell124">
            <text:p text:style-name="Βασικό">Ψηφιακό Μικρόμετρο με εύρος ανάγνωσης από 25 έως 50<text:span text:style-name="T125">mm</text:span>, με ικανότητα ανάγνωσης (ανάλυση) 0.001<text:span text:style-name="T126">mm</text:span>, με προστασίας περιβάλλοντος ίση ή καλύτερη του IP54</text:p>
          </table:table-cell>
          <table:table-cell table:style-name="TableCell127">
            <text:p text:style-name="P128">1</text:p>
          </table:table-cell>
          <table:table-cell table:style-name="TableCell129">
            <text:p text:style-name="Βασικό">ΝΑΙ</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Βασικό"><text:span text:style-name="T136">6</text:span></text:p>
          </table:table-cell>
          <table:table-cell table:style-name="TableCell137">
            <text:p text:style-name="P138">Ψηφιακό Μικρόμετρο<text:s/></text:p>
          </table:table-cell>
          <table:table-cell table:style-name="TableCell139">
            <text:p text:style-name="Βασικό">Ψηφιακό Μικρόμετρο με εύρος ανάγνωσης από 0 έως 25<text:span text:style-name="T140">mm</text:span>, με ικανότητα ανάγνωσης (ανάλυση) 0.001<text:span text:style-name="T141">mm</text:span>, με προστασίας περιβάλλοντος ίση ή καλύτερη του IP54</text:p>
          </table:table-cell>
          <table:table-cell table:style-name="TableCell142">
            <text:p text:style-name="P143">2</text:p>
          </table:table-cell>
          <table:table-cell table:style-name="TableCell144">
            <text:p text:style-name="Βασικό">ΝΑΙ</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Βασικό"><text:span text:style-name="T151">7</text:span></text:p>
          </table:table-cell>
          <table:table-cell table:style-name="TableCell152">
            <text:p text:style-name="P153">Επιταχυνσιόμετρα<text:s/></text:p>
          </table:table-cell>
          <table:table-cell table:style-name="TableCell154">
            <text:p text:style-name="Βασικό">Τριαξονικό επιταχυνσιόμετρο 20<text:span text:style-name="T155">g</text:span><text:s/>ταυτόχρονης μέτρησης στις τρείς διευθύνσεις στο εύρος συχνοτήτων<text:s/><text:span text:style-name="T156">DC</text:span>-500<text:span text:style-name="T157">Hz</text:span><text:s/>για εφαρμογές ανάλυσης επιτάχυνσης σεισμικών γεγονότων.</text:p>
          </table:table-cell>
          <table:table-cell table:style-name="TableCell158">
            <text:p text:style-name="P159">3</text:p>
          </table:table-cell>
          <table:table-cell table:style-name="TableCell160">
            <text:p text:style-name="Βασικό">ΝΑΙ</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Βασικό"><text:span text:style-name="T167">8</text:span></text:p>
          </table:table-cell>
          <table:table-cell table:style-name="TableCell168">
            <text:p text:style-name="P169">ΡΥΘΜΙΣΤΗΣ ΠΙΕΣΗΣ (Pressure Regulator)</text:p>
          </table:table-cell>
          <table:table-cell table:style-name="TableCell170">
            <text:p text:style-name="P171">Εύρος 0.31-23.0 Bar</text:p>
          </table:table-cell>
          <table:table-cell table:style-name="TableCell172">
            <text:p text:style-name="P173">1</text:p>
          </table:table-cell>
          <table:table-cell table:style-name="TableCell174">
            <text:p text:style-name="Βασικό">ΝΑΙ</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Βασικό"><text:span text:style-name="T181">9</text:span></text:p>
          </table:table-cell>
          <table:table-cell table:style-name="TableCell182">
            <text:p text:style-name="P183">ΜΕΤΡΗΤΗΣ ΦΟΡΤΙΟΥ 5 kN)</text:p>
          </table:table-cell>
          <table:table-cell table:style-name="TableCell184">
            <text:p text:style-name="Βασικό">Υδατοστεγανος μετρητής φορτίου 5 kN με καλώδιο 5 μέτρων, πεντάκλωνο ή ισοδύναμο</text:p>
          </table:table-cell>
          <table:table-cell table:style-name="TableCell185">
            <text:p text:style-name="P186">1</text:p>
          </table:table-cell>
          <table:table-cell table:style-name="TableCell187">
            <text:p text:style-name="Βασικό">ΝΑΙ</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Βασικό"><text:span text:style-name="T194">10</text:span></text:p>
          </table:table-cell>
          <table:table-cell table:style-name="TableCell195">
            <text:p text:style-name="Βασικό">ΚΑΡΤΕΣ ΕΛΕΓΧΟΥ- ΚΑΤΑΓΡΑΦΗΣ- ΛΕΙΤΟΥΡΓΙΑΣ<text:s/><text:span text:style-name="T196">PCI</text:span></text:p>
          </table:table-cell>
          <table:table-cell table:style-name="TableCell197">
            <text:p text:style-name="Βασικό">Τύπου<text:s/><text:span text:style-name="T198">24 LINE DIO (3x 71055 PIO) 64 pin</text:span><text:s/>ή ισοδύναμο</text:p>
          </table:table-cell>
          <table:table-cell table:style-name="TableCell199">
            <text:p text:style-name="P200">1</text:p>
          </table:table-cell>
          <table:table-cell table:style-name="TableCell201">
            <text:p text:style-name="Βασικό">ΝΑΙ</text:p>
          </table:table-cell>
          <table:table-cell table:style-name="TableCell202">
            <text:p text:style-name="P203"/>
          </table:table-cell>
          <table:table-cell table:style-name="TableCell204">
            <text:p text:style-name="P205"/>
          </table:table-cell>
        </table:table-row>
        <text:soft-page-break/>
        <table:table-row table:style-name="TableRow206">
          <table:table-cell table:style-name="TableCell207">
            <text:p text:style-name="Βασικό"><text:span text:style-name="T208">11</text:span></text:p>
          </table:table-cell>
          <table:table-cell table:style-name="TableCell209">
            <text:p text:style-name="P210">ΗΛΕΚΤΡΟΜΗΚΥΝΣΙΌΜΕΤΡΟ 25 mm</text:p>
          </table:table-cell>
          <table:table-cell table:style-name="TableCell211">
            <text:p text:style-name="Βασικό">Ηλεκτρομηκυνσιόμετρο τύπου AML/SGD-25mm-002-000. <text:s/>Αισθητήρας μετακινησης +-5Vή ισοδύναμο</text:p>
          </table:table-cell>
          <table:table-cell table:style-name="TableCell212">
            <text:p text:style-name="P213">1</text:p>
          </table:table-cell>
          <table:table-cell table:style-name="TableCell214">
            <text:p text:style-name="Βασικό">ΝΑΙ</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Βασικό"><text:span text:style-name="T221">12</text:span></text:p>
          </table:table-cell>
          <table:table-cell table:style-name="TableCell222">
            <text:p text:style-name="P223">Ψηφιακό παχύμετρο Ηλεκτροσυγκόλλησης</text:p>
          </table:table-cell>
          <table:table-cell table:style-name="TableCell224">
            <text:p text:style-name="Βασικό">Ψηφιακό παχύμετρο Ηλεκτροσυγκόλλησης με εύρος ανάγνωσης από 0 έως 20<text:span text:style-name="T225">mm</text:span><text:s/>με ικανότητα ανάγνωσης τουλάχιστον 0.01<text:span text:style-name="T226">mm</text:span><text:s/>και ακρίβεια ±0.1<text:span text:style-name="T227">mm</text:span><text:s/>καθώς και σταθερές γωνίες ανάγνωσης 60- 70-80-90°.</text:p>
          </table:table-cell>
          <table:table-cell table:style-name="TableCell228">
            <text:p text:style-name="P229">1</text:p>
          </table:table-cell>
          <table:table-cell table:style-name="TableCell230">
            <text:p text:style-name="Βασικό">ΝΑΙ</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Βασικό"><text:span text:style-name="T237">13</text:span></text:p>
          </table:table-cell>
          <table:table-cell table:style-name="TableCell238">
            <text:p text:style-name="Βασικό">Προμήθεια και εγκατάσταση συστήματος τροφοδοσίας με νερό και μέτρησης της παροχής για τη χρησιμοποίησή του σε κανάλι του ΕΕΥ</text:p>
          </table:table-cell>
          <table:table-cell table:style-name="TableCell239">
            <text:p text:style-name="Βασικό">Σύστημα τροφοδοσίας με νερό πειραματικών διατάξεων με τα εξής χαρακτηριστικά: Αντλία φυγοκεντρική ισχύος τουλάχιστο 0.3<text:s/><text:span text:style-name="T240">KW</text:span><text:s/>Ελάχιστη παροχή αντλίας όχι πάνω από 0.5<text:s/><text:span text:style-name="T241">L</text:span>/<text:span text:style-name="T242">s</text:span>. Μέγιστη παροχή αντλίας τουλάχιστο 1<text:s/><text:span text:style-name="T243">L</text:span>/<text:span text:style-name="T244">s</text:span><text:s/>Δικλείδα ρύθμισης παροχής Παροχόμετρο Δεξαμενή χωρητικότητας τουλάχιστο 120<text:s/><text:span text:style-name="T245">L</text:span><text:s/>Δυνατότητα μετακίνησης. Εργασίες σε κανάλι μήκους 1.2 μ και πλάτους 0.1 μ κατασκευασμένο από<text:s/><text:span text:style-name="T246">Plexiglas</text:span><text:s/>το οποίο υπάρχει στο ΕΕΥ. Οι εργασίες εγκατάστασης περιλαμβάνουν και την αποσύνδεση του παλιού συστήματος τροφοδοσίας και μέτρησης παροχής που αποτελείται από τρεις δεξαμενές και δύο αντλίες, την ανακατασκευή εισόδου/ εξόδου του καναλιού να γίνει δυνατή η σύνδεση με το σύστημα τροφοδοσίας νερού και μέτρησης παροχής</text:p>
          </table:table-cell>
          <table:table-cell table:style-name="TableCell247">
            <text:p text:style-name="P248">1</text:p>
          </table:table-cell>
          <table:table-cell table:style-name="TableCell249">
            <text:p text:style-name="Βασικό">ΝΑΙ</text:p>
          </table:table-cell>
          <table:table-cell table:style-name="TableCell250">
            <text:p text:style-name="P251"/>
          </table:table-cell>
          <table:table-cell table:style-name="TableCell252">
            <text:p text:style-name="P253"/>
          </table:table-cell>
        </table:table-row>
        <text:soft-page-break/>
        <table:table-row table:style-name="TableRow254">
          <table:table-cell table:style-name="TableCell255">
            <text:p text:style-name="Βασικό"><text:span text:style-name="T256">14</text:span></text:p>
          </table:table-cell>
          <table:table-cell table:style-name="TableCell257">
            <text:p text:style-name="Βασικό"><text:span text:style-name="T258"><text:s/>ΜΕΤΡΗΤΗΣ ΦΟΡΤΙΟΥ 25 kN</text:span></text:p>
          </table:table-cell>
          <table:table-cell table:style-name="TableCell259">
            <text:p text:style-name="Βασικό">Υδατοστεγανος μετρητής φορτίου 25 kN με καλώδιο 5 μέτρων, πεντάκλωνο ή ισοδύναμο</text:p>
          </table:table-cell>
          <table:table-cell table:style-name="TableCell260">
            <text:p text:style-name="P261">1</text:p>
          </table:table-cell>
          <table:table-cell table:style-name="TableCell262">
            <text:p text:style-name="Βασικό">ΝΑΙ</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Βασικό"><text:span text:style-name="T269">15</text:span></text:p>
          </table:table-cell>
          <table:table-cell table:style-name="TableCell270">
            <text:p text:style-name="P271">Μετρητές μετακίνησης</text:p>
          </table:table-cell>
          <table:table-cell table:style-name="TableCell272">
            <text:p text:style-name="Βασικό">• Εύρος 225<text:span text:style-name="T273">mm</text:span><text:s/>• Έξοδο 10<text:span text:style-name="T274">V</text:span><text:s/>• Τροφοδοσία 10<text:span text:style-name="T275">V</text:span><text:s/>• Ακρίβεια ±0.15% σε πλήρη λειτουργία • Καλώδιο σύνδεσης 10<text:span text:style-name="T276">m</text:span></text:p>
          </table:table-cell>
          <table:table-cell table:style-name="TableCell277">
            <text:p text:style-name="P278">8</text:p>
          </table:table-cell>
          <table:table-cell table:style-name="TableCell279">
            <text:p text:style-name="Βασικό">ΝΑΙ</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Βασικό"><text:span text:style-name="T286">16</text:span></text:p>
          </table:table-cell>
          <table:table-cell table:style-name="TableCell287">
            <text:p text:style-name="Βασικό">Εργαστηριακό όργανο προετοιμασίας φιαλιδίων για μέτρηση<text:s/><text:span text:style-name="T288">TOC</text:span><text:s/></text:p>
          </table:table-cell>
          <table:table-cell table:style-name="TableCell289">
            <text:p text:style-name="Βασικό">Να έχει τη δυνατότητα για ταυτόχρονη προετοιμασία έως 8 φιαλιδίων ταυτόχρονα. Κατάλληλο για φιαλίδια 13<text:span text:style-name="T290">mm</text:span>. Περιστροφική κίνηση για 5λεπτά. Να διαθέτει ηχητική επισήμανση του χρόνου λήξης. Να διαθέτει ενεργητική ψύξη κατά την ανάδευση. Να συνοδεύεται από όλα τα απαραίτητα και εγχειρίδιο χρήσης στα Ελληνικά ή/και Αγγλικά<text:s/></text:p>
          </table:table-cell>
          <table:table-cell table:style-name="TableCell291">
            <text:p text:style-name="P292">1</text:p>
          </table:table-cell>
          <table:table-cell table:style-name="TableCell293">
            <text:p text:style-name="Βασικό">ΝΑΙ</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Βασικό"><text:span text:style-name="T300">17</text:span></text:p>
          </table:table-cell>
          <table:table-cell table:style-name="TableCell301">
            <text:p text:style-name="Βασικό">Περισταλτική αντλία με δύο κεφαλές (υλικό<text:s/><text:span text:style-name="T302">PPS</text:span>), με ικανότητα ροής 0.07- 2280<text:s/><text:span text:style-name="T303">mL</text:span>/<text:span text:style-name="T304">min</text:span><text:s/></text:p>
          </table:table-cell>
          <table:table-cell table:style-name="TableCell305">
            <text:p text:style-name="Βασικό">Περισταλτική αντλία με δύο κεφαλές τριών<text:s/><text:span text:style-name="T306">rollers</text:span>, κατάλληλες για λάστιχα με τοίχωμα 1,6<text:span text:style-name="T307">mm</text:span>, και εσωτερικής διαμέτρου από 0,8<text:s/><text:span text:style-name="T308">mm</text:span><text:s/>έως 7,9<text:s/><text:span text:style-name="T309">mm</text:span>. Να έχει δυνατότητα χρήσης άλλων τύπων κεφαλών, για μικρότερων ή μεγαλύτερων διαστάσεων λάστιχα. Δυνατότητα ρυθμού ροής, (<text:span text:style-name="T310">Flow</text:span><text:s/><text:span text:style-name="T311">Rate</text:span>), 0,035-2280<text:span text:style-name="T312">ml</text:span>/<text:span text:style-name="T313">min</text:span><text:s/>Η ταχύτητα περιστροφής να είναι 0,5-600<text:span text:style-name="T314">rpm</text:span><text:s/>Δυνατότητα αυτόματης ανάστροφης αναρρόφησης, από 0ο-360ο για την αποφυγή σταγόνας Η Διακριτικότητα, (βήμα) μεταβολής ταχύτητας, να είναι τουλάχιστον 0.1<text:span text:style-name="T315">rpm</text:span><text:s/>Η δυνατότητα πίεσης εξόδου, να είναι μεγαλύτερη από 2,5<text:s/><text:span text:style-name="T316">bar</text:span><text:s/>Ο κινητήρας να είναι βηματικός Να διαθέτει<text:s/><text:soft-page-break/>πληκτρολόγιο μεμβράνης Να διαθέτει ψηφιακή οθόνη, τριών ψηφίων Να υπάρχει δυνατότητα ελέγχου της φοράς περιστροφής. Να έχει δυνατότητα απομακρυσμένης διαχείρισης ταχύτητας και φοράς περιστροφής Δυνατότητα διασύνδεσης<text:s/><text:span text:style-name="T317">RS</text:span>232/<text:span text:style-name="T318">RS</text:span>485 και<text:s/><text:span text:style-name="T319">MODBUS</text:span><text:s/><text:span text:style-name="T320">protocol</text:span><text:s/>Δυνατότητα ελέγχου κίνησης κινητήρα με ειδικό σήμα εξόδου.</text:p>
          </table:table-cell>
          <table:table-cell table:style-name="TableCell321">
            <text:p text:style-name="P322">1</text:p>
          </table:table-cell>
          <table:table-cell table:style-name="TableCell323">
            <text:p text:style-name="Βασικό">ΝΑΙ</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Βασικό"><text:span text:style-name="T330">18</text:span></text:p>
          </table:table-cell>
          <table:table-cell table:style-name="TableCell331">
            <text:p text:style-name="P332">Εργαστηριακοί πάγκοι</text:p>
          </table:table-cell>
          <table:table-cell table:style-name="TableCell333">
            <text:p text:style-name="Βασικό">Εργαστηριακός πάγκος 4 μ. με παροχές ρεύματος, ειδικές θήκες για εργαστηρικό εξοπλισμό, ντουλάπι που κλειδώνει και ράφια συνολικού μήκος 8 μ. Τρείς πάγκοι εργασίας μήκους 1,70 με σιδερένια πόδια.</text:p>
          </table:table-cell>
          <table:table-cell table:style-name="TableCell334">
            <text:p text:style-name="P335">1</text:p>
          </table:table-cell>
          <table:table-cell table:style-name="TableCell336">
            <text:p text:style-name="Βασικό">ΝΑΙ</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Βασικό"><text:span text:style-name="T343">19</text:span></text:p>
          </table:table-cell>
          <table:table-cell table:style-name="TableCell344">
            <text:p text:style-name="Βασικό">Υδραυλικό συσσωρευτής (<text:span text:style-name="T345">accumulator</text:span>) υψηλής πίεσης<text:s/></text:p>
          </table:table-cell>
          <table:table-cell table:style-name="TableCell346">
            <text:p text:style-name="Βασικό">Ο υδραυλικός συσσωρευτής θα έχει ικανότητα πίεσης τουλάχιστον 375<text:span text:style-name="T347">bar</text:span><text:s/>και χωρητικότητας 1,0<text:s/><text:span text:style-name="T348">lit</text:span><text:s/></text:p>
          </table:table-cell>
          <table:table-cell table:style-name="TableCell349">
            <text:p text:style-name="P350">1</text:p>
          </table:table-cell>
          <table:table-cell table:style-name="TableCell351">
            <text:p text:style-name="Βασικό">ΝΑΙ</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Βασικό"><text:span text:style-name="T358">20</text:span></text:p>
          </table:table-cell>
          <table:table-cell table:style-name="TableCell359">
            <text:p text:style-name="Βασικό"><text:span text:style-name="T360">Υδραυλικό φίλτρο υψηλής πίεσης<text:s/></text:span></text:p>
          </table:table-cell>
          <table:table-cell table:style-name="TableCell361">
            <text:p text:style-name="Βασικό">"Το υδραυλικό φίλτρο υψηλής πίεσης ελαίου θα είναι κατασκευασμένο για πιέσεις λειτουργίας τουλάχιστον 420<text:span text:style-name="T362">bar</text:span><text:s/>και για ικανότητα παροχής ελαίου τουλάχιστον 40<text:s/><text:span text:style-name="T363">lit</text:span>/<text:span text:style-name="T364">min</text:span>.Το φίλτρο θα είναι ανοιγόμενο και θα έχει ικανότητα καθαρισμού.<text:s/></text:p>
          </table:table-cell>
          <table:table-cell table:style-name="TableCell365">
            <text:p text:style-name="P366">1</text:p>
          </table:table-cell>
          <table:table-cell table:style-name="TableCell367">
            <text:p text:style-name="Βασικό">ΝΑΙ</text:p>
          </table:table-cell>
          <table:table-cell table:style-name="TableCell368">
            <text:p text:style-name="P369"/>
          </table:table-cell>
          <table:table-cell table:style-name="TableCell370">
            <text:p text:style-name="P371"/>
          </table:table-cell>
        </table:table-row>
        <text:soft-page-break/>
        <table:table-row table:style-name="TableRow372">
          <table:table-cell table:style-name="TableCell373">
            <text:p text:style-name="Βασικό"><text:span text:style-name="T374">21</text:span></text:p>
          </table:table-cell>
          <table:table-cell table:style-name="TableCell375">
            <text:p text:style-name="Βασικό">Φορητό Θολόμετρο σύμφωνα με<text:s/><text:span text:style-name="T376">US</text:span><text:s/><text:span text:style-name="T377">EPA</text:span><text:s/>180.1</text:p>
          </table:table-cell>
          <table:table-cell table:style-name="TableCell378">
            <text:p text:style-name="Βασικό">Να είναι σύμφωνο με την μέθοδο μέτρησης<text:s/><text:span text:style-name="T379">EPA</text:span><text:s/>180.1, εκτροπή της φωτεινής δέσμης (σκέδαση του φωτός) κατά 90°. Να έχει εύρος μέτρησης 0-1000<text:span text:style-name="T380">NTU</text:span><text:s/>Ακρίβεια μέτρησης : τουλάχιστον 2% ή 0,02<text:span text:style-name="T381">NTU</text:span><text:s/>όποιο είναι μεγαλύτερο Επαναληψιμότητα : τολάχιστον 2% Η μέτρηση να γίνεται με τουλάχιστον 3 τρόπους με σημειακό σημείο με μέσο όρο μετρήσεων με μέτρηση καθιζάνοντων στερεών Ο χειριστής να μπορεί να επιλέγει τον τρόπο ανάλογα το δείγμα Να είναι φορητό με χρήση μπαταριών απλού τύπου ΑΑ ή ΑΑΑ και να περιλαμβάνει αλκαλικές ή επαναφορτιζόμενες. Προαιρετικά να μπορεί να τροφοδοτηθεί με τάση 220<text:span text:style-name="T382">V</text:span><text:s/>Κατάλληλο για θερμοκρασία δείγματος 0 .. 50ο<text:span text:style-name="T383">C</text:span><text:s/>Να συνοδεύεται από κατάλληλα πρότυπα για βαθμονόμηση και να μπορεί να δεχθεί πρότυπα οποιουδήποτε κατασκευαστή Να έχει ελεύθερο προγραμματισμό στην επιλογή προτύπων με καμπύλη του χειριστή Να διαθέτει εσωτερική μνήμη 500 μετρήσεων Να έχει προστασία<text:s/><text:span text:style-name="T384">IP</text:span>67 Να έχει φωτιζόμενη οθόνη με ταυτόχρονη εμφάνιση μέτρησης, ημ/νιας/ ώρας, αρ. δείγματος, όνομα χειριστή κατά την χρήση. Να συνοδεύεται από βαλιτσάκι φύλαξης μεταφοράς με όλα τα απαραίτητα, 6 κυψελίδες μέτρησης, λάδι σιλικόνης για καθαρισμό κυψελίδων,<text:s/><text:soft-page-break/>πανάκι καθαρισμού, μπαταρίες, εγχειρίδιο χρήσης στα Ελληνικά ή/και Αγγλικά</text:p>
          </table:table-cell>
          <table:table-cell table:style-name="TableCell385">
            <text:p text:style-name="P386">1</text:p>
          </table:table-cell>
          <table:table-cell table:style-name="TableCell387">
            <text:p text:style-name="Βασικό">ΝΑΙ</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Βασικό"><text:span text:style-name="T394">22</text:span></text:p>
          </table:table-cell>
          <table:table-cell table:style-name="TableCell395">
            <text:p text:style-name="Βασικό">Σύστημα για την αναβάθμιση του ρυθμού δειγματοληψίας (<text:span text:style-name="T396">Firmaware</text:span>) Εργαστηριακού οργάνου<text:s/><text:span text:style-name="T397">Doppler</text:span><text:s/>για τη μέτρηση ταχύτητας 3- διευθύνσεων (<text:span text:style-name="T398">x</text:span>-<text:span text:style-name="T399">y</text:span>-<text:span text:style-name="T400">z</text:span>)</text:p>
          </table:table-cell>
          <table:table-cell table:style-name="TableCell401">
            <text:p text:style-name="Βασικό">Το αιτούμενο σύστημα επιτρέπει ρυθμούς συλλογής δεδομένων έως 100<text:s/><text:span text:style-name="T402">Hz</text:span>. Περιλαμβάνει επίσης τη λειτουργία ακουστικού ηχοβολισμού, όπου η απόσταση προς τον πυθμένα υπολογίζεται με ακρίβεια υπο- χιλιοστομέτρου στα 10<text:s/><text:span text:style-name="T403">Hz</text:span>. Σύστημα Λειτουργίας :<text:s/><text:span text:style-name="T404">Windows</text:span>®<text:span text:style-name="T405">XP</text:span>,<text:s/><text:span text:style-name="T406">Windows</text:span>®7 Εύρος Ταχύτητας Μετρήσεων : ±0.01, 0.1, 0.3, 1, 2, 4<text:s/><text:span text:style-name="T407">m</text:span>/<text:span text:style-name="T408">s</text:span>* (<text:span text:style-name="T409">user</text:span><text:s/><text:span text:style-name="T410">selectable</text:span>) Ακρίβεια: ±1%<text:s/><text:span text:style-name="T411">of</text:span><text:s/><text:span text:style-name="T412">measured</text:span><text:s/><text:span text:style-name="T413">value</text:span><text:s/>±1<text:s/><text:span text:style-name="T414">mm</text:span>/<text:span text:style-name="T415">s</text:span>. Διάμετρος περιοχής δειγματοληψίας 6<text:span text:style-name="T416">mm</text:span>. Ύψος περιοχής Δειγματοληψίας 3- 15<text:s/><text:span text:style-name="T417">mm</text:span><text:s/>Ένταση ηχοβολισμού (<text:span text:style-name="T418">Echo</text:span><text:s/><text:span text:style-name="T419">Intesivity</text:span>): Ακουστική συχνότητα 10<text:s/><text:span text:style-name="T420">M</text:span>Η<text:span text:style-name="T421">z</text:span>, δυναμικό εύρος 60<text:span text:style-name="T422">Db</text:span>.<text:s/><text:span text:style-name="T423">Έλεγχος χρήστη: Μέσω εξειδικευμένου λογισμικού</text:span></text:p>
          </table:table-cell>
          <table:table-cell table:style-name="TableCell424">
            <text:p text:style-name="P425">1</text:p>
          </table:table-cell>
          <table:table-cell table:style-name="TableCell426">
            <text:p text:style-name="Βασικό">ΝΑΙ</text:p>
          </table:table-cell>
          <table:table-cell table:style-name="TableCell427">
            <text:p text:style-name="P428"/>
          </table:table-cell>
          <table:table-cell table:style-name="TableCell429">
            <text:p text:style-name="P430"/>
          </table:table-cell>
        </table:table-row>
        <text:soft-page-break/>
        <table:table-row table:style-name="TableRow431">
          <table:table-cell table:style-name="TableCell432">
            <text:p text:style-name="Βασικό"><text:span text:style-name="T433">23</text:span></text:p>
          </table:table-cell>
          <table:table-cell table:style-name="TableCell434">
            <text:p text:style-name="Βασικό">Προμήθεια διάταξης μέτρησης ταχύτητας ροής με ράβδο και αισθητήρα σε ροές με παρουσία φερτών - θολότητα (<text:span text:style-name="T435">Flow</text:span><text:s/><text:span text:style-name="T436">Probe</text:span>)</text:p>
          </table:table-cell>
          <table:table-cell table:style-name="TableCell437">
            <text:p text:style-name="Βασικό">Όργανο μέτρησης ταχύτητας ροής με τα εξής χαρακτηριστικά: Δυνατότητα χρήσης σε ποτάμια/ κανάλια. Εύρος μέτρησης ταχυτήτων ροής: 0.1-5<text:s/><text:span text:style-name="T438">m</text:span>/<text:span text:style-name="T439">s</text:span>. Οθόνη ένδειξης των μετρήσεων. Μέγιστο βάθος μέτρησης τουλάχιστο 1.5<text:s/><text:span text:style-name="T440">m</text:span>. Θερμοκρασία λειτουργίας: −5 ο<text:span text:style-name="T441">C</text:span><text:s/>έως +50 ο<text:span text:style-name="T442">C</text:span>.<text:s/><text:span text:style-name="T443">Θήκη μεταφοράς του οργάνου.<text:s/></text:span></text:p>
          </table:table-cell>
          <table:table-cell table:style-name="TableCell444">
            <text:p text:style-name="P445">1</text:p>
          </table:table-cell>
          <table:table-cell table:style-name="TableCell446">
            <text:p text:style-name="Βασικό">ΝΑΙ</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Βασικό"><text:span text:style-name="T453">24</text:span></text:p>
          </table:table-cell>
          <table:table-cell table:style-name="TableCell454">
            <text:p text:style-name="P455">DISTRIBUTION PANEL(ΠΙΝΑΚΑΣ ΔΙΑΝΟΜΗΣ ΑΕΡΟΣ)</text:p>
          </table:table-cell>
          <table:table-cell table:style-name="TableCell456">
            <text:p text:style-name="P457">5 βάννες δύο κατευθύνσεων 20 bar</text:p>
          </table:table-cell>
          <table:table-cell table:style-name="TableCell458">
            <text:p text:style-name="P459">1</text:p>
          </table:table-cell>
          <table:table-cell table:style-name="TableCell460">
            <text:p text:style-name="Βασικό">ΝΑΙ</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Βασικό"><text:span text:style-name="T467">25</text:span></text:p>
          </table:table-cell>
          <table:table-cell table:style-name="TableCell468">
            <text:p text:style-name="Βασικό">Πρότυπ<text:span text:style-name="T469">o</text:span><text:s/>πλακίδι<text:span text:style-name="T470">o</text:span><text:s/>ελέγχου ποιότητας<text:s/><text:span text:style-name="T471">GG</text:span>1 των 400<text:span text:style-name="T472">mm</text:span></text:p>
          </table:table-cell>
          <table:table-cell table:style-name="TableCell473">
            <text:p text:style-name="Βασικό">Πρότυπο πλακίδιο ελέγχου διακριβωμένο σε ποιότητα<text:s/><text:span text:style-name="T474">GG</text:span>1 των 400<text:span text:style-name="T475">mm</text:span></text:p>
          </table:table-cell>
          <table:table-cell table:style-name="TableCell476">
            <text:p text:style-name="P477">1</text:p>
          </table:table-cell>
          <table:table-cell table:style-name="TableCell478">
            <text:p text:style-name="Βασικό">ΝΑΙ</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Βασικό"><text:span text:style-name="T485">26</text:span></text:p>
          </table:table-cell>
          <table:table-cell table:style-name="TableCell486">
            <text:p text:style-name="P487">VACUUM REGULATOR (ΡΥΘΜΙΣΤΕΣ ΠΙΕΣΗΣ ΑΕΡΟΣ)</text:p>
          </table:table-cell>
          <table:table-cell table:style-name="TableCell488">
            <text:p text:style-name="P489">Ρυθμιστής ανεπίστρεφτης βαλβδίδας 25 bar</text:p>
          </table:table-cell>
          <table:table-cell table:style-name="TableCell490">
            <text:p text:style-name="P491">1</text:p>
          </table:table-cell>
          <table:table-cell table:style-name="TableCell492">
            <text:p text:style-name="Βασικό">ΝΑΙ</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Βασικό"><text:span text:style-name="T499">27</text:span></text:p>
          </table:table-cell>
          <table:table-cell table:style-name="TableCell500">
            <text:p text:style-name="P501">Επιμηκυνσιομετρο</text:p>
          </table:table-cell>
          <table:table-cell table:style-name="TableCell502">
            <text:p text:style-name="Βασικό">τύπου<text:s/><text:span text:style-name="T503">wire</text:span><text:s/>με εύρος ανάγνωσης 0 έως 225<text:span text:style-name="T504">mm</text:span><text:s/>με γραμμικότητα 0,15% , με έξοδο από 0 έως 5<text:span text:style-name="T505">V</text:span>, τεσσάρων αγωγών με σύνδεσμο Μ12.Με καλώδιο σύνδεσης 10<text:span text:style-name="T506">m</text:span></text:p>
          </table:table-cell>
          <table:table-cell table:style-name="TableCell507">
            <text:p text:style-name="P508">4</text:p>
          </table:table-cell>
          <table:table-cell table:style-name="TableCell509">
            <text:p text:style-name="Βασικό">ΝΑΙ</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Βασικό"><text:span text:style-name="T516">28</text:span></text:p>
          </table:table-cell>
          <table:table-cell table:style-name="TableCell517">
            <text:p text:style-name="P518">Επιμηκυνσιόμετρο</text:p>
          </table:table-cell>
          <table:table-cell table:style-name="TableCell519">
            <text:p text:style-name="Βασικό">τύπου<text:s/><text:span text:style-name="T520">wire</text:span><text:s/>με εύρος ανάγνωσης 0 έως 1000<text:span text:style-name="T521">mm</text:span><text:s/>με γραμμικότητα 0,15% , με έξοδο από 0 έως 5<text:span text:style-name="T522">V</text:span>, τεσσάρων αγωγών με σύνδεσμο Μ12, Με καλώδιο σύνδεσης 10<text:span text:style-name="T523">m</text:span></text:p>
          </table:table-cell>
          <table:table-cell table:style-name="TableCell524">
            <text:p text:style-name="P525">6</text:p>
          </table:table-cell>
          <table:table-cell table:style-name="TableCell526">
            <text:p text:style-name="Βασικό">ΝΑΙ</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Βασικό"><text:span text:style-name="T533">29</text:span></text:p>
          </table:table-cell>
          <table:table-cell table:style-name="TableCell534">
            <text:p text:style-name="P535">διαφορες διατομες χαλυβα</text:p>
          </table:table-cell>
          <table:table-cell table:style-name="TableCell536">
            <text:p text:style-name="Βασικό">Οι χαλύβδινες διατομές θα είναι ποιότητας<text:s/><text:span text:style-name="T537">S</text:span>275 θα έχουν μήκος 6 μέτρων το κάθε τεμάχιο και θα είναι σε τύπους:<text:s/><text:span text:style-name="T538">IPE</text:span>160 (τεμ.1) -<text:s/><text:span text:style-name="T539">IPE</text:span>200 (τεμ.1) - ΗΕΑ100 (τεμ.1) -<text:s/><text:span text:style-name="T540">HEA</text:span>140 (τεμ.2) -<text:s/><text:span text:style-name="T541">HEA</text:span>160 (τεμ.2) -<text:s/><text:span text:style-name="T542">HE</text:span>Β140 (τεμ.1) -<text:s/><text:span text:style-name="T543">HEB</text:span>200 (τεμ.2) -<text:s/><text:span text:style-name="T544">UPN</text:span>80 (τεμ.2) -<text:s/><text:soft-page-break/><text:span text:style-name="T545">UPN</text:span>100 (τεμ.2) -<text:s/><text:span text:style-name="T546">UPN</text:span>140 (τεμ.2) -<text:s/><text:span text:style-name="T547">L</text:span>60<text:span text:style-name="T548">x</text:span>40<text:span text:style-name="T549">x</text:span>5 (τεμ.1) - Λεπίδα 80<text:span text:style-name="T550">x</text:span>6 (τεμ.1).</text:p>
          </table:table-cell>
          <table:table-cell table:style-name="TableCell551">
            <text:p text:style-name="P552">18</text:p>
          </table:table-cell>
          <table:table-cell table:style-name="TableCell553">
            <text:p text:style-name="Βασικό">ΝΑΙ</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Βασικό"><text:span text:style-name="T560">30</text:span></text:p>
          </table:table-cell>
          <table:table-cell table:style-name="TableCell561">
            <text:p text:style-name="P562">Υδραυλικός συσσωρευτής<text:s/></text:p>
          </table:table-cell>
          <table:table-cell table:style-name="TableCell563">
            <text:p text:style-name="Βασικό">Ο υδραυλικός συσσωρευτής θα έχει ικανότητα πίεσης τουλάχιστον 375<text:s/><text:span text:style-name="T564">bar</text:span><text:s/>και χωρητικότητας 1.5<text:span text:style-name="T565">lit</text:span><text:s/></text:p>
          </table:table-cell>
          <table:table-cell table:style-name="TableCell566">
            <text:p text:style-name="P567">2</text:p>
          </table:table-cell>
          <table:table-cell table:style-name="TableCell568">
            <text:p text:style-name="Βασικό">ΝΑΙ</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Βασικό"><text:span text:style-name="T575">31</text:span></text:p>
          </table:table-cell>
          <table:table-cell table:style-name="TableCell576">
            <text:p text:style-name="P577">Αισθητήρας πίεσης</text:p>
          </table:table-cell>
          <table:table-cell table:style-name="TableCell578">
            <text:p text:style-name="Βασικό">Υψηλής ακρίβειας αισθητήρας πίεσης υδραυλικού ελαίου 0- 350<text:span text:style-name="T579">bar</text:span><text:s/>αναλογικής εξόδου 0- 10<text:span text:style-name="T580">V</text:span><text:s/>ακρίβειας ±0.08%<text:s/><text:span text:style-name="T581">FS</text:span><text:s/>κατασκευασμένος από περίβλημα ανοξείδωτου χάλυβα</text:p>
          </table:table-cell>
          <table:table-cell table:style-name="TableCell582">
            <text:p text:style-name="P583">2</text:p>
          </table:table-cell>
          <table:table-cell table:style-name="TableCell584">
            <text:p text:style-name="Βασικό">ΝΑΙ</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Βασικό"><text:span text:style-name="T591">32</text:span></text:p>
          </table:table-cell>
          <table:table-cell table:style-name="TableCell592">
            <text:p text:style-name="P593">Ψηφιακό Μικρόμετρο</text:p>
          </table:table-cell>
          <table:table-cell table:style-name="TableCell594">
            <text:p text:style-name="Βασικό"><text:span text:style-name="T595">E</text:span>ύρος ανάγνωσης από 0 έως 300<text:span text:style-name="T596">mm</text:span>, με ικανότητα ανάγνωσης 0.001<text:span text:style-name="T597">mm</text:span>, με προστασίας περιβάλλοντος ίση ή καλύτερη του<text:s/><text:span text:style-name="T598">IP</text:span>54, με ψηφιακή έξοδο τύπου<text:s/><text:span text:style-name="T599">RS</text:span>232, με επιλογή μέτρησης<text:s/><text:span text:style-name="T600">mm</text:span><text:s/>&amp;<text:s/><text:span text:style-name="T601">inch</text:span>.</text:p>
          </table:table-cell>
          <table:table-cell table:style-name="TableCell602">
            <text:p text:style-name="P603">1</text:p>
          </table:table-cell>
          <table:table-cell table:style-name="TableCell604">
            <text:p text:style-name="Βασικό">ΝΑΙ</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Βασικό"><text:span text:style-name="T611">33</text:span></text:p>
          </table:table-cell>
          <table:table-cell table:style-name="TableCell612">
            <text:p text:style-name="P613">Πρότυπα Βάρη</text:p>
          </table:table-cell>
          <table:table-cell table:style-name="TableCell614">
            <text:p text:style-name="Βασικό">Πρότυπα Βάρη κλάσης<text:s/><text:span text:style-name="T615">OIML</text:span><text:s/><text:span text:style-name="T616">F</text:span>2 - από ανοξείδωτο χάλυβα 1,2,5,10,20,50,100,200,5 00,1000,2000<text:s/><text:span text:style-name="T617">gr</text:span><text:s/>(<text:span text:style-name="T618">set</text:span><text:s/>των 11 τεμαχίων)</text:p>
          </table:table-cell>
          <table:table-cell table:style-name="TableCell619">
            <text:p text:style-name="P620">1</text:p>
          </table:table-cell>
          <table:table-cell table:style-name="TableCell621">
            <text:p text:style-name="Βασικό">ΝΑΙ</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Βασικό"><text:span text:style-name="T628">34</text:span></text:p>
          </table:table-cell>
          <table:table-cell table:style-name="TableCell629">
            <text:p text:style-name="Βασικό">Πρότυπ<text:span text:style-name="T630">o</text:span><text:s/>πλακίδι<text:span text:style-name="T631">o</text:span><text:s/>ελέγχου ποιότητας<text:s/><text:span text:style-name="T632">GG</text:span>1 των 300<text:span text:style-name="T633">mm</text:span></text:p>
          </table:table-cell>
          <table:table-cell table:style-name="TableCell634">
            <text:p text:style-name="Βασικό">Πρότυπο πλακίδιο ελέγχου διακριβωμένο σε ποιότητα<text:s/><text:span text:style-name="T635">GG</text:span>1 των 300<text:span text:style-name="T636">mm</text:span></text:p>
          </table:table-cell>
          <table:table-cell table:style-name="TableCell637">
            <text:p text:style-name="P638">1</text:p>
          </table:table-cell>
          <table:table-cell table:style-name="TableCell639">
            <text:p text:style-name="Βασικό">ΝΑΙ</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Βασικό"><text:span text:style-name="T646">35</text:span></text:p>
          </table:table-cell>
          <table:table-cell table:style-name="TableCell647">
            <text:p text:style-name="Βασικό">Πρότυπ<text:span text:style-name="T648">o</text:span><text:s/>πλακίδι<text:span text:style-name="T649">o</text:span><text:s/>ελέγχου ποιότητας<text:s/><text:span text:style-name="T650">GG</text:span>1 των 75<text:span text:style-name="T651">mm</text:span></text:p>
          </table:table-cell>
          <table:table-cell table:style-name="TableCell652">
            <text:p text:style-name="Βασικό">Πρότυπο πλακίδιο ελέγχου διακριβωμένο σε ποιότητα<text:s/><text:span text:style-name="T653">GG</text:span>1 των 75<text:span text:style-name="T654">mm</text:span></text:p>
          </table:table-cell>
          <table:table-cell table:style-name="TableCell655">
            <text:p text:style-name="P656">1</text:p>
          </table:table-cell>
          <table:table-cell table:style-name="TableCell657">
            <text:p text:style-name="Βασικό">ΝΑΙ</text:p>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ext:p text:style-name="Βασικό"><text:span text:style-name="T664">36</text:span></text:p>
          </table:table-cell>
          <table:table-cell table:style-name="TableCell665">
            <text:p text:style-name="P666">ΜΕΤΡΗΤΗΣ ΦΟΡΤΙΟΥ ΤΡΙΑΞΟΝΙΚΗΣ ΣΥΣΚΕΥΗΣ</text:p>
          </table:table-cell>
          <table:table-cell table:style-name="TableCell667">
            <text:p text:style-name="Βασικό">Κυψέλη φορτίου τύπου<text:s/><text:span text:style-name="T668">S</text:span>-Β<text:span text:style-name="T669">eam</text:span>. Ευαισθησία οργάνου (έξοδος σε<text:s/><text:span text:style-name="T670">Volts</text:span>): 2<text:span text:style-name="T671">mV</text:span>/<text:span text:style-name="T672">V</text:span><text:s/>έως 2.7<text:span text:style-name="T673">mV</text:span>/<text:span text:style-name="T674">V</text:span>. Υψηλή ακκρίβεια:<text:s/></text:p>
          </table:table-cell>
          <table:table-cell table:style-name="TableCell675">
            <text:p text:style-name="P676">1</text:p>
          </table:table-cell>
          <table:table-cell table:style-name="TableCell677">
            <text:p text:style-name="Βασικό">ΝΑΙ</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Βασικό"><text:span text:style-name="T684">37</text:span></text:p>
          </table:table-cell>
          <table:table-cell table:style-name="TableCell685">
            <text:p text:style-name="Βασικό">Πρότυπ<text:span text:style-name="T686">o</text:span><text:s/>πλακίδι<text:span text:style-name="T687">o</text:span><text:s/>ελέγχου ποιότητας<text:s/><text:span text:style-name="T688">GG</text:span>1 των 25<text:span text:style-name="T689">mm</text:span></text:p>
          </table:table-cell>
          <table:table-cell table:style-name="TableCell690">
            <text:p text:style-name="Βασικό">Πρότυπο πλακίδιο ελέγχου διακριβωμένο σε ποιότητα<text:s/><text:span text:style-name="T691">GG</text:span>1 των 25<text:span text:style-name="T692">mm</text:span></text:p>
          </table:table-cell>
          <table:table-cell table:style-name="TableCell693">
            <text:p text:style-name="P694">1</text:p>
          </table:table-cell>
          <table:table-cell table:style-name="TableCell695">
            <text:p text:style-name="Βασικό">ΝΑΙ</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Βασικό"><text:span text:style-name="T702">38</text:span></text:p>
          </table:table-cell>
          <table:table-cell table:style-name="TableCell703">
            <text:p text:style-name="Βασικό">Ηλεκτρονικό θερμόμετρο επαφής (<text:span text:style-name="T704">contact</text:span><text:s/><text:span text:style-name="T705">thermometer</text:span>)</text:p>
          </table:table-cell>
          <table:table-cell table:style-name="TableCell706">
            <text:p text:style-name="Βασικό">Δυνατότητα προσαρμογής στον μαγνητικό αναδευτήρα της<text:s/><text:span text:style-name="T707">IKA</text:span><text:s/>με θέρμανση μοντέλο<text:s/><text:span text:style-name="T708">C</text:span><text:s/><text:span text:style-name="T709">MAG</text:span><text:s/><text:span text:style-name="T710">HS</text:span><text:s/>7 που διαθέτει το εργαστήριο * Κατάλληλος για εργασία με ποικίλες παραμέτρους (από -50 °<text:span text:style-name="T711">C</text:span><text:s/>έως 450 °<text:span text:style-name="T712">C</text:span>), ανάλυση ±0.1Κ, ακρίβεια ±0.2<text:span text:style-name="T713">K</text:span>, ακρίβεια ελέγχου 0.1<text:span text:style-name="T714">K</text:span>, ακρίβεια παρουσία αισθητήρα ±0.5<text:span text:style-name="T715">K</text:span>. Ρυθμιζόμενη θερμοκρασία ασφαλείας * Κατάλληλος για μη επιτηρούμενη λειτουργία με βελτιστοποιημένο έλεγχο<text:s/><text:span text:style-name="T716">PID</text:span><text:s/>* λειτουργία επαναφοράς και να περιλαμβάνει ανοξείδωτο αισθητήρα * Ελεγμένος κατά<text:s/><text:span text:style-name="T717">DIN</text:span><text:s/><text:span text:style-name="T718">EN</text:span><text:s/><text:span text:style-name="T719">IEC</text:span><text:s/>61010-1 * Να μπορεί να ενσωματώσει όργανο μέτρησης<text:s/><text:span text:style-name="T720">pH</text:span><text:s/>και μεγάλη, γραφική οθόνη<text:s/><text:span text:style-name="T721">LCD</text:span><text:s/>με πολύγλωσσο οδηγό χρήσης</text:p>
          </table:table-cell>
          <table:table-cell table:style-name="TableCell722">
            <text:p text:style-name="P723">1</text:p>
          </table:table-cell>
          <table:table-cell table:style-name="TableCell724">
            <text:p text:style-name="Βασικό">ΝΑΙ</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Βασικό"><text:span text:style-name="T731">39</text:span></text:p>
          </table:table-cell>
          <table:table-cell table:style-name="TableCell732">
            <text:p text:style-name="P733">Μοιρογνωμόνιο</text:p>
          </table:table-cell>
          <table:table-cell table:style-name="TableCell734">
            <text:p text:style-name="Βασικό">Μοιρογνωμόνιο με εύρος ανάγνωσης από 0 έως 360° με ικανότητα ανάγνωσης 5' και μεγεθυντικό φακό ανάγνωσης.<text:s/></text:p>
          </table:table-cell>
          <table:table-cell table:style-name="TableCell735">
            <text:p text:style-name="P736">1</text:p>
          </table:table-cell>
          <table:table-cell table:style-name="TableCell737">
            <text:p text:style-name="Βασικό">ΝΑΙ</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Βασικό"><text:span text:style-name="T744">40</text:span></text:p>
          </table:table-cell>
          <table:table-cell table:style-name="TableCell745">
            <text:p text:style-name="P746">Μαγνητική Βάση</text:p>
          </table:table-cell>
          <table:table-cell table:style-name="TableCell747">
            <text:p text:style-name="Βασικό">Οι μαγνητικές Βάσεις θα έχουν μαγνητική έλξη τουλάχιστον 100<text:span text:style-name="T748">Kg</text:span><text:s/>θα αποτελούνται από τρεις βραχίονες στήριξης των 20, 14 &amp; 10<text:span text:style-name="T749">mm</text:span><text:s/>η δε βάση θα φέρει κομβίο όπλισης και αφόπλισης του μαγνήτη.<text:s/></text:p>
          </table:table-cell>
          <table:table-cell table:style-name="TableCell750">
            <text:p text:style-name="P751">6</text:p>
          </table:table-cell>
          <table:table-cell table:style-name="TableCell752">
            <text:p text:style-name="Βασικό">ΝΑΙ</text:p>
          </table:table-cell>
          <table:table-cell table:style-name="TableCell753">
            <text:p text:style-name="P754"/>
          </table:table-cell>
          <table:table-cell table:style-name="TableCell755">
            <text:p text:style-name="P756"/>
          </table:table-cell>
        </table:table-row>
        <text:soft-page-break/>
        <table:table-row table:style-name="TableRow757">
          <table:table-cell table:style-name="TableCell758">
            <text:p text:style-name="Βασικό"><text:span text:style-name="T759">41</text:span></text:p>
          </table:table-cell>
          <table:table-cell table:style-name="TableCell760">
            <text:p text:style-name="P761">Μαγνητική Βάση</text:p>
          </table:table-cell>
          <table:table-cell table:style-name="TableCell762">
            <text:p text:style-name="Βασικό">Οι μαγνητικές Βάσεις θα έχουν μαγνητική έλξη τουλάχιστον 100<text:span text:style-name="T763">Kg</text:span><text:s/>θα αποτελούνται από τρεις βραχίονες στήριξης των 20, 16 &amp; 12<text:span text:style-name="T764">mm</text:span><text:s/>η δε βάση θα φέρει κομβίο όπλισης και αφόπλισης του μαγνήτη.<text:s/></text:p>
          </table:table-cell>
          <table:table-cell table:style-name="TableCell765">
            <text:p text:style-name="P766">2</text:p>
          </table:table-cell>
          <table:table-cell table:style-name="TableCell767">
            <text:p text:style-name="Βασικό">ΝΑΙ</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Βασικό"><text:span text:style-name="T774">42</text:span></text:p>
          </table:table-cell>
          <table:table-cell table:style-name="TableCell775">
            <text:p text:style-name="P776">Σύστημα εικονικής πραγματικότητας (VR)</text:p>
          </table:table-cell>
          <table:table-cell table:style-name="TableCell777">
            <text:p text:style-name="Βασικό"><text:span text:style-name="T778">με &gt;16 GB RAM, αποθηκευτικό χώρο &gt;256 GB SSB, μνήμη γραφικών &gt;16 GB σε λειτουργικό Windows 10 Pro και προσωπίδα (headset) μεικτής πραγματικότητας με ελεγκτές σε λειτουργικό Windows 10 Pro, &gt;8 GB DDR, αποθηκευτικό χώρο &gt;10 GB με συνδεσιμότητα HDMI, USB και bluetooth 4.0 και συχνότητα ανανέωσης &gt;85 Hz. Εγγύηση<text:s/></text:span>καλής λειτουργίας<text:span text:style-name="T779"><text:s/>(next business day)<text:s/></text:span>&gt;=<text:s/><text:span text:style-name="T780">3 ετών.</text:span></text:p>
          </table:table-cell>
          <table:table-cell table:style-name="TableCell781">
            <text:p text:style-name="P782">1</text:p>
          </table:table-cell>
          <table:table-cell table:style-name="TableCell783">
            <text:p text:style-name="Βασικό">ΝΑΙ</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Βασικό"><text:span text:style-name="T790">43</text:span></text:p>
          </table:table-cell>
          <table:table-cell table:style-name="TableCell791">
            <text:p text:style-name="Βασικό">Αυτόνομο καταγραφικό σύστημα συλλογής δεδομένων μέσω σύνδεσης<text:s/><text:span text:style-name="T792">USB</text:span><text:s/>σε Η/Υ</text:p>
          </table:table-cell>
          <table:table-cell table:style-name="TableCell793">
            <text:p text:style-name="Βασικό">1. Κεντρική μονάδα με δυνατότητα υποδοχής περισσοτέρων προαιρετικών υπομονάδων επέκτασης ανάλογα με τις επιλογές του χρήστη.<text:line-break/>2. Μονάδα διασύνδεσης και διαχείρισης του συστήματος μέσω εξωτερικής σειριακής σύνδεσης τύπου<text:s/><text:span text:style-name="T794">USB</text:span><text:s/>2.0 υψηλής ταχύτητας προς Η/Υ με τα κατάλληλα καλώδια και προσαρμογείς (δεν θα προσφερθεί ο Η/Υ)<text:line-break/>3. Μία μονάδα με οχτώ (8) διαφορικές (<text:span text:style-name="T795">differential</text:span>) αναλογικές εισόδους σύνδεσης αισθητήρων και με εναλλακτική δυνατότητα μονοσήμαντης (<text:span text:style-name="T796">single</text:span>-<text:s/><text:span text:style-name="T797">ended</text:span>) σύνδεσης αισθητήρων, σε σύνολο 16 καναλιών με δυνατότητα επέκτασης με την<text:s/><text:soft-page-break/>προσθήκη επί πλέον μονάδων.<text:line-break/>4. Διακριτότητα 16<text:span text:style-name="T798">bit</text:span><text:s/>5. Απαιτείται δυνατότητα ταυτόχρονης σύνδεσης του καταγραφικού με 4 τεμ<text:s/><text:span text:style-name="T799">LSCT</text:span><text:s/>[<text:span text:style-name="T800">WYKEHAM</text:span><text:s/><text:span text:style-name="T801">FARRANCE</text:span>] - 1 τεμ<text:s/><text:span text:style-name="T802">LVDT</text:span><text:s/>[<text:span text:style-name="T803">TOKYO</text:span><text:s/><text:span text:style-name="T804">SOKKI</text:span>] - 1 τεμ<text:s/><text:span text:style-name="T805">PRESS</text:span>.<text:span text:style-name="T806">TRANSDUCER</text:span><text:s/>[<text:span text:style-name="T807">VJTECH</text:span>] - 6 τεμ<text:s/><text:span text:style-name="T808">STRAIN</text:span><text:s/><text:span text:style-name="T809">GAUGES</text:span><text:s/>6. Ανεξάρτητα Προγραμματιζόμενα Φίλτρα, Χρόνο Έναρξης, Εύρος Τάσης και Ρυθμό Καταγραφής Δεδομένων.<text:line-break/>7. Υπομονάδες προσαρμογής της καλωδίωσης των αισθητήρων &amp; των<text:s/><text:span text:style-name="T810">strain</text:span><text:s/><text:span text:style-name="T811">gauges</text:span><text:s/>προς το καταγραφικό μέσω κλεμοσειράς ή βυσμάτων. Να προσφερθούν οι αντιστάσεις υψηλής ακρίβειας ολοκλήρωσης γεφύρας επιμηκυνσιομέτρων.<text:s/><text:line-break/>8. Πλήρες λογισμικό επικοινωνίας, ρύθμισης αρχικών συνθηκών, παραμετροποίησης σημάτων αισθητηρίων, οπτικοποίησης καταγραφών σε πραγματικό χρόνο επί της οθόνης του Η/ Υ και αποθήκευση των δεδομένων σε ανακτώμενα αρχεία αναγνώσιμα από<text:s/><text:span text:style-name="T812">excel</text:span>. Να προσφερθούν και οδηγοί (<text:span text:style-name="T813">drivers</text:span>) για μεταφορά λογισμικού συστήματος σε<text:s/><text:span text:style-name="T814">LabView</text:span><text:s/>(<text:span text:style-name="T815">Windows</text:span>).<text:s/><text:line-break/>9. Θα πρέπει να είναι συμβατό με λειτουργικό σύστημα<text:s/><text:span text:style-name="T816">Windows</text:span><text:s/>7 .<text:line-break/>10. Τροφοδοσία: 220<text:span text:style-name="T817">V</text:span>, 50<text:span text:style-name="T818">Hz</text:span>.<text:s/><text:line-break/>11. Πλήρη τεχνικά εγχειρίδια και σχεδιαγράμματα σε ψηφιακή μορφή.<text:line-break/>12. Θα πραγματοποιηθεί από τον Ανάδοχο<text:s/><text:soft-page-break/>η ρύθμιση και σύνδεση-εγκατάσταση του προσφερόμενου καταγραφικού με τον υφιστάμενο εξοπλισμό<text:line-break/>13. Πιστοποιητικό CE.<text:line-break/>14. Εγγύηση κατασκευαστή<text:span text:style-name="T819"><text:s/></text:span>&gt;= ένα (1) έτος<text:s/><text:line-break/></text:p>
          </table:table-cell>
          <table:table-cell table:style-name="TableCell820">
            <text:p text:style-name="P821">1</text:p>
          </table:table-cell>
          <table:table-cell table:style-name="TableCell822">
            <text:p text:style-name="Βασικό">ΝΑΙ</text:p>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ext:p text:style-name="Βασικό"><text:span text:style-name="T829">44</text:span></text:p>
          </table:table-cell>
          <table:table-cell table:style-name="TableCell830">
            <text:p text:style-name="Βασικό">Σύστημα μη Επανδρωμένου Αεροσκάφους (ΣμηΕΑ)</text:p>
          </table:table-cell>
          <table:table-cell table:style-name="TableCell831">
            <text:p text:style-name="Βασικό"><text:span text:style-name="T832">K</text:span>ατ' ελάχιστον τεχνικά χαρακτηριστικά:<text:line-break/>● Μάζα απογείωσης (βάρος) &lt;1<text:span text:style-name="T833">kg</text:span>, Αναδιπλούμενοι έλικες<text:line-break/>● Ώρα πτήσης (χωρίς αέρα) &gt;=30' (δήλωση κατασκευαστή)<text:line-break/>● Ανάλυση κάμερας σε βίντεο &gt;=4<text:span text:style-name="T834">K</text:span><text:s/>3840×2160<text:s/><text:span text:style-name="T835">px</text:span><text:line-break/>● Ανάλυση κάμερας σε φωτογραφία &gt;=20<text:span text:style-name="T836">MP</text:span><text:line-break/>● Αισθητήρες αποφυγής εμποδίων προς όλες τις κατευθύνσεις (360<text:span text:style-name="T837">deg</text:span>)<text:line-break/>● Αισθητήρας κάμερας σε μέγεθος &gt;=1/2".<text:line-break/>● δύο (2) επιπλέον γνήσιες μπαταρίες του κατασκευαστή για το συγκεκριμένο ΣμηΕΑ (σύνολο 3 μπαταρίες, μαζί με την αρχική που συνοδεύει το ΣμηΕΑ)<text:line-break/>● Κάρτα αποθήκευσης δεδομένων συμβατή με το συγκεκριμένο ΣμηΕΑ, χωρητικότητας &gt;= 32<text:span text:style-name="T838">GB</text:span>, κλάσης<text:s/><text:span text:style-name="T839">UHS</text:span><text:s/><text:span text:style-name="T840">Speed</text:span><text:s/><text:span text:style-name="T841">Class</text:span><text:s/><text:span text:style-name="T842">U</text:span>3 ή ανώτερης</text:p>
          </table:table-cell>
          <table:table-cell table:style-name="TableCell843">
            <text:p text:style-name="P844">1</text:p>
          </table:table-cell>
          <table:table-cell table:style-name="TableCell845">
            <text:p text:style-name="Βασικό">ΝΑΙ</text:p>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Βασικό"><text:span text:style-name="T852">45</text:span></text:p>
          </table:table-cell>
          <table:table-cell table:style-name="TableCell853">
            <text:p text:style-name="P854">Προμήθεια επωαστήρα (incubator) BOD<text:s/></text:p>
          </table:table-cell>
          <table:table-cell table:style-name="TableCell855">
            <text:p text:style-name="Βασικό">«Επωαστήρας<text:s/><text:span text:style-name="T856">BOD</text:span><text:s/>(θερμοστατικός θάλαμος) εξαναγκασμένης κυκλοφορίας αέρα, τεχνικά κατάλληλος για τη μόνιμη διατήρηση συνθηκών 20±1<text:span text:style-name="T857">oC</text:span>. Απαιτούμενο εύρος θερμοκρασίας κατ ελάχιστον 3-40ο<text:span text:style-name="T858">C</text:span><text:s/>(μεγαλύτερο εύρος ρύθμισης θερμοκρασίας προτιμητέο) με βηματική ρύθμιση ανα 0.1ο<text:span text:style-name="T859">C</text:span><text:s/>και ψηφιακό ελεγκτή θερμοκρασίας. Ελαχιστη ωφέλιμη χωρητικότητα 120 λίτρα δηλαδή τουλάχιστον 2 συστημάτων τύπου<text:s/><text:span text:style-name="T860">WTW</text:span><text:s/><text:span text:style-name="T861">Oxitop</text:span>. Ενσωματωμένες εντός του θαλάμου τουλάχιστον 2 (δύο) πρίζες και κατ ελάχιστον 2 (δύο) ράφια (προτιμητέα 3 ράφια). Στην τιμή να συμπεριλαμβάνονται η μεταφορά-εγκατάσταση- επίδειξη και εγγύηση κατασκευαστή <text:s/>κατ ελάχιστο 2 έτη»</text:p>
          </table:table-cell>
          <table:table-cell table:style-name="TableCell862">
            <text:p text:style-name="P863">1</text:p>
          </table:table-cell>
          <table:table-cell table:style-name="TableCell864">
            <text:p text:style-name="Βασικό">ΝΑΙ</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Βασικό"><text:span text:style-name="T871">46</text:span></text:p>
          </table:table-cell>
          <table:table-cell table:style-name="TableCell872">
            <text:p text:style-name="P873">Προμήθεια αισθητηρίων υγρασίας<text:s/></text:p>
          </table:table-cell>
          <table:table-cell table:style-name="TableCell874">
            <text:p text:style-name="Βασικό">Αισθητήριο υγρασίας για τη μέτρηση %<text:span text:style-name="T875">RH</text:span>με σήμα εξόδου 0-10<text:span text:style-name="T876">V</text:span>/4-20<text:s/><text:span text:style-name="T877">mA</text:span>,<text:s/><text:span text:style-name="T878">DC</text:span><text:s/>τάση τροφοδοσίας, εύρος μέτρησης τουλάχιστον 5- 95%<text:s/><text:span text:style-name="T879">RH</text:span><text:s/>και θερμοκρασία λειτουργίας του αισθητηρίου τουλάχιστον μέχρι 60<text:s/><text:span text:style-name="T880">oC</text:span></text:p>
          </table:table-cell>
          <table:table-cell table:style-name="TableCell881">
            <text:p text:style-name="P882">2</text:p>
          </table:table-cell>
          <table:table-cell table:style-name="TableCell883">
            <text:p text:style-name="Βασικό">ΝΑΙ</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Βασικό"><text:span text:style-name="T890">47</text:span></text:p>
          </table:table-cell>
          <table:table-cell table:style-name="TableCell891">
            <text:p text:style-name="P892">Προμήθεια θερμοστοιχείων</text:p>
          </table:table-cell>
          <table:table-cell table:style-name="TableCell893">
            <text:p text:style-name="Βασικό">Θερμοστοιχεία τύπου<text:s/><text:span text:style-name="T894">K</text:span>,<text:s/><text:span text:style-name="T895">J</text:span><text:s/>και<text:s/><text:span text:style-name="T896">T</text:span><text:s/>μήκους 40<text:s/><text:span text:style-name="T897">mm</text:span>, με καλώδιο μήκους 4<text:s/><text:span text:style-name="T898">m</text:span></text:p>
          </table:table-cell>
          <table:table-cell table:style-name="TableCell899">
            <text:p text:style-name="P900">8</text:p>
          </table:table-cell>
          <table:table-cell table:style-name="TableCell901">
            <text:p text:style-name="Βασικό">ΝΑΙ</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Βασικό"><text:span text:style-name="T908">48</text:span></text:p>
          </table:table-cell>
          <table:table-cell table:style-name="TableCell909">
            <text:p text:style-name="P910">Προμήθεια παλμογράφου</text:p>
          </table:table-cell>
          <table:table-cell table:style-name="TableCell911">
            <text:p text:style-name="Βασικό">Εργαστηριακός ψηφιακός παλμογράφος με 2 ή 4 αναλογικές εισόδους BNC, συνδεσιμότητα USB. Εύρος συχνοτικής<text:s/><text:soft-page-break/>ζώνης 200MHz. <text:s/>Ανάλυση Fourier, μαθηματικά κυματομορφής,<text:s/></text:p>
            <text:p text:style-name="Βασικό">Διπλός Μετρητής <text:s/>συχνότητας</text:p>
          </table:table-cell>
          <table:table-cell table:style-name="TableCell912">
            <text:p text:style-name="P913">1</text:p>
          </table:table-cell>
          <table:table-cell table:style-name="TableCell914">
            <text:p text:style-name="Βασικό">ΝΑΙ</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Βασικό"><text:span text:style-name="T921">49</text:span></text:p>
          </table:table-cell>
          <table:table-cell table:style-name="TableCell922">
            <text:p text:style-name="P923">Προμήθεια κάρτας ψηφιοαναλογικού μετατροπέα</text:p>
          </table:table-cell>
          <table:table-cell table:style-name="TableCell924">
            <text:p text:style-name="Βασικό">Κάρτα ψηφιοαναλογικής μετατροπής με συνδεσιμότητα<text:s/><text:span text:style-name="T925">USB</text:span><text:s/>ισοδύναμη ή καλύτερη με την ΝΙ<text:s/><text:span text:style-name="T926">USB</text:span>-6008 της<text:s/><text:span text:style-name="T927">National</text:span><text:s/><text:span text:style-name="T928">Instruments</text:span></text:p>
          </table:table-cell>
          <table:table-cell table:style-name="TableCell929">
            <text:p text:style-name="P930">1</text:p>
          </table:table-cell>
          <table:table-cell table:style-name="TableCell931">
            <text:p text:style-name="Βασικό">ΝΑΙ</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Βασικό"><text:span text:style-name="T938">50</text:span></text:p>
          </table:table-cell>
          <table:table-cell table:style-name="TableCell939">
            <text:p text:style-name="P940">Προμήθεια αντλίας κενού</text:p>
          </table:table-cell>
          <table:table-cell table:style-name="TableCell941">
            <text:p text:style-name="Βασικό">Μονοβάθμια αντλία κενού ισχύος 0.25<text:s/><text:span text:style-name="T942">HP</text:span>, κατάλληλη για εφαρμογές ψυκτικών εγκαταστάσεων. Ικανότητα αναρρόφησης τουλάχιστον 70<text:s/><text:span text:style-name="T943">L</text:span>/<text:span text:style-name="T944">min</text:span>, επίτευξη κενού τάξης μεγέθους<text:s/><text:span text:style-name="T945">mbar</text:span></text:p>
          </table:table-cell>
          <table:table-cell table:style-name="TableCell946">
            <text:p text:style-name="P947">1</text:p>
          </table:table-cell>
          <table:table-cell table:style-name="TableCell948">
            <text:p text:style-name="Βασικό">ΝΑΙ</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Βασικό"><text:span text:style-name="T955">51</text:span></text:p>
          </table:table-cell>
          <table:table-cell table:style-name="TableCell956">
            <text:p text:style-name="Βασικό">Μέρος συστήματος εικονικής πραγματικότητας (<text:span text:style-name="T957">VR</text:span>)</text:p>
          </table:table-cell>
          <table:table-cell table:style-name="TableCell958">
            <text:p text:style-name="Βασικό">Προβολικό σύστημα (διόπτρα) εικονικής πραγματικότητας με χαρακτηριστικά: 1) Ανάλυση καλύτερη από 1080<text:s/><text:span text:style-name="T959">x</text:span><text:s/>1200<text:s/><text:span text:style-name="T960">pixel</text:span><text:s/>ανά οφθαλμό, 2) Ρυθμός ανανέωσης τουλάχιστον 90 Η<text:span text:style-name="T961">z</text:span>, 3)<text:s/><text:span text:style-name="T962">A</text:span>ισθητήρες:<text:s/><text:span text:style-name="T963">tracking</text:span>, γυροσκόπιο,<text:s/><text:span text:style-name="T964">proximity</text:span>,<text:s/><text:span text:style-name="T965">gesture</text:span>, 4) Είσοδοι<text:s/><text:span text:style-name="T966">HDMI</text:span>,<text:s/><text:span text:style-name="T967">usb</text:span>, 5) Δύο (2) ασύρματοι ελεγκτές (χειριστήρια), 6) Ρύθμιση απόστασης φακών</text:p>
          </table:table-cell>
          <table:table-cell table:style-name="TableCell968">
            <text:p text:style-name="P969">1</text:p>
          </table:table-cell>
          <table:table-cell table:style-name="TableCell970">
            <text:p text:style-name="Βασικό">ΝΑΙ</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Βασικό"><text:span text:style-name="T977">52</text:span></text:p>
          </table:table-cell>
          <table:table-cell table:style-name="TableCell978">
            <text:p text:style-name="Βασικό">Προμήθεια αισθητήρα πίεσης με ψηφιακό ενδεικτικό</text:p>
          </table:table-cell>
          <table:table-cell table:style-name="TableCell979">
            <text:p text:style-name="Βασικό">Αισθητήρας πίεσης με ψηφιακό ενδεικτικό. Για το πιεσόμετρο: -Εύρος μέτρησης πίεσης: 0-6 μέτρα ΣΥ (στήλης ύδατος), -Έξοδος οργάνου: 4-20<text:s/><text:span text:style-name="T980">m</text:span>Α, -Διάμετρος οργάνου: 25<text:s/><text:span text:style-name="T981">mm</text:span>, -Υλικό:<text:s/><text:span text:style-name="T982">Stainless</text:span><text:s/><text:span text:style-name="T983">Steel</text:span><text:s/>(ανοξείδωτο χάλυβα) 316<text:span text:style-name="T984">L</text:span><text:s/>-<text:span text:style-name="T985">E</text:span>ύρος επιτρεπόμενων θερμοκρασιών λειτουργίας: -20, 50<text:s/><text:span text:style-name="T986">C</text:span>, -<text:span text:style-name="T987">A</text:span>κρίβεια 0.04% -<text:span text:style-name="T988">M</text:span>ε ενσωματωμένο τροφοδοτικό 24<text:s/><text:span text:style-name="T989">V</text:span><text:s/>για την<text:s/><text:soft-page-break/>τροφοδοσία του αισθητήρα Για το ενδεικτικό 1. Μεταβλητές εισόδου (<text:span text:style-name="T990">m</text:span><text:s/><text:span text:style-name="T991">V</text:span>,<text:s/><text:span text:style-name="T992">V</text:span>,<text:s/><text:span text:style-name="T993">or</text:span><text:s/><text:span text:style-name="T994">mA</text:span>) 2. Δυνατότητα εισαγωγής λογικών συναρτήσεων, επιλέξιμες από τον χρήστη 3.<text:s/><text:span text:style-name="T995">Σύνδεση 2 αισθητηρίων<text:s/></text:span></text:p>
          </table:table-cell>
          <table:table-cell table:style-name="TableCell996">
            <text:p text:style-name="P997">1</text:p>
          </table:table-cell>
          <table:table-cell table:style-name="TableCell998">
            <text:p text:style-name="Βασικό">ΝΑΙ</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Βασικό"><text:span text:style-name="T1005">53</text:span></text:p>
          </table:table-cell>
          <table:table-cell table:style-name="TableCell1006">
            <text:p text:style-name="Βασικό">Ροόμετρα στήλης με πλωτήρα και βαλβίδα ρύθμισης</text:p>
          </table:table-cell>
          <table:table-cell table:style-name="TableCell1007">
            <text:p text:style-name="Βασικό">Ροόμετρα στήλης με πλωτήρα και βαλβίδα ρύθμισης, για παροχή αέρα μέχρι 100 κανονικά<text:s/><text:span text:style-name="T1008">L</text:span>/<text:span text:style-name="T1009">min</text:span><text:s/>και παροχή νερού μέχρι 50<text:s/><text:span text:style-name="T1010">L</text:span>/<text:span text:style-name="T1011">min</text:span>.<text:s/><text:span text:style-name="T1012">Αντοχή σε πίεση τουλ. 6bar<text:s/></text:span></text:p>
          </table:table-cell>
          <table:table-cell table:style-name="TableCell1013">
            <text:p text:style-name="P1014">2</text:p>
          </table:table-cell>
          <table:table-cell table:style-name="TableCell1015">
            <text:p text:style-name="Βασικό">ΝΑΙ</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Βασικό"><text:span text:style-name="T1022">54</text:span></text:p>
          </table:table-cell>
          <table:table-cell table:style-name="TableCell1023">
            <text:p text:style-name="P1024">Προμήθεια μικροελεγκτών</text:p>
          </table:table-cell>
          <table:table-cell table:style-name="TableCell1025">
            <text:p text:style-name="P1026">Μικροελεγκτές Arduino 2xIndustrial 101, 2x MKR Vidor 4000, 1x MKR GSM 1400</text:p>
          </table:table-cell>
          <table:table-cell table:style-name="TableCell1027">
            <text:p text:style-name="P1028">5</text:p>
          </table:table-cell>
          <table:table-cell table:style-name="TableCell1029">
            <text:p text:style-name="Βασικό">ΝΑΙ</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Βασικό"><text:span text:style-name="T1036">55</text:span></text:p>
          </table:table-cell>
          <table:table-cell table:style-name="TableCell1037">
            <text:p text:style-name="P1038">Προμήθεια 3 D Scanner</text:p>
          </table:table-cell>
          <table:table-cell table:style-name="TableCell1039">
            <text:p text:style-name="Βασικό">Τρισδιάστατη σάρωση χειρός σε τουλάχιστον 500.000 σημεία / δευτερόλεπτο.<text:s/><text:span text:style-name="T1040">Εύρος σάρωσης απλής πλευράς τουλάχιστον 300 x 160 mm</text:span></text:p>
          </table:table-cell>
          <table:table-cell table:style-name="TableCell1041">
            <text:p text:style-name="P1042">1</text:p>
          </table:table-cell>
          <table:table-cell table:style-name="TableCell1043">
            <text:p text:style-name="Βασικό">ΝΑΙ</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Βασικό"><text:span text:style-name="T1050">56</text:span></text:p>
          </table:table-cell>
          <table:table-cell table:style-name="TableCell1051">
            <text:p text:style-name="P1052">Προμήθεια αισθητηρίων πίεσης</text:p>
          </table:table-cell>
          <table:table-cell table:style-name="TableCell1053">
            <text:p text:style-name="Βασικό">Αισθητήριο πίεσης γενικής χρήσης εύρους μέτρησης 0- 10<text:s/><text:span text:style-name="T1054">bar</text:span><text:s/>(απόλυτη πίεση), σήματος εξόδου 4-20<text:s/><text:span text:style-name="T1055">mA</text:span>/0- 10<text:s/><text:span text:style-name="T1056">V</text:span><text:s/>και<text:s/><text:span text:style-name="T1057">DC</text:span>τάσης τροφοδοσίας, θερμοκρασία λειτουργίας τουλάχιστον μέχρι 70<text:s/><text:span text:style-name="T1058">oC</text:span></text:p>
          </table:table-cell>
          <table:table-cell table:style-name="TableCell1059">
            <text:p text:style-name="P1060">2</text:p>
          </table:table-cell>
          <table:table-cell table:style-name="TableCell1061">
            <text:p text:style-name="Βασικό">ΝΑΙ</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Βασικό"><text:span text:style-name="T1068">57</text:span></text:p>
          </table:table-cell>
          <table:table-cell table:style-name="TableCell1069">
            <text:p text:style-name="P1070">Προμήθεια αναλογοψηφιακών μετατροπέων</text:p>
          </table:table-cell>
          <table:table-cell table:style-name="TableCell1071">
            <text:p text:style-name="Βασικό">Αναλογοψηφιακός μετατροπέας για καταγραφή των μετρήσεων σε Η/Υ μέσω κατάλληλου λογισμικού (π.χ. NILabVIEW ή ισοδύναμου), 16 διαύλων σημάτων (2 μονάδες στην περίπτωση τυπικού 8- κάναλου<text:s/><text:span text:style-name="T1072">Module</text:span>). Προδιαγραφές: Σήμα ρεύματος: 4-20<text:s/><text:span text:style-name="T1073">mA</text:span>, ±20<text:s/><text:span text:style-name="T1074">mA</text:span><text:s/>Σήμα τάσης: ±100<text:s/><text:span text:style-name="T1075">mV</text:span>/± 500<text:s/><text:span text:style-name="T1076">mV</text:span>/±1<text:s/><text:span text:style-name="T1077">V</text:span>/ ±2.5<text:s/><text:span text:style-name="T1078">V</text:span>/ ±5<text:s/><text:span text:style-name="T1079">V</text:span><text:s/>/±10<text:s/><text:span text:style-name="T1080">V</text:span><text:s/>ΛήψηΘερμοκρασίας: Ναι (τουλάχιστον για θερμοζεύγη τύπου Κ) Να<text:s/><text:soft-page-break/>περιλαμβάνεται η προμήθεια κάθε απαραίτητης συσκευής σύζευξης του πρωτοκόλλου επικοινωνίας των μετατροπέων με κατάλληλη θύρα του Η/Υ (μέσω<text:s/><text:span text:style-name="T1081">USB</text:span><text:s/>ή εναλλακτικά<text:s/><text:span text:style-name="T1082">RS</text:span>-232), καθώς και κατάλληλο τροφοδοτικό συνεχούς τάσης για τη λειτουργία των μετατροπέων αλλά και των μετρητικών οργάνων.<text:s/></text:p>
          </table:table-cell>
          <table:table-cell table:style-name="TableCell1083">
            <text:p text:style-name="P1084">2</text:p>
          </table:table-cell>
          <table:table-cell table:style-name="TableCell1085">
            <text:p text:style-name="Βασικό">ΝΑΙ</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Βασικό"><text:span text:style-name="T1092">58</text:span></text:p>
          </table:table-cell>
          <table:table-cell table:style-name="TableCell1093">
            <text:p text:style-name="P1094">Εργαστηριακός πάγκος χημικού εργαστηρίου.</text:p>
          </table:table-cell>
          <table:table-cell table:style-name="TableCell1095">
            <text:p text:style-name="Βασικό">Εργαστηριακός πάγκος χημικού εργαστηρίου, εφοδιασμένος με ερμάρια, συρτάρια, ανωδομή πλήρης - διπλής όψης, 4 πλήρεις νεροχύτες.<text:line-break/></text:p>
            <text:p text:style-name="Βασικό"><text:bookmark-start text:name="_Toc517967722"/>Εργαστηριακός πάγκος χημείου<text:bookmark-end text:name="_Toc517967722"/></text:p>
            <text:p text:style-name="Βασικό">Θέσεις εργασίας: 8 (4x2 αντικρυστά)</text:p>
            <text:p text:style-name="Βασικό">Διαστάσεις:<text:s/><text:tab/>5700x1500x1650mm<text:s/></text:p>
            <text:p text:style-name="Βασικό">1200x750x1650mm ανά θέση εργασίας</text:p>
            <text:p text:style-name="Βασικό"><text:bookmark-start text:name="_Toc517967723"/>Σκελετός<text:bookmark-end text:name="_Toc517967723"/></text:p>
            <text:p text:style-name="Βασικό">Υλικά κατασκευής: μεταλλικός από χαλυβδοσωλήνα και αλουμίνιο</text:p>
            <text:p text:style-name="Βασικό"/>
            <text:p text:style-name="Βασικό"><text:bookmark-start text:name="_Toc517967724"/>Επιφάνεια εργασίας<text:bookmark-end text:name="_Toc517967724"/></text:p>
            <text:p text:style-name="Βασικό">Υλικά κατασκευής: πλακίδιο αντοχής με αρμό</text:p>
            <text:p text:style-name="Βασικό">Διαστάσεις: 150x150 mm<text:s/></text:p>
            <text:soft-page-break/>
            <text:p text:style-name="Βασικό">Συνολικό εμβαδόν κάλυψης ~7,5 m2</text:p>
            <text:p text:style-name="Βασικό"/>
            <text:p text:style-name="Βασικό"><text:bookmark-start text:name="_Toc517967725"/>Ερμάρια-Πορτάκια ερμαρίων-Συρτάρια-Ράφια<text:bookmark-end text:name="_Toc517967725"/></text:p>
            <text:p text:style-name="Βασικό">Ερμάρια:</text:p>
            <text:p text:style-name="Βασικό">Ποσότητα: 1ανά θέση εργασίας.</text:p>
            <text:p text:style-name="Βασικό">Υλικά κατασκευής: μοριοσανίδα συνολικού πάχους 18mm επενδεδυμένη αμφίπλευρα με μελαμίνη</text:p>
            <text:p text:style-name="Βασικό">Διαστάσεις: 560x540x450mm (πλάτος x ύψος x βάθος)</text:p>
            <text:p text:style-name="Βασικό">Κατασκευαστική λεπτομέρεια: Φέρει εσωτερικά ράφι κατάλληλα στηριγμένο, σφραγίζει με 2 πορτόφυλλα που φέρουν κλειδαριά, κατάλληλους μηχανισμούς-μεντεσέδες και χειρολαβές.</text:p>
            <text:p text:style-name="Βασικό">Διαστάσεις ραφιού: 560x18x440mm (πλάτος x ύψος x βάθος)</text:p>
            <text:p text:style-name="Βασικό">Διαστάσεις πορτόφυλλου: 600x560x18mm <text:s/>(πλάτος x ύψος x πάχος)</text:p>
            <text:p text:style-name="Βασικό">Συρτάρια:</text:p>
            <text:p text:style-name="Βασικό">Ποσότητα: 2 ανά θέση εργασίας άνω των ερμαρίων</text:p>
            <text:p text:style-name="Βασικό">Υλικά κατασκευής: μοριοσανίδα συνολικού πάχους 18mm επενδεδυμένη αμφίπλευρα με μελαμίνη,<text:s/></text:p>
            <text:soft-page-break/>
            <text:p text:style-name="Βασικό">Διαστάσεις: 560x120x430mm πλάτος x ύψος x βάθος)</text:p>
            <text:p text:style-name="Βασικό">Κατασκευαστική λεπτομέρεια: Φέρει κατάλληλο μηχανισμό και χειρολαβή.</text:p>
            <text:p text:style-name="Βασικό">Συρταρωτή Επέκταση πάγκου:</text:p>
            <text:p text:style-name="Βασικό">Ποσότητα: 1 ανά θέση εργασίας άνω των συρταριών</text:p>
            <text:p text:style-name="Βασικό">Υλικά κατασκευής: μοριοσανίδα συνολικού πάχους 18mm επενδεδυμένη αμφίπλευρα με μελαμίνη</text:p>
            <text:p text:style-name="Βασικό">Διαστάσεις: 560x30x33mm (πλάτος x ύψος x βάθος)</text:p>
            <text:p text:style-name="Βασικό">Κατασκευαστική λεπτομέρεια: Φέρει κατάλληλο μηχανισμό και εσοχή που εξυπηρετεί ως χειρολαβή.</text:p>
            <text:p text:style-name="Βασικό"/>
            <text:p text:style-name="Βασικό"><text:bookmark-start text:name="_Toc517967726"/>Ανωδομή<text:bookmark-end text:name="_Toc517967726"/></text:p>
            <text:p text:style-name="Βασικό">Κατασκευή που φέρει μεταλλικό πλαίσιο άνω της επιφάνειας εργασίας με ράφι κάτω του οποίου (εντός της κατασκευής) οδεύουν οι καλωδιώσεις της απαραίτητης ηλεκτρολογικής εγκατάστασης. Στην μεταλλική πρόσοψη του ραφιού βρίσκεται εγκατεστημένος ο ηλ/κός εξοπλισμός.</text:p>
            <text:p text:style-name="Βασικό"/>
            <text:p text:style-name="Βασικό"><text:bookmark-start text:name="_Toc517967727"/>Δίκτυο ύδρευσης<text:bookmark-end text:name="_Toc517967727"/></text:p>
            <text:soft-page-break/>
            <text:p text:style-name="Βασικό">Το τμήμα αυτό της Γενικής Τεχνικής Περιγραφής αναφέρεται στα υλικά του δικτύου ύδρευσης που φέρει ο εξοπλισμός.</text:p>
            <text:p text:style-name="Βασικό">12 κρουνοί</text:p>
            <text:p text:style-name="Βασικό">1 κεντρική βάνα διακοπής παροχής</text:p>
            <text:p text:style-name="Βασικό">Δίκτυο σωληνώσεων ~ 8m</text:p>
            <text:p text:style-name="Βασικό">Εξοπλισμός σωληνώσεων, σύνδεσης και λοιπός εξοπλισμός (ρακόρ, γωνίες, ταφ, βάνες, στόμια, απολήξεις κλπ)</text:p>
            <text:p text:style-name="Βασικό"/>
            <text:p text:style-name="Βασικό"/>
            <text:p text:style-name="Βασικό"><text:bookmark-start text:name="_Toc517967728"/>Δίκτυο αποχέτευσης<text:bookmark-end text:name="_Toc517967728"/></text:p>
            <text:p text:style-name="Βασικό">Το τμήμα αυτό της Γενικής Τεχνικής Περιγραφής αναφέρεται στα υλικά του δικτύου αποχέτευσης που φέρει ο εξοπλισμός.</text:p>
            <text:p text:style-name="Βασικό">4 νεροχύτες εσ. διαστ <text:s/>360x360mm και βάθους 280mm<text:s/></text:p>
            <text:p text:style-name="Βασικό">8 νεροχύτες εσ. διαστ <text:s/>100x100mm και βάθους 150 mm<text:s/></text:p>
            <text:p text:style-name="Βασικό">Δίκτυο σωληνώσεων 8m</text:p>
            <text:p text:style-name="Βασικό">Εξοπλισμός σωληνώσεων, σύνδεσης και λοιπός εξοπλισμός (σιφώνια, μούφες, γωνίες, ταφ, αντεπίστροφα, απολήξεις κλπ)</text:p>
            <text:p text:style-name="Βασικό"/>
            <text:p text:style-name="Βασικό"><text:bookmark-start text:name="_Toc517967729"/><text:soft-page-break/>Δίκτυο παροχής καυσίμου αερίου (ΦΑ/ΥΓΡΑΕΡΙΟ)<text:bookmark-end text:name="_Toc517967729"/></text:p>
            <text:p text:style-name="Βασικό">Το τμήμα αυτό της Γενικής Τεχνικής Περιγραφής αναφέρεται στα υλικά του δικτύου καυσίμου αερίου που φέρει ο εξοπλισμός.</text:p>
            <text:p text:style-name="Βασικό">12 κρουνοί που φέρουν στόμια σύνδεσης (3 x 4 σταυροειδούς σχηματισμού)<text:s/></text:p>
            <text:p text:style-name="Βασικό">1 κεντρική βάνα διακοπής παροχής<text:s/></text:p>
            <text:p text:style-name="Βασικό">Δίκτυο σωληνώσεων</text:p>
            <text:p text:style-name="Βασικό">Υλικά σύνδεσης και λοιπός μικροεξοπλισμός</text:p>
            <text:p text:style-name="Βασικό">Ανιχνευτής αερίων- σειρήνα</text:p>
            <text:p text:style-name="Βασικό"/>
            <text:p text:style-name="Βασικό"><text:bookmark-start text:name="_Toc517967730"/>Δίκτυο ισχυρών ρευμάτων - Ηλεκτρολογική εγκατάσταση<text:bookmark-end text:name="_Toc517967730"/></text:p>
            <text:p text:style-name="Βασικό">Το τμήμα αυτό της Γενικής Τεχνικής Περιγραφής αναφέρεται στο δίκτυο ισχυρών ρευμάτων που φέρει ο εξοπλισμός. Βρίσκεται εγκατεστημένο στα ηλεκτρολογικά κανάλια που υπάρχουν στην ανωδομή.</text:p>
            <text:p text:style-name="Βασικό">1 κεντρικός περιστροφικός διακόπτης 2 θέσεων (Ι/Ο) με κλειδί<text:tab/></text:p>
            <text:p text:style-name="Βασικό">27 Ενδεικτικές λυχνίες (24+3 R S T) μαζί με βάσεις</text:p>
            <text:soft-page-break/>
            <text:p text:style-name="Βασικό">8 κομβία emergency stop (1 ανά θέση εργασίας)</text:p>
            <text:p text:style-name="Βασικό">3 αναλογικά αμπερόμετρα εύρους ένδειξης 0-30A</text:p>
            <text:p text:style-name="Βασικό">21 ασφάλειες κυλινδρικές γυάλινες των 15Α και των 10Α. Μέγιστη Τάση: 250 V (AC)<text:line-break/>– Διαστάσεις: 5x32mm <text:s/>και <text:s/>5x30mm <text:s/>εντός των αντίστοιχων ασφαλειοθηκών που φέρουν την ένδειξη FUSE.</text:p>
            <text:p text:style-name="Βασικό">14 ρευματοδότες τύπου SCHUKO 220V/AC με καπάκι</text:p>
            <text:p text:style-name="Βασικό">2 ρευματοδότες, πρίζες πίνακος βιομηχανικού τύπου, 3P+N+G 16A- 6h/220-360V%240-415V~ με καπάκι (χρώματος κόκκινο)</text:p>
            <text:p text:style-name="Βασικό">2 ρευματοδότες, πρίζες πίνακος βιομηχανικού τύπου, 2P+G 32A-6h/220-240V~ με καπάκι (χρώματος μπλε)</text:p>
            <text:p text:style-name="Βασικό"><text:span text:style-name="T1096">2<text:s/></text:span>Ρελέ<text:span text:style-name="T1097"><text:s/></text:span>διαρροής<text:span text:style-name="T1098"><text:s/>AC, 4P, 4x40A, 300mA, 380V~ ( in=40A, i</text:span>Δ<text:span text:style-name="T1099">n=0.03A, U=380V~ )</text:span></text:p>
            <text:p text:style-name="Βασικό">Μικροϋλικά όπως μικροαυτόματοι 25Α, διακόπτες φορτίου 25 Α, καλωδιώσεις, ράγες κλπ.</text:p>
            <text:p text:style-name="Βασικό"/>
            <text:p text:style-name="Βασικό"><text:bookmark-start text:name="_Toc517967731"/>Δίκτυο ασθενών ρευμάτων<text:bookmark-end text:name="_Toc517967731"/></text:p>
            <text:p text:style-name="Βασικό">Δεν φέρει.<text:bookmark-start text:name="_Toc517438810"/><text:bookmark-start text:name="_Toc517440102"/><text:bookmark-start text:name="_Toc517444645"/><text:bookmark-start text:name="_Toc517447935"/><text:bookmark-start text:name="_Toc517449228"/><text:bookmark-start text:name="_Toc517449436"/><text:bookmark-start text:name="_Toc517449608"/><text:bookmark-start text:name="_Toc517449672"/><text:bookmark-start text:name="_Toc517449729"/><text:bookmark-end text:name="_Toc517438810"/><text:bookmark-end text:name="_Toc517440102"/><text:bookmark-end text:name="_Toc517444645"/><text:bookmark-end text:name="_Toc517447935"/><text:bookmark-end text:name="_Toc517449228"/><text:bookmark-end text:name="_Toc517449436"/><text:bookmark-end text:name="_Toc517449608"/><text:bookmark-end text:name="_Toc517449672"/><text:bookmark-end text:name="_Toc517449729"/></text:p>
            <text:p text:style-name="Βασικό"><text:s/><text:line-break/></text:p>
          </table:table-cell>
          <table:table-cell table:style-name="TableCell1100">
            <text:p text:style-name="P1101">5</text:p>
          </table:table-cell>
          <table:table-cell table:style-name="TableCell1102">
            <text:p text:style-name="Βασικό">ΝΑΙ</text:p>
          </table:table-cell>
          <table:table-cell table:style-name="TableCell1103">
            <text:p text:style-name="P1104"/>
          </table:table-cell>
          <table:table-cell table:style-name="TableCell1105">
            <text:p text:style-name="P1106"/>
          </table:table-cell>
        </table:table-row>
        <text:soft-page-break/>
        <table:table-row table:style-name="TableRow1107">
          <table:table-cell table:style-name="TableCell1108">
            <text:p text:style-name="Βασικό"><text:span text:style-name="T1109">59</text:span></text:p>
          </table:table-cell>
          <table:table-cell table:style-name="TableCell1110">
            <text:p text:style-name="Βασικό"><text:span text:style-name="T1111">Ε</text:span>ρμάριο ασφαλείας για εύφλεκτα</text:p>
          </table:table-cell>
          <table:table-cell table:style-name="TableCell1112">
            <text:p text:style-name="P1113"/>
            <text:p text:style-name="P1114">Τύπος: ερμάριο ασφαλείας εσωτερικού χώρου κατάλληλο για αποθήκευση εύφλεκτων υλικών</text:p>
            <text:p text:style-name="P1115">Το είδος να είναι πυράντοχο</text:p>
            <text:p text:style-name="P1116">Το είδος να είναι αντιεκρηκτικού τύπου</text:p>
            <text:p text:style-name="Βασικό"><text:span text:style-name="T1117">Αριθμός θυρών: 2, ανοίγματος 100° κατ΄ελάχιστο. Να είναι κατασκευασμένες από κατάλληλο υλικό. Αυτόματο κλείσιμο πορτόφυλλων σε περίπτωση εξωτερικής θερμοκρασίας άνω των 50 °</text:span><text:span text:style-name="T1118">C</text:span><text:span text:style-name="T1119"><text:s/></text:span><text:span text:style-name="T1120">max</text:span></text:p>
            <text:p text:style-name="P1121">Αριθμός εσωτερικών ραφιών: 3. Να είναι κατασκευασμένα από κατάλληλο υλικό, ρυθμιζόμενα καθ΄ύψος<text:s/></text:p>
            <text:p text:style-name="Βασικό"><text:span text:style-name="T1122">Να διασφαλίζεται το αυτόματο κλείδωμα των θυρίδων εξαερισμού για 90 λεπτά όταν η θερμοκρασία περιβάλλοντος υπερβεί τους 70°</text:span><text:span text:style-name="T1123">C</text:span></text:p>
            <text:p text:style-name="P1124">Το είδος να φέρει <text:s/>κλειδαριά με 3 κλειδιά</text:p>
            <text:p text:style-name="P1125">Το είδος να φέρει ποδαράκια ρυθμιζόμενα καθ΄ύψος</text:p>
            <text:p text:style-name="Βασικό"><text:span text:style-name="T1126">Το είδος να φέρει ειδική φλάντζα κατά<text:s/></text:span><text:span text:style-name="T1127">DIN</text:span><text:span text:style-name="T1128"><text:s/>1402</text:span></text:p>
            <text:p text:style-name="Βασικό"><text:span text:style-name="T1129">Το είδος να φέρει κατάλληλους μεντεσέδες, αντιεκρηκτικού τύπου<text:s/></text:span><text:span text:style-name="T1130">Anti</text:span><text:span text:style-name="T1131">-</text:span><text:span text:style-name="T1132">sparking</text:span><text:span text:style-name="T1133"><text:s/></text:span></text:p>
            <text:soft-page-break/>
            <text:p text:style-name="P1134">Το είδος να φέρει κατάλληλες σημάνσεις επικινδυνότητας</text:p>
            <text:p text:style-name="Βασικό"><text:span text:style-name="T1135">Το είδος να ακολουθεί τα ειδικά πρότυπα συμμόρφωσης όπου προβλέπονται: ΕΝ 14470-1,<text:s/></text:span><text:span text:style-name="T1136">EN</text:span><text:span text:style-name="T1137"><text:s/>14727, πιστοποιημένη για αντοχή τουλάχιστον 90 λεπτών στους 800°</text:span><text:span text:style-name="T1138">C</text:span></text:p>
            <text:p text:style-name="P1139">Γείωση προς αποφυγή ηλεκτροστατικού φορτίου</text:p>
            <text:p text:style-name="Βασικό"><text:span text:style-name="T1140">Διαστάσεις εξωτερικές κατ’ελάχιστο 1100</text:span><text:span text:style-name="T1141">x</text:span><text:span text:style-name="T1142">600</text:span><text:span text:style-name="T1143">x</text:span><text:span text:style-name="T1144">1900</text:span><text:span text:style-name="T1145">mm</text:span><text:span text:style-name="T1146"><text:s/></text:span></text:p>
            <text:p text:style-name="Βασικό"><text:span text:style-name="T1147">Υλικό κατασκευής: <text:s/>γαλαβανισμένος χάλυβας πάχους</text:span><text:span text:style-name="T1148"> </text:span><text:span text:style-name="T1149">10/10</text:span><text:span text:style-name="T1150">mm</text:span><text:span text:style-name="T1151">, κατάλληλης βαφής, να φέρει εσωτερική μόνωση αντοχής σε υψηλές θερμοκρασίες, εσωτερικά να φέρει πάνελ ανθεκτικά σε οξέα και διάβρωση.</text:span></text:p>
            <text:p text:style-name="P1152">Το είδος θα πρέπει να είναι κατάλληλο για λειτουργία υπό τάση δικτύου.</text:p>
            <text:p text:style-name="P1153"/>
          </table:table-cell>
          <table:table-cell table:style-name="TableCell1154">
            <text:p text:style-name="P1155">8</text:p>
          </table:table-cell>
          <table:table-cell table:style-name="TableCell1156">
            <text:p text:style-name="Βασικό">ΝΑΙ</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Βασικό"><text:span text:style-name="T1163">60</text:span></text:p>
          </table:table-cell>
          <table:table-cell table:style-name="TableCell1164">
            <text:p text:style-name="P1165">Απαγωγοί χημικών εργαστηρίων</text:p>
          </table:table-cell>
          <table:table-cell table:style-name="TableCell1166">
            <text:p text:style-name="Βασικό">Η εγκατάσταση ύδρευσης γενικά αποτελείται από:</text:p>
            <text:p text:style-name="Βασικό">Δίκτυα: σωλήνες, εξαρτήματα σωληνώσεων, στηρίγματα σωληνώσεων, ράβδους ανάρτησης, όργανα διακοπής, βαλβίδες αντεπιστροφής, βαλβίδες εκκένωσης, βαλβίδες εξαερισμού, βαλβίδες ανακούφισης, φίλτρα, προστατευτικά εξαρτήματα κλπ</text:p>
            <text:p text:style-name="Βασικό">Είδη κρουνοποίας (κρουνοί-αναμικτήρες)</text:p>
            <text:soft-page-break/>
            <text:p text:style-name="Βασικό">Αλλα μεταλλικά εξαρτήματα</text:p>
            <text:p text:style-name="Βασικό">Φρεάτια</text:p>
            <text:p text:style-name="Βασικό">ΣΗΜΕΙΩΣΗ: Οι ορισμοί του παρόντος είναι σύμφωνα με την ΤΟΤΕΕ 2411/86.</text:p>
            <text:p text:style-name="Βασικό">Ο εξοπλισμός που βρίσκεται εγκατεστημένος αναφέρεται αναλυτικά παρακάτω.</text:p>
            <text:p text:style-name="Βασικό">Η εγκατάσταση αποχέτευσης γενικά αποτελείται από:</text:p>
            <text:p text:style-name="Βασικό">Δίκτυα</text:p>
            <text:p text:style-name="Βασικό">Εξοπλισμό δικτύων</text:p>
            <text:p text:style-name="Βασικό">ΣΗΜΕΙΩΣΗ: Οι ορισμοί του παρόντος είναι σύμφωνα με την ΤΟΤΕΕ 2411/86.</text:p>
            <text:p text:style-name="Βασικό">Η εγκατάσταση του δικτύου παροχής καυσίμου αερίου (ΦΑ/Υγραέριο) αποτελείται από:</text:p>
            <text:p text:style-name="Βασικό">Δίκτυα σωληνώσεων</text:p>
            <text:p text:style-name="Βασικό">Εξαρτήματα σωληνώσεων</text:p>
            <text:p text:style-name="Βασικό"><text:s/><text:tab/>Λυόμενες συνδέσεις σωλήνων</text:p>
            <text:p text:style-name="Βασικό">Μειωτές πίεσης</text:p>
            <text:p text:style-name="Βασικό">Βαλβίδες, βάννες</text:p>
            <text:p text:style-name="Βασικό">Συσκευές</text:p>
            <text:p text:style-name="Βασικό">Σύστημα ανίχνευσης</text:p>
            <text:soft-page-break/>
            <text:p text:style-name="Βασικό">Φρεάτια</text:p>
            <text:p text:style-name="Βασικό">ΣΗΜΕΙΩΣΗ: Οι ορισμοί είναι σύμφωνα με την ΤΟΤΕΕ 2471/86.</text:p>
            <text:p text:style-name="Βασικό">Ο εξοπλισμός που βρίσκεται εγκατεστημένος στους χώρους των εργαστηρίων αναφέρεται αναλυτικά παρακάτω.</text:p>
            <text:p text:style-name="Βασικό">Το Δίκτυο ισχυρών ρευμάτων - Ηλεκτρολογική εγκατάσταση αποτελείται από υλικά τα οποία περιγράφονται παρακάτω.</text:p>
            <text:p text:style-name="Βασικό">Το σύστημα απαγωγής αερίων βρίσκεται εγκατεστημένο μόνο στους απαγωγούς και αποτελείται από υλικά τα οποία περιγράφονται παρακάτω.</text:p>
            <text:p text:style-name="Βασικό"><text:bookmark-start text:name="_Toc517967732"/>Εργαστηριακός απαγωγός<text:bookmark-end text:name="_Toc517967732"/></text:p>
            <text:p text:style-name="Βασικό">Θέση τοποθέτησης: επίτοιχα</text:p>
            <text:p text:style-name="Βασικό">Θέσεις εργασίας: 1</text:p>
            <text:p text:style-name="Βασικό">Διαστάσεις: 1250x850x2400mm<text:s/></text:p>
            <text:p text:style-name="Βασικό"/>
            <text:p text:style-name="Βασικό">Η εκκίνηση του συστήματος απαγωγής αερίων επιτυγχάνεται με την ενεργοποίηση κεντρικού διακόπτη που είναι εγκατεστημένος στην πλάγια πλευρά και είναι κοινός για όλη τη συστοιχία απαγωγών στην ίδια πλευρά.</text:p>
            <text:p text:style-name="Βασικό"/>
            <text:p text:style-name="Βασικό"><text:bookmark-start text:name="_Toc517967733"/>Επιφάνεια εργασίας<text:bookmark-end text:name="_Toc517967733"/></text:p>
            <text:p text:style-name="Βασικό">Υλικά κατασκευής: πλακάκι με αρμό</text:p>
            <text:p text:style-name="Βασικό">Διαστάσεις πλακιδίου: 150x150mm<text:s/></text:p>
            <text:p text:style-name="Βασικό">Συνολικό εμβαδόν κάλυψης 4,5 m2 (συμπ. οι εσωτερικές επιφάνειες του κλωβού)</text:p>
            <text:p text:style-name="Βασικό"/>
            <text:p text:style-name="Βασικό"><text:bookmark-start text:name="_Toc517967734"/>Ερμάρια-Πορτόφυλλα -Συρτάρια-Ράφια<text:bookmark-end text:name="_Toc517967734"/></text:p>
            <text:p text:style-name="Βασικό">Ερμάρια:</text:p>
            <text:p text:style-name="Βασικό">Ποσότητα: 1ανά θέση εργασίας.</text:p>
            <text:p text:style-name="Βασικό">Υλικά κατασκευής: μοριοσανίδα συνολικού πάχους 18mm επενδεδυμένη αμφίπλευρα με μελαμίνη</text:p>
            <text:p text:style-name="Βασικό">Διαστάσεις: : 560x540x450mm (πλάτος x ύψος x βάθος)</text:p>
            <text:p text:style-name="Βασικό">Κατασκευαστική λεπτομέρεια: Φέρει εσωτερικά ράφι κατάλληλα στηριγμένο, σφραγίζει με 2 πορτόφυλλα που φέρουν κλειδαριά, κατάλληλους μηχανισμούς-μεντεσέδες και χειρολαβές.</text:p>
            <text:p text:style-name="Βασικό">Διαστάσεις ραφιού: 560x18x440mm περίπου (πλάτος x ύψος x βάθος)</text:p>
            <text:p text:style-name="Βασικό">Διαστάσεις πορτόφυλλου: 600x560x18mm (πλάτος x ύψος x πάχος)</text:p>
            <text:soft-page-break/>
            <text:p text:style-name="Βασικό">Συρτάρια: οχι</text:p>
            <text:p text:style-name="Βασικό">Συρταρωτή Επέκταση πάγκου:οχι</text:p>
            <text:p text:style-name="Βασικό"/>
            <text:p text:style-name="Βασικό"><text:bookmark-start text:name="_Toc517967735"/>Ερμάρια-Πορτόφυλλα -Συρτάρια-Ράφια<text:bookmark-end text:name="_Toc517967735"/></text:p>
            <text:p text:style-name="Βασικό"/>
            <text:p text:style-name="Βασικό">Κατασκευή τύπου κλωβού που φέρει:</text:p>
            <text:p text:style-name="Βασικό">τη αναρρόφηση των αερίων (σωλήνωση και στόμιο)</text:p>
            <text:p text:style-name="Βασικό">φωτισμό</text:p>
            <text:p text:style-name="Βασικό">προστατευτική πρόσοψη αποτελούμενη από υάλινη πρόσοψη εντός τελάρου με χειρολαβή</text:p>
            <text:p text:style-name="Βασικό">μηχανισμός ανύψωσης της προστατευτικής πρόσοψης (μηχανισμός αντίβαρων)</text:p>
            <text:p text:style-name="Βασικό"/>
            <text:p text:style-name="Βασικό"><text:bookmark-start text:name="_Toc517967736"/>Δίκτυο ύδρευσης<text:bookmark-end text:name="_Toc517967736"/></text:p>
            <text:p text:style-name="Βασικό"><text:tab/>Το τμήμα αυτό της Γενικής Τεχνικής Περιγραφής αναφέρεται στα εξαρτήματα και υλικά του δικτύου ύδρευσης που φέρει ο εξοπλισμός.</text:p>
            <text:p text:style-name="Βασικό">1 κρουνός<text:s/></text:p>
            <text:p text:style-name="Βασικό">Κεντρική βάνα διακοπής παροχής<text:s/></text:p>
            <text:p text:style-name="Βασικό">Δίκτυο σωληνώσεων ~ 5m</text:p>
            <text:soft-page-break/>
            <text:p text:style-name="Βασικό">Υλικά σύνδεσης και λοιπός μικροεξοπλισμός (ρακόρ, γωνίες, ταφ, βάνες, στόμια, απολήξεις κλπ)</text:p>
            <text:p text:style-name="Βασικό"/>
            <text:p text:style-name="Βασικό"><text:bookmark-start text:name="_Toc517967737"/>Δίκτυο αποχέτευσης<text:bookmark-end text:name="_Toc517967737"/></text:p>
            <text:p text:style-name="Βασικό"><text:tab/>Το τμήμα αυτό της Γενικής Τεχνικής Περιγραφής αναφέρεται στα υλικά του δικτύου αποχέτευσης που φέρει ο εξοπλισμός.</text:p>
            <text:p text:style-name="Βασικό">1 νεροχύτης εσ. διαστ <text:s text:c="2"/>100x100mm και βάθος 150 mm</text:p>
            <text:p text:style-name="Βασικό">Δίκτυο σωληνώσεων 7m</text:p>
            <text:p text:style-name="Βασικό">Υλικά σύνδεσης και λοιπός μικροεξοπλισμός (σιφώνια, μούφες, γωνίες, ταφ, αντεπίστροφα, απολήξεις κλπ)<text:line-break/></text:p>
            <text:p text:style-name="Βασικό"><text:bookmark-start text:name="_Toc517967738"/>Δίκτυο παροχής καυσίμου αερίου (ΦΑ/ΥΓΡΑΕΡΙΟ)<text:bookmark-end text:name="_Toc517967738"/></text:p>
            <text:p text:style-name="Βασικό"><text:tab/>Το τμήμα αυτό της Γενικής Τεχνικής Περιγραφής αναφέρεται στα υλικά του δικτύου καυσίμου αερίου που φέρει ο εξοπλισμός.</text:p>
            <text:p text:style-name="Βασικό">1 βάνα</text:p>
            <text:p text:style-name="Βασικό">Δίκτυο σωληνώσεων<text:s/></text:p>
            <text:p text:style-name="Βασικό">Υλικά σύνδεσης και λοιπός μικροεξοπλισμός<text:s/></text:p>
            <text:p text:style-name="Βασικό"/>
            <text:p text:style-name="Βασικό"><text:bookmark-start text:name="_Toc517967739"/>Δίκτυο ισχυρών ρευμάτων - Ηλεκτρολογική εγκατάσταση<text:bookmark-end text:name="_Toc517967739"/></text:p>
            <text:p text:style-name="Βασικό"><text:tab/>Το τμήμα αυτό της Γενικής Τεχνικής Περιγραφής αναφέρεται στο δίκτυο ισχυρών ρευμάτων που φέρει ο εξοπλισμός. Ο εξοπλισμός βρίσκεται εγκατεστημένος στα ηλεκτρολογικά κανάλια που υπάρχουν κάτω από την υπερυψωμένη κατασκευή στο πάνελ ελέγχου. Αυτός αποτελείται από:</text:p>
            <text:p text:style-name="Βασικό">1 κεντρικός περιστροφικός διακόπτης 2 θέσεων (Ι/Ο) με κλειδί</text:p>
            <text:p text:style-name="Βασικό">1 περιστροφικός διακόπτης 2 θέσεων (Ι/Ο) ενεργοποίησης φωτισμού</text:p>
            <text:p text:style-name="Βασικό">4 Ενδεικτικές λυχνίες<text:s/></text:p>
            <text:p text:style-name="Βασικό">1 κομβίο emergency stop<text:s/></text:p>
            <text:p text:style-name="Βασικό">3 ασφάλειες κυλινδρικές γυάλινες εντός των αντίστοιχων ασφαλειοθηκών (βιδωτές υποδοχές) που φέρουν την ένδειξη FUSE.</text:p>
            <text:p text:style-name="Βασικό">2 ρευματοδότες τύπου SCHUKO 220V/AC με καπάκι</text:p>
            <text:p text:style-name="Βασικό">καλωδιώσεις, ράγες και λοιπά μικροϋλικά</text:p>
            <text:p text:style-name="Βασικό"><text:bookmark-start text:name="_Toc517967740"/>Δίκτυο ασθενών ρευμάτων<text:bookmark-end text:name="_Toc517967740"/></text:p>
            <text:p text:style-name="Βασικό">Δεν φέρει.</text:p>
            <text:p text:style-name="Βασικό"><text:bookmark-start text:name="_Toc517967741"/>Σύστημα απαγωγής αερίων<text:bookmark-end text:name="_Toc517967741"/></text:p>
            <text:soft-page-break/>
            <text:p text:style-name="Βασικό"><text:tab/>Το τμήμα αυτό της Γενικής Τεχνικής Περιγραφής αναφέρεται στο σύστημα απαγωγής αερίων που φέρει ο εξοπλισμός.<text:s/></text:p>
            <text:p text:style-name="Βασικό">Το δίκτυο απαγωγής αερίων αποτελείται από:</text:p>
            <text:p text:style-name="Βασικό">το δίκτυο σωληνώσεων συστήματος αναρρόφησης- απαγωγής,<text:s/></text:p>
            <text:p text:style-name="Βασικό">κινητήρες,<text:s/></text:p>
            <text:p text:style-name="Βασικό">Λεπτομέρεια: ηλεκτρικός, 50Hz, IP55, τριφασικός 400V/AC/1,5HP(1.1KW)</text:p>
            <text:p text:style-name="Βασικό">φτερωτές, φυγοκεντρικό σύστημα με κινητήρα εκτός ροής αερίων</text:p>
            <text:p text:style-name="Βασικό">εξαρτήματα,</text:p>
            <text:p text:style-name="Βασικό">τα απαραίτητα υλικά <text:s/>σύνδεσης.</text:p>
            <text:p text:style-name="P1167"/>
          </table:table-cell>
          <table:table-cell table:style-name="TableCell1168">
            <text:p text:style-name="P1169">15</text:p>
          </table:table-cell>
          <table:table-cell table:style-name="TableCell1170">
            <text:p text:style-name="Βασικό">ΝΑΙ</text:p>
          </table:table-cell>
          <table:table-cell table:style-name="TableCell1171">
            <text:p text:style-name="P1172"/>
          </table:table-cell>
          <table:table-cell table:style-name="TableCell1173">
            <text:p text:style-name="P1174"/>
          </table:table-cell>
        </table:table-row>
        <text:soft-page-break/>
        <table:table-row table:style-name="TableRow1175">
          <table:table-cell table:style-name="TableCell1176">
            <text:p text:style-name="Βασικό"><text:span text:style-name="T1177">61</text:span></text:p>
          </table:table-cell>
          <table:table-cell table:style-name="TableCell1178">
            <text:p text:style-name="Βασικό">Ερμάρια ασφαλείας αντοχής σε οξέα και βάσεις</text:p>
          </table:table-cell>
          <table:table-cell table:style-name="TableCell1179">
            <text:p text:style-name="P1180">Τύπος: ερμάριο ασφαλείας εσωτερικού χώρου κατάλληλο για αποθήκευση οξέων/βάσεων</text:p>
            <text:p text:style-name="P1181">Αριθμός θυρών δύο (2) , ανοίγματος 100° κατ΄ελάχιστο. Να είναι κατασκευασμένες από κατάλληλο υλικό</text:p>
            <text:p text:style-name="P1182">Αριθμός εσωτερικών ραφιών: τρία (3), <text:s/>να είναι κατασκευασμένα από κατάλληλο υλικό, ρυθμιζόμενα καθ΄ύψος<text:s/></text:p>
            <text:p text:style-name="P1183">Το είδος να φέρει <text:s/>κλειδαριά με 3 κλειδιά</text:p>
            <text:soft-page-break/>
            <text:p text:style-name="P1184">Το είδος να φέρει ποδαράκια ρυθμιζόμενα καθ΄ύψος</text:p>
            <text:p text:style-name="P1185">Το είδος να φέρει κολλάρο εξαγωγής αέρα</text:p>
            <text:p text:style-name="P1186">Το είδος να φέρει κατάλληλους μεντεσέδες, ανθεκτικούς σε οξέα</text:p>
            <text:p text:style-name="P1187">Το είδος να φέρει κατάλληλες σημάνσεις επικινδυνότητας</text:p>
            <text:p text:style-name="P1188">Το είδος να φέρει κατάλληλο σύστημα απαγωγής</text:p>
            <text:p text:style-name="P1189">Το είδος να φέρει κατάλληλο σύστημα φίλτρου άνθρακα</text:p>
            <text:p text:style-name="Βασικό"><text:span text:style-name="T1190">Το είδος να ακολουθεί τα ειδικά πρότυπα συμμόρφωσης όπου προβλέπονται: Ι</text:span><text:span text:style-name="T1191">EC</text:span><text:span text:style-name="T1192"><text:s/>61010-1,<text:s/></text:span><text:span text:style-name="T1193">EN</text:span><text:span text:style-name="T1194"><text:s/>14727</text:span></text:p>
            <text:p text:style-name="Βασικό"><text:span text:style-name="T1195">Το είδος να φέρει ενδεικτική λυχνία λειτουργίας<text:s/></text:span><text:span text:style-name="T1196">ON</text:span><text:span text:style-name="T1197">/</text:span><text:span text:style-name="T1198">OFF</text:span><text:span text:style-name="T1199"><text:s/>του συστήματος απαγωγής.</text:span></text:p>
            <text:p text:style-name="Βασικό"><text:span text:style-name="T1200">Χαρακτηριστικά λειτουργίας του συστήματος απαγωγής : 220/230<text:s/></text:span><text:span text:style-name="T1201">Volt</text:span><text:span text:style-name="T1202"><text:s/>, 50</text:span><text:span text:style-name="T1203">Hz</text:span><text:span text:style-name="T1204">, μονοφασικό</text:span></text:p>
            <text:p text:style-name="Βασικό"><text:span text:style-name="T1205">Ισχύς αναρρόφησης: (</text:span><text:span text:style-name="T1206">Watt</text:span><text:span text:style-name="T1207"><text:s/>) κατ ελάχιστο</text:span></text:p>
            <text:p text:style-name="P1208">Γείωση προς αποφυγή ηλεκτροστατικού φορτίου</text:p>
            <text:p text:style-name="Βασικό"><text:span text:style-name="T1209">Διαστάσεις εξωτερικές κατ’ελάχιστο : 1100</text:span><text:span text:style-name="T1210">x</text:span><text:span text:style-name="T1211">500</text:span><text:span text:style-name="T1212">x</text:span><text:span text:style-name="T1213">1850<text:s/></text:span><text:span text:style-name="T1214">mm</text:span></text:p>
            <text:soft-page-break/>
            <text:p text:style-name="Βασικό"><text:span text:style-name="T1215">Υλικό κατασκευής: Γαλαβανισμένος χάλυβας πάχους</text:span><text:span text:style-name="T1216"> </text:span><text:span text:style-name="T1217">10/10</text:span><text:span text:style-name="T1218">mm</text:span><text:span text:style-name="T1219">, κατάλληλης βαφής, να φέρει κατάλληλη εσωτερική μόνωση ανθεκτική σε οξέα και διάβρωση.</text:span></text:p>
            <text:p text:style-name="P1220">Το είδος θα πρέπει να είναι κατάλληλο για λειτουργία υπό τάση δικτύου.</text:p>
            <text:p text:style-name="P1221"/>
          </table:table-cell>
          <table:table-cell table:style-name="TableCell1222">
            <text:p text:style-name="P1223">8</text:p>
          </table:table-cell>
          <table:table-cell table:style-name="TableCell1224">
            <text:p text:style-name="Βασικό">ΝΑΙ</text:p>
          </table:table-cell>
          <table:table-cell table:style-name="TableCell1225">
            <text:p text:style-name="P1226"/>
          </table:table-cell>
          <table:table-cell table:style-name="TableCell1227">
            <text:p text:style-name="P1228"/>
          </table:table-cell>
        </table:table-row>
        <text:soft-page-break/>
        <table:table-row table:style-name="TableRow1229">
          <table:table-cell table:style-name="TableCell1230">
            <text:p text:style-name="Βασικό"><text:span text:style-name="T1231">62</text:span></text:p>
          </table:table-cell>
          <table:table-cell table:style-name="TableCell1232">
            <text:p text:style-name="Βασικό">Σύστημα πολύστροφου κοπτικού εργαλείου με δυνατότητα κοπής μετάλλου και ξύλου για ενσωμάτωση στο ήδη υπάρχον παντογραφικό μηχάνημα κοπής μοντέλων πλοίων με αισθητήρα αποτύπωσης επιφανειών.<text:s/></text:p>
          </table:table-cell>
          <table:table-cell table:style-name="TableCell1233">
            <text:p text:style-name="Βασικό">Το σύστημα πρέπει να αποτελείται από τα εξής επιμέρους κομμάτια. Πολύστροφο μοτέρ κοπής με ελάχιστη ταχύτητα περιστροφής τις 20000 στροφές και ισχύς πάνω από 2<text:s/><text:span text:style-name="T1234">kw</text:span><text:s/>με δυνατότητα επεξεργασίας ξύλου και αλουμινίου. Το σύστημα πρέπει να περιέχει: • Σέρβο-μοτέρ που να επιτρέπει την περιστροφή του κοπτικού για κοπές σύνθετων γεωμετριών. Το μοτέρ πρέπει να ελέγχεται από αναλογικά παλμικά σήματα τύπου<text:s/><text:span text:style-name="T1235">TTL</text:span><text:s/>και να έχει ισχύς όχι μικρότερη των 750<text:span text:style-name="T1236">W</text:span>. • Αισθητήρας αποτύπωσης επιφανειών. • Κιβώτιο υπο- πολλαπλασιασμού των στροφών με λόγο 1/15. • Καλώδια σύνδεσης με θωράκιση μήκους 3μ καθώς και κονέκτορες σύνδεσης κατάλληλα για των άνωθεν εξοπλισμό. Το σύστημα πρέπει να παραδοθεί έτοιμο προς χρήση εκτός της μηχανολογικής εφαρμογής η οποία θα γίνει από το εργαστηριακό προσωπικό.<text:s/></text:p>
          </table:table-cell>
          <table:table-cell table:style-name="TableCell1237">
            <text:p text:style-name="P1238">1</text:p>
          </table:table-cell>
          <table:table-cell table:style-name="TableCell1239">
            <text:p text:style-name="Βασικό">ΝΑΙ</text:p>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ext:p text:style-name="Βασικό"><text:span text:style-name="T1246">63</text:span></text:p>
          </table:table-cell>
          <table:table-cell table:style-name="TableCell1247">
            <text:p text:style-name="Βασικό">Επιταχυνσιόμετρα ενός άξονα μεγέθους ψείρας (+/- 2<text:span text:style-name="T1248">g</text:span>)</text:p>
          </table:table-cell>
          <table:table-cell table:style-name="TableCell1249">
            <text:p text:style-name="Βασικό">Επιταχυνσιόμετρο ενός άξονα με εύρος λειτουργίας (+/- 2<text:span text:style-name="T1250">g</text:span>) με τα εξής χαρακτηριστικά: - Συχνότητα αντίδρασης από 0-250<text:span text:style-name="T1251">Hz</text:span><text:s/>- Συχνότητα τροφοδοσίας μέχρι 32<text:span text:style-name="T1252">Vdc</text:span><text:s/>- Αδιάβροχ<text:span text:style-name="T1253">o</text:span><text:s/>- Λειτουργία αισθητήρα με μεταβλητό πυκνωτή - Χαμηλού βάρους - Μικρού μεγέθους - Ελάχιστο μήκος καλωδίωσης 3<text:span text:style-name="T1254">m</text:span><text:s/>- Δυνατότητα λειτουργίας με 9<text:span text:style-name="T1255">V</text:span><text:s/>μπαταρία<text:s/></text:p>
          </table:table-cell>
          <table:table-cell table:style-name="TableCell1256">
            <text:p text:style-name="P1257">3</text:p>
          </table:table-cell>
          <table:table-cell table:style-name="TableCell1258">
            <text:p text:style-name="Βασικό">ΝΑΙ</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Βασικό"><text:span text:style-name="T1265">64</text:span></text:p>
          </table:table-cell>
          <table:table-cell table:style-name="TableCell1266">
            <text:p text:style-name="Βασικό">Ποτενσιόμετρο- Ηλεκτρομαγνητικός κωδικοποιητής με αναλογική έξοδο</text:p>
          </table:table-cell>
          <table:table-cell table:style-name="TableCell1267">
            <text:p text:style-name="Βασικό">Περιοχή μέτρησης: 90 μοίρες Ανάλυση: 12<text:s/><text:span text:style-name="T1268">bits</text:span>/360 μοίρες Καλώδιο: 1 μέτρο με κονέκτορα<text:s/><text:span text:style-name="T1269">DE</text:span><text:s/>9<text:s/><text:span text:style-name="T1270">P</text:span><text:s/>Αίσθηση σήματος: Δεξιόστροφη (<text:span text:style-name="T1271">CW</text:span>) Σήματα εξόδου: ±10<text:s/><text:span text:style-name="T1272">Volt</text:span><text:s/><text:span text:style-name="T1273">DC</text:span><text:s/>Γραμμικότητα: &lt; ή = 0.5% Επαναληψιμότητα: &lt; ή = 0.2%</text:p>
          </table:table-cell>
          <table:table-cell table:style-name="TableCell1274">
            <text:p text:style-name="P1275">2</text:p>
          </table:table-cell>
          <table:table-cell table:style-name="TableCell1276">
            <text:p text:style-name="Βασικό">ΝΑΙ</text:p>
          </table:table-cell>
          <table:table-cell table:style-name="TableCell1277">
            <text:p text:style-name="P1278"/>
          </table:table-cell>
          <table:table-cell table:style-name="TableCell1279">
            <text:p text:style-name="P1280"/>
          </table:table-cell>
        </table:table-row>
        <text:soft-page-break/>
        <table:table-row table:style-name="TableRow1281">
          <table:table-cell table:style-name="TableCell1282">
            <text:p text:style-name="Βασικό"><text:span text:style-name="T1283">65</text:span></text:p>
          </table:table-cell>
          <table:table-cell table:style-name="TableCell1284">
            <text:p text:style-name="Βασικό">Σύστημα τηλεμετρίας για την Πειραματική Δεξαμενή</text:p>
          </table:table-cell>
          <table:table-cell table:style-name="TableCell1285">
            <text:p text:style-name="Βασικό">Απαιτούνται 2 συστήματα τηλεμετρίας : Α) Σύστημα τηλεμετρίας κωδικοποιητής πομπός- αποκωδικοποιητής δέκτης δύο καναλιών Β) Σύστημα τηλεμετρίας κωδικοποιητής πομπός- αποκωδικοποιητής δέκτης τεσσάρων καναλιών -Εμβέλεια κάθε συστήματος 150 μέτρα - Η είσοδος κάθε καναλιού θα δέχεται αναλογικό σήμα<text:s/><text:span text:style-name="T1286">Voltage</text:span><text:s/><text:span text:style-name="T1287">Input</text:span><text:s/>-/+10<text:span text:style-name="T1288">volts</text:span><text:s/>- Τύπος θύρας εισόδων<text:s/><text:span text:style-name="T1289">BNC</text:span><text:s/>- Μέγιστη συχνότητα σημάτων εισόδου 100<text:span text:style-name="T1290">Hz</text:span><text:s/>- Οι είσοδοι δεν θα έχουν γαλβανική απομόνωση (κανονικές είσοδοι) - 16<text:s/><text:span text:style-name="T1291">bit</text:span><text:s/><text:span text:style-name="T1292">ADC</text:span><text:s/><text:span text:style-name="T1293">resolution</text:span>, ταυτόχρονη δειγματοληψία σε όλα τα κανάλια - Αναλογική έξοδος σε κάθε κανάλι στην πλευρά του δέκτη<text:s/><text:span text:style-name="T1294">Voltage</text:span><text:s/><text:span text:style-name="T1295">output</text:span><text:s/>-/+ 10<text:s/><text:span text:style-name="T1296">volts</text:span>. - Τύπος θύρας εξόδων<text:s/><text:span text:style-name="T1297">BNC</text:span><text:s/>-<text:s/><text:span text:style-name="T1298">Output</text:span><text:s/><text:span text:style-name="T1299">Zero</text:span><text:s/><text:span text:style-name="T1300">offset</text:span><text:s/><text:span text:style-name="T1301">via</text:span><text:s/><text:span text:style-name="T1302">potentiometer</text:span><text:s/><text:span text:style-name="T1303">or</text:span><text:s/><text:span text:style-name="T1304">Auto</text:span><text:s/><text:span text:style-name="T1305">Zero</text:span><text:s/><text:span text:style-name="T1306">calibration</text:span><text:s/>- Συνολική Ακρίβεια συστήματος μεταξύ εισόδου κωδικοποιητή πομπού και εξόδου αποκωδικοποιητή δέκτη +/- 0,25% χωρίς επιρροές σήματος εισόδου - Ταυτόχρονη λειτουργία των δυο ζητούμενων συστημάτων τηλεμετρίας. - Λειτουργία σε περιβάλλον υγρασίας 20-80% - Τροφοδοσία συστημάτων μέσω δικτύου ΔΕΗ 230<text:s/><text:span text:style-name="T1307">V</text:span>/50<text:span text:style-name="T1308">Hz</text:span></text:p>
          </table:table-cell>
          <table:table-cell table:style-name="TableCell1309">
            <text:p text:style-name="P1310">2</text:p>
          </table:table-cell>
          <table:table-cell table:style-name="TableCell1311">
            <text:p text:style-name="Βασικό">ΝΑΙ</text:p>
          </table:table-cell>
          <table:table-cell table:style-name="TableCell1312">
            <text:p text:style-name="P1313"/>
          </table:table-cell>
          <table:table-cell table:style-name="TableCell1314">
            <text:p text:style-name="P1315"/>
          </table:table-cell>
        </table:table-row>
        <text:soft-page-break/>
        <table:table-row table:style-name="TableRow1316">
          <table:table-cell table:style-name="TableCell1317">
            <text:p text:style-name="Βασικό"><text:span text:style-name="T1318">66</text:span></text:p>
          </table:table-cell>
          <table:table-cell table:style-name="TableCell1319">
            <text:p text:style-name="Βασικό">Πολυπαραμετρικό όργανο μέτρησης φυσικοχημικών χαρακτηριστικών νερών.</text:p>
          </table:table-cell>
          <table:table-cell table:style-name="TableCell1320">
            <text:p text:style-name="Βασικό">Το φορητό πολύμετρο είναι όργανο πραγματοποίησης μετρήσεων πεδίου για τον προσδιορισμό φυσικοχημικών παραμέτρων δειγμάτων νερού (<text:span text:style-name="T1321">pH</text:span>, ηλεκτρική αγωγιμότητα, διαλυμένο οξυγόνο και θερμοκρασίας). Οι απαιτούμενες προδιαγραφές είναι οι ακόλουθες: Το όργανο θα παρέχει τη δυνατότητα ταυτόχρονης μέτρησης<text:s/><text:span text:style-name="T1322">pH</text:span>, ηλεκτρικής αγωγιμότητας, διαλυμένου οξυγόνου και θερμοκρασίας, με δυνατότητα αποθήκευσης μετρήσεων και μεταφοράς τους μέσω θύρας<text:s/><text:span text:style-name="T1323">USB</text:span><text:s/>σε Η/Υ, το οποίο θα είναι εφοδιασμένο με: Ø Ψηφιακό Ηλεκτρόδιο<text:s/><text:span text:style-name="T1324">pH</text:span>, με ενσωματωμένο αισθητήρα θερμοκρασίας. Ø Ψηφιακό αισθητήρα ηλεκτρικής αγωγιμότητας με ενσωματωμένο αισθητήρα θερμοκρασίας. Ø Ψηφιακό αισθητήρα διαλελυμένου οξυγόνου, με ενσωματωμένο αισθητήρα θερμοκρασίας.. Ø Επαναφορτιζόμενες μπαταρίες. Ø Κατάλληλο φορτιστή. Ø Κατάλληλη συνδεσμολογία για τη μεταφορά δεδομένων σε Η/Υ μέσω θύρας<text:s/><text:span text:style-name="T1325">USB</text:span>.<text:s/><text:span text:style-name="T1326">Ø Θήκη φύλαξης – μεταφοράς. Ø Πρότυπα διαλύματα βαθμονόμησης<text:s/></text:span></text:p>
          </table:table-cell>
          <table:table-cell table:style-name="TableCell1327">
            <text:p text:style-name="P1328">1</text:p>
          </table:table-cell>
          <table:table-cell table:style-name="TableCell1329">
            <text:p text:style-name="Βασικό">ΝΑΙ</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Βασικό"><text:span text:style-name="T1336">67</text:span></text:p>
          </table:table-cell>
          <table:table-cell table:style-name="TableCell1337">
            <text:p text:style-name="Βασικό">Δυο τροχοί μικροτομών (αδαμάντινοι) για κοπή πετρωμάτων</text:p>
          </table:table-cell>
          <table:table-cell table:style-name="TableCell1338">
            <text:p text:style-name="Βασικό">Μέγεθος: 75-203<text:s/><text:span text:style-name="T1339">mm</text:span><text:s/>Άξονας: 12.7<text:s/><text:span text:style-name="T1340">mm</text:span><text:s/>– 22<text:s/><text:span text:style-name="T1341">mm</text:span><text:s/>Ταχύτητα περιστροφής: 300- 5000<text:s/><text:span text:style-name="T1342">rpm</text:span><text:s/>Εύρος θέσης: 0-40<text:s/><text:span text:style-name="T1343">mm</text:span>/ πάνω-κάτω/χειροκίνητο<text:s/></text:p>
          </table:table-cell>
          <table:table-cell table:style-name="TableCell1344">
            <text:p text:style-name="P1345">2</text:p>
          </table:table-cell>
          <table:table-cell table:style-name="TableCell1346">
            <text:p text:style-name="Βασικό">ΝΑΙ</text:p>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Βασικό"><text:span text:style-name="T1353">68</text:span></text:p>
          </table:table-cell>
          <table:table-cell table:style-name="TableCell1354">
            <text:p text:style-name="Βασικό">Τριοφθάλμιο πετρογραφικό και μεταλλογραφικό μικροσκόπιο με ψηφιακή κάμερα</text:p>
          </table:table-cell>
          <table:table-cell table:style-name="TableCell1355">
            <text:p text:style-name="Βασικό">Το μικροσκόπιο πρέπει να περιλαμβάνει τα ακόλουθα: • Τριοφθάλμιο μικροσκόπιο για γεωλογικά δείγματα με διερχόμενο και ανακλώμενο φωτισμό • Προσοφθάλμιοι φακοί μεγέθυνσης 10<text:span text:style-name="T1356">x</text:span><text:s/>• Αντικειμενικοί φακοί τύπου<text:s/><text:span text:style-name="T1357">POL</text:span>, δηλαδή συμβατοί με πολωμένο φως, με μεγεθύνσεις 4<text:span text:style-name="T1358">x</text:span>/0,12, 10<text:span text:style-name="T1359">x</text:span>/0,25, 20<text:span text:style-name="T1360">x</text:span>/0,40 και<text:s/><text:span text:style-name="T1361">S</text:span>40<text:span text:style-name="T1362">x</text:span>/0,65<text:s/><text:span text:style-name="T1363">IOS</text:span><text:s/>• Στρογγυλή τράπεζα διμέτρου τουλάχιστον 160<text:s/><text:span text:style-name="T1364">mm</text:span>. • Περιστρεφόμενος πολωτής 360°. • Φακός<text:s/><text:span text:style-name="T1365">Bertrand</text:span><text:s/>με 3<text:s/><text:span text:style-name="T1366">W</text:span><text:s/>φωτεινό πεδίο τύπου<text:s/><text:span text:style-name="T1367">LED</text:span><text:s/>και με φωτισμός<text:s/><text:span text:style-name="T1368">Kohler</text:span>, καθώς και ανακλώμενο εξάρτημα με φωτισμό<text:s/><text:span text:style-name="T1369">epi</text:span><text:s/>50<text:s/><text:span text:style-name="T1370">W</text:span><text:s/>αλογόνου. • Τριοφθάλμια εκδοχή μικροσκοπίου για δύο οφθαλμούς και κάμερα. Μεταβλητή απόσταση οφθαλμών σε εύρος 48-76<text:s/><text:span text:style-name="T1371">mm</text:span>, με ρύθμιση διόπτρας και στους δύο προσοφθάλμιους φακούς. • Ανάστροφος, περιστρεφόμενος, τετραπλός αντικειμενικός φακός σε ρουλεμάν. • Όλα τα οπτικά να έχουν προστασία από τους μύκητες και αντι-ανακλαστική επίστρωση για μέγιστη διέλευση φωτός. • 360° περιστρεφόμενη βαθμιδωτή τράπεζα με 2 σφιγκτήρες. • Ρυθμιζόμενος κατά ύψος συμπυκνωτής φωτός, με περιστρεφόμενο πολωτή 360°. •<text:s/><text:span text:style-name="T1372">Rack</text:span>-<text:span text:style-name="T1373">stop</text:span><text:s/>για προστασία πλακιδίων και των αντικειμενικών φακών. Ρύθμιση τριβής. • Εξάρτημα πόλωσης με 50<text:span text:style-name="T1374">W</text:span><text:s/>12<text:span text:style-name="T1375">V</text:span><text:s/>αλογόνου<text:s/><text:span text:style-name="T1376">epi</text:span>- φωτισμού, 360° περιστρεφόμενο φίλτρο πόλωσης, αναλυτής, φακός<text:s/><text:span text:style-name="T1377">Betrand</text:span>,<text:s/><text:span text:style-name="T1378">sliders</text:span><text:s/>με πράσινα- μπλε φίλτρα και φίλτρα λευκού<text:s/><text:soft-page-break/>πολωτή. • Αισθητήρας αυτοματισμού που λειτουργεί έτσι ώστε ο φωτισμός του μικροσκοπίου να σβήνει αυτόματα όταν ο χρήστης απομακρυνθεί από τη θέση του, εξοικονομώντας ενέργεια. • Να παρέχεται με καλώδιο τροφοδοσίας τουλάχιστον 500<text:s/><text:span text:style-name="T1379">mA</text:span><text:s/>250<text:s/><text:span text:style-name="T1380">V</text:span>, ανταλλακτική ασφάλεια και κάλυμμα σκόνης σε θήκη. Τεχνικές προδιαγραφές Κάμερας, συμβατής με το ανωτέρω μικροσκόπιο Η κάμερα θα πρέπει να έχει όλα τα εξαρτήματα για άμεση τοποθέτηση στο παραπάνω μικροσκόπιο και να περιλαμβάνει τα ακόλουθα: • Κάμερα υψηλότατης ταχύτητας • Αισθητήρας<text:s/><text:span text:style-name="T1381">sCMOS</text:span><text:s/>χρώματος • Χαμηλός λόγος σήματος / θορύβου • Διεπαφή<text:s/><text:span text:style-name="T1382">USB</text:span><text:s/>3.0 και κατάλληλο καλώδιο σύνδεσης με υπολογιστή • Ο αισθητήρας να είναι<text:s/><text:span text:style-name="T1383">CMOS</text:span><text:s/>και να έχει οπίσθιο φωτισμό • Να διαθέτει τέλεια ικανότητα αναπαραγωγής χρωμάτων • Ανάλυση στα 20<text:s/><text:span text:style-name="T1384">MegaPixels</text:span><text:s/>• Μέγεθος αισθητήρα 1” (ίντσες) • Μέγιστα καρέ ανά δευτερόλεπτο 30, στην ανάλυση 3072<text:s/><text:span text:style-name="T1385">x</text:span><text:s/>2048 • Περιβάλλον Λειτουργίας -10 έως 50 °<text:s/><text:span text:style-name="T1386">C</text:span>, και υγρασίας 30 έως 80% • Τροφοδοσία 5<text:span text:style-name="T1387">V</text:span><text:s/>μέσω θύρας<text:s/><text:span text:style-name="T1388">USB</text:span><text:s/><text:span text:style-name="T1389">PC</text:span><text:s/>• Συμπαγές περίβλημα από κράμα αλουμινίου<text:s/><text:span text:style-name="T1390">CNC</text:span><text:s/>• Να περιλαμβάνει το κατάλληλο<text:s/><text:span text:style-name="T1391">C</text:span>-<text:span text:style-name="T1392">mount</text:span><text:s/>για σύνδεση με το μικροσκόπιο αλλά και προσαρμογείς 30 και 30,5<text:s/><text:span text:style-name="T1393">mm</text:span>,<text:s/><text:span text:style-name="T1394">CD</text:span><text:s/><text:span text:style-name="T1395">ROM</text:span><text:s/>με λογισμικό συμβατό με<text:s/><text:span text:style-name="T1396">Win</text:span><text:s/>7/ 8/ 10 (32<text:s/><text:span text:style-name="T1397">and</text:span><text:s/>64<text:s/><text:span text:style-name="T1398">bit</text:span><text:s/>εκδόσεις).</text:p>
          </table:table-cell>
          <table:table-cell table:style-name="TableCell1399">
            <text:p text:style-name="P1400">1</text:p>
          </table:table-cell>
          <table:table-cell table:style-name="TableCell1401">
            <text:p text:style-name="Βασικό">ΝΑΙ</text:p>
          </table:table-cell>
          <table:table-cell table:style-name="TableCell1402">
            <text:p text:style-name="P1403"/>
          </table:table-cell>
          <table:table-cell table:style-name="TableCell1404">
            <text:p text:style-name="P1405"/>
          </table:table-cell>
        </table:table-row>
        <text:soft-page-break/>
        <table:table-row table:style-name="TableRow1406">
          <table:table-cell table:style-name="TableCell1407">
            <text:p text:style-name="Βασικό"><text:span text:style-name="T1408">69</text:span></text:p>
          </table:table-cell>
          <table:table-cell table:style-name="TableCell1409">
            <text:p text:style-name="P1410">Δύο (2) απαγωγοί</text:p>
          </table:table-cell>
          <table:table-cell table:style-name="TableCell1411">
            <text:p text:style-name="Βασικό">• Ο Απαγωγός – Εστία θα έχει εξωτερικές διαστάσεις 1200Χ850Χ2200 χιλ.και θα αποτελείται από πέντε βασικά μέρη: τον σκελετό, την επιφάνεια εργασίας, κλωβό εργασίας με τις συσκευές φωτισμού και αναρρόφησης, τις παροχές και το ερμάριο. • Ο σκελετός πρέπει να είναι από σωλήνα μορφής, βαμμένος ηλεκτροστατικά, με εποξεική βαφή μετά από απολάδωση, αποσκωρίωση και φωσφάτωση • Οι συγκολλήσεις είναι ελεγμένες σύμφωνα με το<text:s/><text:span text:style-name="T1412">ISO</text:span><text:s/>3452-2. • Ελάχιστο πάχος επικάλυψης βαφής (<text:span text:style-name="T1413">Coating</text:span><text:s/><text:span text:style-name="T1414">Thickness</text:span>) 60μ<text:span text:style-name="T1415">m</text:span><text:s/>μετρημένο σύμφωνα με το<text:s/><text:span text:style-name="T1416">ISO</text:span><text:s/>2808. Πρόσφυση βαφής κλάση 0 (απόλυτη πρόσφυση) ελεγμένη σύμφωνα με το<text:s/><text:span text:style-name="T1417">ISO</text:span><text:s/>2409. • Η Βαφή να είναι ελεγμένη για προστασία από διάβρωση σύμφωνα με το<text:s/><text:span text:style-name="T1418">ISO</text:span><text:s/>9227/2012. • Η επιφάνεια εργασίας να είναι από εποξεική ρητίνη,. Περιμετρικά πρέπει να έχει υπερυψωμένο χείλος για συγκράτηση των υγρών. • Στην επιφάνεια εργασίας να υπάρχει ένα λεκανάκι 300Χ150χιλ. από ή πολυπροπυλένιο και ένας κρουνός νερού εργαστηριακού τύπου. Το δίκτυο αποχέτευσης να είναι από πολυπροπυλένιο. • Κάτω από την επιφάνεια εργασίας να τοποθετούνται τα χειριστήρια της παροχής νερού, καθώς και ο ηλεκτρικός πίνακας του απαγωγού. Το ηλεκτρικό σύστημα του απαγωγού να περιλαμβάνει: 1. Γενικό ασφαλοδιακόπτη 25Α, 2. 2 αυτόματες ασφάλειες 20Α για τις<text:s/><text:soft-page-break/>πρίζες και μια 16Α για τον κινητήρα του συστήματος απαγωγής αερίων ρύπων, 3. 4 πρίζες<text:s/><text:span text:style-name="T1419">Schuko</text:span><text:s/>με διαφανές καπάκι ασφαλείας ΙΡ55 από πολυουρεθάνη, 240<text:span text:style-name="T1420">V</text:span>/<text:span text:style-name="T1421">AC</text:span>/16Α, 4. Διακόπτη φωτιστικού 5. Διακόπτη (ΟΝ-<text:span text:style-name="T1422">OFF</text:span>) • Κάτω από τον πίνακα ελέγχου να υπάρχει ένα δίφυλλο ερμάριο. Ο κλωβός να είναι δύο τοιχωμάτων, εσωτερικά επενδεδυμένος εξ' ολοκλήρου με βακελίτη ή από πολυπροπυλένιο. Να υπάρχει δεύτερη πλάτη επίσης από τον ίδιο βακελίτη ή το πολυπροπυλένιο για τη δημιουργία καναλιού αναρρόφησης των βαρέων αερίων. • Στην οροφή του κλωβού, που να είναι επίσης από βακελίτη ή πολυπροπυλένιο, να υπάρχει το στόμιο εξόδου των αερίων και το φωτιστικό σώμα που δεν έρχεται σε επαφή με τα αέρια. • Στην όψη του κλωβού να υπάρχει ένα σταθερό τμήμα και ένα κινητό κρύσταλλο ασφαλείας για τη μη εκτίναξη των θρύψαλων σε περίπτωση έκρηξης. Το κινητό κρύσταλλο να σταθεροποιείται σε οποιοδήποτε επιθυμητό ύψος, με σύστημα αντίβαρων.<text:s/></text:p>
          </table:table-cell>
          <table:table-cell table:style-name="TableCell1423">
            <text:p text:style-name="P1424">2</text:p>
          </table:table-cell>
          <table:table-cell table:style-name="TableCell1425">
            <text:p text:style-name="Βασικό">ΝΑΙ</text:p>
          </table:table-cell>
          <table:table-cell table:style-name="TableCell1426">
            <text:p text:style-name="P1427"/>
          </table:table-cell>
          <table:table-cell table:style-name="TableCell1428">
            <text:p text:style-name="P1429"/>
          </table:table-cell>
        </table:table-row>
        <text:soft-page-break/>
        <table:table-row table:style-name="TableRow1430">
          <table:table-cell table:style-name="TableCell1431">
            <text:p text:style-name="Βασικό"><text:span text:style-name="T1432">70</text:span></text:p>
          </table:table-cell>
          <table:table-cell table:style-name="TableCell1433">
            <text:p text:style-name="P1434">Μονάδα FPGA (evaluation board with Field Programmable Gate Arrays) για Επεξεργασία Ψηφιακών Σημάτων</text:p>
          </table:table-cell>
          <table:table-cell table:style-name="TableCell1435">
            <text:p text:style-name="Βασικό">Χαρακτηριστικά διάταξης:</text:p>
            <text:p text:style-name="Βασικό">Σταθερός κρύσταλος διαφορικού σήματος στα 200MHz</text:p>
            <text:p text:style-name="Βασικό">Σταθερός κρύσταλος διαφορικού σήματος στα 233.33MHz</text:p>
            <text:p text:style-name="Βασικό">Προγραμματιζόμενος από το χρήστη (IIC) κρύσταλος με διαφορική έξοδο και εύρως (10MHz - 810 MHz)</text:p>
            <text:p text:style-name="Βασικό">Διαφορική είσοδος ρολογιού με SMA</text:p>
            <text:p text:style-name="Βασικό">Διαφορική είσοδος GTH ρολογιού με SMA</text:p>
            <text:p text:style-name="Βασικό">Ρολόι χαμηλού jitter για χρήση υποστήριξης CPRI/OBSAI εφαρμογές που υλοποιούν ανάκτηση ρολογιού από μονάδες SFP/SFP+ που παρέχονται από το χρήστη.</text:p>
            <text:p text:style-name="Βασικό">Επικοινωνία και δικτύωση</text:p>
            <text:p text:style-name="Βασικό">4x SFP/SFP+ cages</text:p>
            <text:p text:style-name="P1436">10x GTH ports to FMC</text:p>
            <text:p text:style-name="Βασικό"><text:span text:style-name="T1437">UART<text:s/></text:span>σε<text:span text:style-name="T1438"><text:s/>USB Bridge</text:span></text:p>
            <text:p text:style-name="Βασικό">Κονέκτορας<text:span text:style-name="T1439"><text:s/>PCI Express 8-lane</text:span></text:p>
            <text:p text:style-name="Βασικό">Μνήμη</text:p>
            <text:p text:style-name="Βασικό"><text:span text:style-name="T1440">DDR3 SODIMM (</text:span>ποσότητα<text:span text:style-name="T1441"><text:s/>2) –<text:s/></text:span>κάθε<text:span text:style-name="T1442"><text:s/></text:span>μια<text:span text:style-name="T1443"><text:s/></text:span>με<text:span text:style-name="T1444"><text:s/>4GB<text:s/></text:span>μέχρι<text:span text:style-name="T1445"><text:s/>933MHz / 1866Mbps</text:span></text:p>
            <text:p text:style-name="Βασικό"><text:span text:style-name="T1446">BPI<text:s/></text:span>παράλληλη<text:span text:style-name="T1447"><text:s/>NOR Flash: 32MB (256Mb)</text:span></text:p>
            <text:soft-page-break/>
            <text:p text:style-name="Βασικό">IIC EEPROM: 1KB (8Kb)</text:p>
            <text:p text:style-name="Βασικό">Διαμόρφωση</text:p>
            <text:p text:style-name="Βασικό">Ενσωματωμένο κύκλωμα JTAG για διαμόρφωση μέσω USB</text:p>
            <text:p text:style-name="Βασικό"><text:span text:style-name="T1448">BPI<text:s/></text:span>παράλληλη<text:span text:style-name="T1449"><text:s/>NOR Flash: 32MB (256Mb)</text:span></text:p>
            <text:p text:style-name="Βασικό">Κονέκτορες<text:span text:style-name="T1450"><text:s/></text:span>επέκτασης</text:p>
            <text:p text:style-name="Βασικό">Κονέκτορας<text:span text:style-name="T1451"><text:s/>FMC-HPC (Partially Populated)</text:span></text:p>
            <text:p text:style-name="Βασικό">GTH Transceivers (x10), 160 μονά (single-ended) ή 80 διαφορικά σήματα (34 LA &amp; 46 HA) οριζόμενα από το χρήστη.</text:p>
            <text:p text:style-name="Βασικό"><text:span text:style-name="T1452">VADJ<text:s/></text:span>σταθερό<text:span text:style-name="T1453"><text:s/></text:span>στα<text:span text:style-name="T1454"><text:s/>1.8 volts</text:span></text:p>
            <text:p text:style-name="P1455">Control &amp; I/O</text:p>
            <text:p text:style-name="Βασικό">Κουμπία (x5) ελεγχόμενα από το χρήστη</text:p>
            <text:p text:style-name="Βασικό">DIP διακόπτης (8-θέσεων) ελεγχόμενα από το χρήστη</text:p>
            <text:p text:style-name="Βασικό">LEDs ελεγχόμενα από το χρήστη (x8)</text:p>
            <text:p text:style-name="P1456">Power</text:p>
            <text:p text:style-name="Βασικό"><text:span text:style-name="T1457">AC Power adapter (12V)<text:s/></text:span>ή<text:span text:style-name="T1458"><text:s/>ATX</text:span><text:span text:style-name="T1459"><text:line-break/></text:span></text:p>
            <text:p text:style-name="Βασικό">θα πρέπει να περιλαμβάνεται το κατάλληλο λογισμικό.</text:p>
            <text:p text:style-name="Βασικό">Επιπλέον στοιχεία (που πρέπει να περιλαμβάνονται):</text:p>
            <text:soft-page-break/>
            <text:p text:style-name="Βασικό">4 x 10Gb Ethernet transceives<text:s/></text:p>
            <text:p text:style-name="Βασικό">2 x καλώδια οπτικής ίνας με LC-LC κονέκτορες.<text:line-break/></text:p>
            <text:p text:style-name="Βασικό">Χαρακτηριστικά του FPGA</text:p>
            <text:p text:style-name="Βασικό">1000 I/O pins</text:p>
            <text:p text:style-name="P1460">80 13.1 GB/s transceivers</text:p>
            <text:p text:style-name="Βασικό">Μνήμη<text:span text:style-name="T1461"><text:s/>52920 Kb</text:span></text:p>
            <text:p text:style-name="P1462">DSP slices 3600</text:p>
            <text:p text:style-name="Βασικό">Logic Cells 693120</text:p>
          </table:table-cell>
          <table:table-cell table:style-name="TableCell1463">
            <text:p text:style-name="P1464">1</text:p>
          </table:table-cell>
          <table:table-cell table:style-name="TableCell1465">
            <text:p text:style-name="Βασικό">ΝΑΙ</text:p>
          </table:table-cell>
          <table:table-cell table:style-name="TableCell1466">
            <text:p text:style-name="P1467"/>
          </table:table-cell>
          <table:table-cell table:style-name="TableCell1468">
            <text:p text:style-name="P1469"/>
          </table:table-cell>
        </table:table-row>
        <text:soft-page-break/>
        <table:table-row table:style-name="TableRow1470">
          <table:table-cell table:style-name="TableCell1471">
            <text:p text:style-name="Βασικό"><text:span text:style-name="T1472">71</text:span></text:p>
          </table:table-cell>
          <table:table-cell table:style-name="TableCell1473">
            <text:p text:style-name="Βασικό">Εξαρτήματα για δοκιμές νανο-διείσδυσης υπάρχοντος συστήματος Bruker (τύπου ΤΙ Premier)</text:p>
          </table:table-cell>
          <table:table-cell table:style-name="TableCell1474">
            <text:p text:style-name="Βασικό">Μηχανοκίνητη αυτοματοποιημένη τράπεζα δείγματος άκαμπτης κατασκευής με διαδρομή   μετακίνησης στους άξονες Χ/ Υ τουλάχιστον  150mm x 50mm  και στον άξονα Ζ τουλάχιστον 50 mm</text:p>
            <text:p text:style-name="Βασικό">Σταθερή γρανιτένια ( Βαθμού μετρολογίας) βάση</text:p>
            <text:p text:style-name="Βασικό">Αντικειμενικό φακό μεγέθυνσης 10x </text:p>
            <text:p text:style-name="Βασικό">Σύστημα Ψηφιακού ζουμ 0,5Χ έως 11Χ</text:p>
            <text:p text:style-name="Βασικό">Πρότυπο βαθμονόμησης πολυανθρακικών</text:p>
            <text:p text:style-name="Βασικό">Έγχρωμη ψηφιακή κάμερα με αισθητήρα τύπου  CCD με δυνατότητα μέγιστου οπτικού πεδίου τουλάχιστον 3200x2400 μm και Ελάχιστου οπτικό πεδίου 145x109 μm</text:p>
            <text:soft-page-break/>
            <text:p text:style-name="Βασικό">Σύστημα παθητικής απομόνωση δονήσεων και πολυ-επίπεδης απομόνωσης συνθήκων περιβάλλοντος  (θόρυβος , ρεύμα αέρα και θερμική απομόνωση)</text:p>
            <text:p text:style-name="Βασικό">Σύστημα ελέγχου  κλειστού βρόχου για κανονικό φορτίο ή μετατόπιση κατά την διήθηση με ρυθμό   ανάδρασης 78kHz για ακριβή έλεγχο.</text:p>
            <text:p text:style-name="Βασικό"/>
          </table:table-cell>
          <table:table-cell table:style-name="TableCell1475">
            <text:p text:style-name="Βασικό">1</text:p>
          </table:table-cell>
          <table:table-cell table:style-name="TableCell1476">
            <text:p text:style-name="Βασικό">ΝΑΙ</text:p>
          </table:table-cell>
          <table:table-cell table:style-name="TableCell1477">
            <text:p text:style-name="Βασικό"/>
          </table:table-cell>
          <table:table-cell table:style-name="TableCell1478">
            <text:p text:style-name="Βασικό"/>
          </table:table-cell>
        </table:table-row>
        <table:table-row table:style-name="TableRow1479">
          <table:table-cell table:style-name="TableCell1480">
            <text:p text:style-name="Βασικό"><text:span text:style-name="T1481">72</text:span></text:p>
          </table:table-cell>
          <table:table-cell table:style-name="TableCell1482">
            <text:p text:style-name="Βασικό">Σύστημα μεταβλητής εξασθένησης / διαχωριστής δέσμης</text:p>
          </table:table-cell>
          <table:table-cell table:style-name="TableCell1483">
            <text:p text:style-name="Βασικό">Σύστημα μεταβλητής εξασθένησης / διαχωριστής δέσμης αποτελούμενος από κινηματική βάση με στήριγμα για πολωτή, εφοδιασμένη με πολωτή λεπτού φιλμ τύπου<text:s/><text:span text:style-name="T1484">Brewster</text:span><text:s/>και πλακίδιο λ/2 χαλαζία</text:p>
          </table:table-cell>
          <table:table-cell table:style-name="TableCell1485">
            <text:p text:style-name="Βασικό">1</text:p>
          </table:table-cell>
          <table:table-cell table:style-name="TableCell1486">
            <text:p text:style-name="Βασικό">ΝΑΙ</text:p>
          </table:table-cell>
          <table:table-cell table:style-name="TableCell1487">
            <text:p text:style-name="Βασικό"/>
          </table:table-cell>
          <table:table-cell table:style-name="TableCell1488">
            <text:p text:style-name="Βασικό"/>
          </table:table-cell>
        </table:table-row>
        <table:table-row table:style-name="TableRow1489">
          <table:table-cell table:style-name="TableCell1490">
            <text:p text:style-name="Βασικό"><text:span text:style-name="T1491">73</text:span></text:p>
          </table:table-cell>
          <table:table-cell table:style-name="TableCell1492">
            <text:p text:style-name="Βασικό">Μονάδα<text:span text:style-name="T1493"><text:s/>FPGA (evaluation board with Field Programmable Gate Arrays)<text:s/></text:span>για<text:span text:style-name="T1494"><text:s/></text:span>Επεξεργασία<text:span text:style-name="T1495"><text:s/></text:span>Ψηφιακών<text:span text:style-name="T1496"><text:s/></text:span>Σημάτων<text:span text:style-name="T1497"><text:s/></text:span></text:p>
          </table:table-cell>
          <table:table-cell table:style-name="TableCell1498">
            <text:p text:style-name="Βασικό">"Χαρακτηριστικά διάταξης: • Σταθερός κρύσταλλος διαφορικού σήματος στα 200<text:span text:style-name="T1499">MHz</text:span><text:s/>• Σταθερός κρύσταλλος διαφορικού σήματος στα 233.33<text:span text:style-name="T1500">MHz</text:span><text:s/>• Προγραμματιζόμενος από το χρήστη (<text:span text:style-name="T1501">IIC</text:span>) κρύσταλλος με διαφορική έξοδο και εύρ<text:span text:style-name="T1502">o</text:span>ς ζώνης (10<text:span text:style-name="T1503">MHz</text:span><text:s/>- 810<text:s/><text:span text:style-name="T1504">MHz</text:span>) • Διαφορική είσοδος ρολογιού με<text:s/><text:span text:style-name="T1505">SMA</text:span><text:s/>• Διαφορική είσοδος<text:s/><text:span text:style-name="T1506">GTH</text:span><text:s/>ρολογιού με<text:s/><text:span text:style-name="T1507">SMA</text:span><text:s/>• Ρολόι χαμηλού<text:s/><text:span text:style-name="T1508">jitter</text:span><text:s/>για χρήση υποστήριξης<text:s/><text:span text:style-name="T1509">CPRI</text:span>/<text:span text:style-name="T1510">OBSAI</text:span><text:s/>εφαρμογές που υλοποιούν ανάκτηση ρολογιού από μονάδες<text:s/><text:span text:style-name="T1511">SFP</text:span>/<text:span text:style-name="T1512">SFP</text:span>+ που παρέχονται από το χρήστη. Επικοινωνία και δικτύωση • 4<text:span text:style-name="T1513">x</text:span><text:s/><text:span text:style-name="T1514">SFP</text:span>/<text:span text:style-name="T1515">SFP</text:span>+<text:s/><text:span text:style-name="T1516">cages</text:span><text:s/>• 10<text:span text:style-name="T1517">x</text:span><text:s/><text:span text:style-name="T1518">GTH</text:span><text:s/><text:span text:style-name="T1519">ports</text:span><text:s/><text:span text:style-name="T1520">to</text:span><text:s/><text:span text:style-name="T1521">FMC</text:span><text:s/>•<text:s/><text:span text:style-name="T1522">UART</text:span><text:s/>σε<text:s/><text:span text:style-name="T1523">USB</text:span><text:s/><text:span text:style-name="T1524">Bridge</text:span><text:s/>• Κονέκτορας<text:s/><text:span text:style-name="T1525">PCI</text:span><text:s/><text:span text:style-name="T1526">Express</text:span><text:s/>8-<text:span text:style-name="T1527">lane</text:span><text:s/>Μνήμη •<text:s/><text:span text:style-name="T1528">DDR</text:span>3<text:s/><text:span text:style-name="T1529">SODIMM</text:span><text:s/>(ποσότητα 2) – κάθε μια με 4<text:span text:style-name="T1530">GB</text:span><text:s/>μέχρι 933<text:span text:style-name="T1531">MHz</text:span><text:s/>/ 1866<text:span text:style-name="T1532">Mbps</text:span><text:s/><text:soft-page-break/>•<text:s/><text:span text:style-name="T1533">BPI</text:span><text:s/>παράλληλη<text:s/><text:span text:style-name="T1534">NOR</text:span><text:s/><text:span text:style-name="T1535">Flash</text:span>: 32<text:span text:style-name="T1536">MB</text:span><text:s/>(256<text:span text:style-name="T1537">Mb</text:span>) •<text:s/><text:span text:style-name="T1538">IIC</text:span><text:s/><text:span text:style-name="T1539">EEPROM</text:span>: 1<text:span text:style-name="T1540">KB</text:span><text:s/>(8<text:span text:style-name="T1541">Kb</text:span>) Διαμόρφωση • Ενσωματωμένο κύκλωμα<text:s/><text:span text:style-name="T1542">JTAG</text:span><text:s/>για διαμόρφωση μέσω<text:s/><text:span text:style-name="T1543">USB</text:span><text:s/>•<text:s/><text:span text:style-name="T1544">BPI</text:span><text:s/>παράλληλη<text:s/><text:span text:style-name="T1545">NOR</text:span><text:s/><text:span text:style-name="T1546">Flash</text:span>: 32<text:span text:style-name="T1547">MB</text:span><text:s/>(256<text:span text:style-name="T1548">Mb</text:span>) Κονέκτορες επέκτασης • Κονέκτορας<text:s/><text:span text:style-name="T1549">FMC</text:span>-<text:span text:style-name="T1550">HPC</text:span><text:s/>(<text:span text:style-name="T1551">Partially</text:span><text:s/><text:span text:style-name="T1552">Populated</text:span>) •<text:s/><text:span text:style-name="T1553">GTH</text:span><text:s/><text:span text:style-name="T1554">Transceivers</text:span><text:s/>(<text:span text:style-name="T1555">x</text:span>10), 160 μονά (<text:span text:style-name="T1556">single</text:span>-<text:span text:style-name="T1557">ended</text:span>) ή 80 διαφορικά σήματα (34<text:s/><text:span text:style-name="T1558">LA</text:span><text:s/>&amp; 46<text:s/><text:span text:style-name="T1559">HA</text:span>) οριζόμενα από το χρήστη. •<text:s/><text:span text:style-name="T1560">VADJ</text:span><text:s/>σταθερό στα 1.8<text:s/><text:span text:style-name="T1561">volts</text:span><text:s/><text:span text:style-name="T1562">Control</text:span><text:s/>&amp;<text:s/><text:span text:style-name="T1563">I</text:span>/<text:span text:style-name="T1564">O</text:span><text:s/>• Κουμπιά (<text:span text:style-name="T1565">x</text:span>5) ελεγχόμενα από το χρήστη •<text:s/><text:span text:style-name="T1566">DIP</text:span><text:s/>διακόπτης (8-θέσεων) ελεγχόμενα από το χρήστη •<text:s/><text:span text:style-name="T1567">LEDs</text:span><text:s/>ελεγχόμενα από το χρήστη (<text:span text:style-name="T1568">x</text:span>8)<text:s/><text:span text:style-name="T1569">Power</text:span><text:s/>•<text:s/><text:span text:style-name="T1570">AC</text:span><text:s/><text:span text:style-name="T1571">Power</text:span><text:s/><text:span text:style-name="T1572">adapter</text:span><text:s/>(12<text:span text:style-name="T1573">V</text:span>) ή<text:s/><text:span text:style-name="T1574">ATX</text:span><text:s/>Λογισμικό θα πρέπει να περιλαμβάνεται. Επιπλέον στοιχεία (που πρέπει υποχρεωτικά να περιλαμβάνονται): • 4<text:s/><text:span text:style-name="T1575">x</text:span><text:s/>10<text:span text:style-name="T1576">Gb</text:span><text:s/><text:span text:style-name="T1577">Ethernet</text:span><text:s/><text:span text:style-name="T1578">transceivers</text:span><text:s/>• 2<text:s/><text:span text:style-name="T1579">x</text:span><text:s/>καλώδια οπτικής ίνας με<text:s/><text:span text:style-name="T1580">LC</text:span>-<text:span text:style-name="T1581">LC</text:span><text:s/>κονέκτορες.<text:s/><text:span text:style-name="T1582">Χαρακτηριστικά του FPGA • 1000 I/O pins • 80 13.1 GB/s transceivers • Μνήμη 52920 Kb • DSP slices 3600 • Logic Cells 693120 "</text:span></text:p>
          </table:table-cell>
          <table:table-cell table:style-name="TableCell1583">
            <text:p text:style-name="P1584">1</text:p>
          </table:table-cell>
          <table:table-cell table:style-name="TableCell1585">
            <text:p text:style-name="Βασικό">ΝΑΙ</text:p>
          </table:table-cell>
          <table:table-cell table:style-name="TableCell1586">
            <text:p text:style-name="P1587"/>
          </table:table-cell>
          <table:table-cell table:style-name="TableCell1588">
            <text:p text:style-name="P1589"/>
          </table:table-cell>
        </table:table-row>
        <text:soft-page-break/>
        <table:table-row table:style-name="TableRow1590">
          <table:table-cell table:style-name="TableCell1591">
            <text:p text:style-name="Βασικό"><text:span text:style-name="T1592">74</text:span></text:p>
          </table:table-cell>
          <table:table-cell table:style-name="TableCell1593">
            <text:p text:style-name="P1594">ΚΕΝΤΡΙΚΟΣ ΕΡΓΑΣΤΗΡΙΑΚΟΣ ΠΑΓΚΟΣ</text:p>
          </table:table-cell>
          <table:table-cell table:style-name="TableCell1595">
            <text:p text:style-name="Βασικό">Κεντρικός πάγκος, συνολικών διαστάσεων 30001200Χ900/1800χιλ. Η επιφάνεια εργασίας είναι από ομογενές υλικό,<text:s/><text:span text:style-name="T1596">FRANKE</text:span><text:s/>χρώματος λευκού, ή από βακελίτη χρώματος λευκού. Πάνω στην επιφάνεια εργασίας υπάρχει μία λεκάνη διαστάσεων 400Χ400χιλ. από το ίδιο υλικό με την επιφάνεια εργασίας-ας (στην περίπτωση του ομογενούς) ή από ανοξείδωτο στην περίπτωση του βακελίτη. Η υπερυψωμένη κατασκευή έχει 4 ζεύγη ραφιών, όλα αυξομειούμενου ύψους. Στον σκελετό του πάγκου θα αναρτηθούν συνολικά δύο μονόφυλλα ερμάρια και τέσσερις συρταριέρες των τεσσάρων συρταριών.<text:s/><text:span text:style-name="T1597">Τα εμφανή πλαϊνά θα επενδυθούν με διάτρητη λαμαρίνα.</text:span></text:p>
          </table:table-cell>
          <table:table-cell table:style-name="TableCell1598">
            <text:p text:style-name="P1599">1</text:p>
          </table:table-cell>
          <table:table-cell table:style-name="TableCell1600">
            <text:p text:style-name="Βασικό">ΝΑΙ</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Βασικό"><text:span text:style-name="T1607">75</text:span></text:p>
          </table:table-cell>
          <table:table-cell table:style-name="TableCell1608">
            <text:p text:style-name="Βασικό">Κάρτα καταγραφής, οκτώ καναλιών, αναλογικών σημάτων εναλλασσόμενων τάσεων κατάλληλη για καταγραφές οργάνων τύπου<text:s/><text:span text:style-name="T1609">LVDTs</text:span>.<text:s/></text:p>
          </table:table-cell>
          <table:table-cell table:style-name="TableCell1610">
            <text:p text:style-name="Βασικό">Αντίστασης εισόδου: 100<text:s/><text:span text:style-name="T1611">k</text:span>Ω ±2%<text:s/><text:span text:style-name="T1612">Input</text:span><text:s/>Συνδεσμολογία οργάνων: 4ή 5 αγωγών Μη γραμμικότητας: Συνοδευόμενη από το σχετικό τερματικό διασύνδεσης καλωδιώσεων των παραπάνω μετρητικών οργάνων. Η συγκεκριμένη κάρτα με το τερματικό της αποτελεί επέκταση υφιστάμενου συστήματος μετρήσεων τύπου<text:s/><text:span text:style-name="T1613">PXI</text:span><text:s/><text:span text:style-name="T1614">SCXI</text:span><text:s/>της εταιρίας<text:s/><text:span text:style-name="T1615">National</text:span><text:s/><text:span text:style-name="T1616">Instruments</text:span><text:s/>Κωδικός κάρτας<text:s/><text:span text:style-name="T1617">NI</text:span><text:s/><text:span text:style-name="T1618">SCXI</text:span>-1540 Κωδικός τερματικού<text:s/><text:span text:style-name="T1619">NI</text:span><text:s/><text:span text:style-name="T1620">SCXI</text:span><text:s/>1315<text:s/></text:p>
          </table:table-cell>
          <table:table-cell table:style-name="TableCell1621">
            <text:p text:style-name="P1622">1</text:p>
          </table:table-cell>
          <table:table-cell table:style-name="TableCell1623">
            <text:p text:style-name="Βασικό">ΝΑΙ</text:p>
          </table:table-cell>
          <table:table-cell table:style-name="TableCell1624">
            <text:p text:style-name="P1625"/>
          </table:table-cell>
          <table:table-cell table:style-name="TableCell1626">
            <text:p text:style-name="P1627"/>
          </table:table-cell>
        </table:table-row>
        <text:soft-page-break/>
        <table:table-row table:style-name="TableRow1628">
          <table:table-cell table:style-name="TableCell1629">
            <text:p text:style-name="Βασικό"><text:span text:style-name="T1630">76</text:span></text:p>
          </table:table-cell>
          <table:table-cell table:style-name="TableCell1631">
            <text:p text:style-name="P1632">Φορητή Σεισμική Τράπεζα</text:p>
          </table:table-cell>
          <table:table-cell table:style-name="TableCell1633">
            <text:p text:style-name="Βασικό">• Συνολικό βάρος συσκευής, χωρίς φορτίο δοκιμίων, μικρότερο ή ίσο προς 35<text:span text:style-name="T1634">kgr</text:span><text:s/>(προκειμένου να εξασφαλίζεται η φορητότητα σε αίθουσες διδασκαλίας) • Ελάχιστο ωφέλιμο φορτίο (π.χ. δομική ή γεωτεχνική κατασκευή υπό κλίμακα) μεγαλύτερο ή ίσο προς 15<text:s/><text:span text:style-name="T1635">kgr</text:span>. • Μέγιστη επιτάχυνση κατ’ ελάχιστο ίση προς 1.0<text:span text:style-name="T1636">g</text:span><text:s/>• Εύρος συχνότητας επιβαλλόμενης φόρτισης από 0 έως 20<text:span text:style-name="T1637">Hz</text:span><text:s/>κατ΄ ελάχιστο. • Τράπεζα διαστάσεων 30εκ.<text:s/><text:span text:style-name="T1638">x</text:span><text:s/>30εκ. ή μεγαλύτερη, με οπές σταθεροποίησης δομικών-γεωτεχνικών κατασκευών. • Πλήρες σύστημα επιβολής και ελέγχου των επιβαλλόμενων δονήσεων, με δυνατότητα χρήσης προδιαγεγραμμένων από τον χρήστη αρμονικών ή σεισμικών παλμών.<text:s/></text:p>
          </table:table-cell>
          <table:table-cell table:style-name="TableCell1639">
            <text:p text:style-name="P1640">1</text:p>
          </table:table-cell>
          <table:table-cell table:style-name="TableCell1641">
            <text:p text:style-name="Βασικό">ΝΑΙ</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Βασικό"><text:span text:style-name="T1648">77</text:span></text:p>
          </table:table-cell>
          <table:table-cell table:style-name="TableCell1649">
            <text:p text:style-name="P1650">Κεραία GNSS Trimble Zephyr 3 Geodetic + καλώδιο 10 μέτρων  </text:p>
          </table:table-cell>
          <table:table-cell table:style-name="TableCell1651">
            <text:p text:style-name="Βασικό">"Γεωδαιτική κεραία<text:s/><text:span text:style-name="T1652">GNSS</text:span><text:s/>που υποστηρίζει τα συστήματα<text:s/><text:span text:style-name="T1653">GPS</text:span>,<text:s/><text:span text:style-name="T1654">GLONASS</text:span>,<text:s/><text:span text:style-name="T1655">Galileo</text:span>,<text:s/><text:span text:style-name="T1656">Beidou</text:span><text:s/>και<text:s/><text:span text:style-name="T1657">QZSS</text:span><text:s/>Μπορεί να λαμβάνει τις συχνότητες εκπομπής<text:s/><text:span text:style-name="T1658">L</text:span>1/<text:span text:style-name="T1659">L</text:span>2/<text:span text:style-name="T1660">L</text:span>5/<text:span text:style-name="T1661">G</text:span>1/<text:span text:style-name="T1662">G</text:span>2/<text:span text:style-name="T1663">G</text:span>3/<text:span text:style-name="T1664">E</text:span>1/<text:span text:style-name="T1665">E</text:span>5<text:span text:style-name="T1666">a</text:span><text:s/><text:span text:style-name="T1667">b</text:span>/<text:span text:style-name="T1668">E</text:span>6/<text:span text:style-name="T1669">B</text:span>1/<text:span text:style-name="T1670">B</text:span>2/<text:span text:style-name="T1671">B</text:span>3 Υποστήριξη<text:s/><text:span text:style-name="T1672">SBAS</text:span><text:s/>σε<text:s/><text:span text:style-name="T1673">WAAS</text:span>,<text:s/><text:span text:style-name="T1674">EGNOS</text:span>,<text:s/><text:span text:style-name="T1675">QZSS</text:span>,<text:s/><text:span text:style-name="T1676">Gagan</text:span>,<text:s/><text:span text:style-name="T1677">MSAS</text:span>,<text:s/><text:span text:style-name="T1678">OmniSTAR</text:span>®και<text:s/><text:span text:style-name="T1679">RTX</text:span>™ Ακρίβεια κέντρου φάσης ίση και μικρότερη των 2<text:s/><text:span text:style-name="T1680">mm</text:span><text:s/>Επαναληπτικότητα κέντρου φάσης μικρότερη του 1<text:span text:style-name="T1681">mm</text:span><text:s/>Υποστήριξη τεχνολογίας μείωσης πολυανακλάσεων "<text:s/></text:p>
          </table:table-cell>
          <table:table-cell table:style-name="TableCell1682">
            <text:p text:style-name="P1683">1</text:p>
          </table:table-cell>
          <table:table-cell table:style-name="TableCell1684">
            <text:p text:style-name="Βασικό">ΝΑΙ</text:p>
          </table:table-cell>
          <table:table-cell table:style-name="TableCell1685">
            <text:p text:style-name="P1686"/>
          </table:table-cell>
          <table:table-cell table:style-name="TableCell1687">
            <text:p text:style-name="P1688"/>
          </table:table-cell>
        </table:table-row>
        <text:soft-page-break/>
        <table:table-row table:style-name="TableRow1689">
          <table:table-cell table:style-name="TableCell1690">
            <text:p text:style-name="Βασικό"><text:span text:style-name="T1691">78</text:span></text:p>
          </table:table-cell>
          <table:table-cell table:style-name="TableCell1692">
            <text:p text:style-name="Βασικό">Προμήθεια κάμερας βιομηχανικού τύπου για έλεγχο κίνησης ρομποτικών οχημάτων</text:p>
          </table:table-cell>
          <table:table-cell table:style-name="TableCell1693">
            <text:p text:style-name="Βασικό">Ανάλυση: 330<text:s/><text:span text:style-name="T1694">f</text:span>/<text:span text:style-name="T1695">s</text:span><text:s/>@ 2.2<text:span text:style-name="T1696">MP</text:span><text:s/>ή καλύτερη -Χρόνος καθυστέρησης (<text:span text:style-name="T1697">Latency</text:span>): 3.6<text:s/><text:span text:style-name="T1698">ms</text:span><text:s/>ή μικρότερος -Φακός: 6.5-15.5<text:s/><text:span text:style-name="T1699">mm</text:span><text:s/>ή μεγαλύτερου εύρους -Διαστάσεις: 83<text:s/><text:span text:style-name="T1700">x</text:span><text:s/>80<text:s/><text:span text:style-name="T1701">x</text:span><text:s/>135 (<text:span text:style-name="T1702">HxWxD</text:span>) ή μικρότερες</text:p>
          </table:table-cell>
          <table:table-cell table:style-name="TableCell1703">
            <text:p text:style-name="P1704">1</text:p>
          </table:table-cell>
          <table:table-cell table:style-name="TableCell1705">
            <text:p text:style-name="Βασικό">ΝΑΙ</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Βασικό"><text:span text:style-name="T1712">79</text:span></text:p>
          </table:table-cell>
          <table:table-cell table:style-name="TableCell1713">
            <text:p text:style-name="Βασικό">Προμήθεια ροόμετρου για μέτρηση ροής αέρα</text:p>
          </table:table-cell>
          <table:table-cell table:style-name="TableCell1714">
            <text:p text:style-name="Βασικό">Ροόμετρο αέρα για την περιοχή από 7.2 έως 360<text:s/><text:span text:style-name="T1715">L</text:span>/<text:span text:style-name="T1716">h</text:span><text:s/>@ 20<text:s/><text:span text:style-name="T1717">C</text:span>, 1<text:s/><text:span text:style-name="T1718">atm</text:span>, πίεση εισόδου 8<text:s/><text:span text:style-name="T1719">bar</text:span>, πίεση εξόδου 0<text:s/><text:span text:style-name="T1720">bar</text:span>, εξωτερική διάμετρος εισόδου 1/4" , εξωτερική διάμετρος εξόδου 1/4", σήμα εξόδου 0 - 5<text:s/><text:span text:style-name="T1721">V</text:span><text:s/><text:span text:style-name="T1722">DC</text:span>, σύνδεση ελέγχου<text:s/><text:span text:style-name="T1723">RS</text:span>-232</text:p>
          </table:table-cell>
          <table:table-cell table:style-name="TableCell1724">
            <text:p text:style-name="P1725">1</text:p>
          </table:table-cell>
          <table:table-cell table:style-name="TableCell1726">
            <text:p text:style-name="Βασικό">ΝΑΙ</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Βασικό"><text:span text:style-name="T1733">80</text:span></text:p>
          </table:table-cell>
          <table:table-cell table:style-name="TableCell1734">
            <text:p text:style-name="Βασικό">Έργαστηριακό τροφοδοτικό τύπου ΝΙΜ πλάτους 1<text:span text:style-name="T1735">U</text:span></text:p>
          </table:table-cell>
          <table:table-cell table:style-name="TableCell1736">
            <text:p text:style-name="Βασικό">Εργαστηριακό τροφοδοτικό τύπου ΝΙΜ πλάτους 1<text:span text:style-name="T1737">U</text:span><text:s/>Εργαστηριακό τροφοδοτικό τύπου ΝΙΜ, κατάλληλο για μονάδα υποδοχής τύπου ΝΙΜ/<text:span text:style-name="T1738">BI</text:span>Ν, πλάτους 0.5<text:span text:style-name="T1739">U</text:span><text:s/>ή 1.0<text:span text:style-name="T1740">U</text:span><text:s/>για την εξασφάλιση υψηλής τάσεως τροφοδοσίας συνεχούς ρεύματος ημιαγωγού ανιχνευτή Γερμανίου. Απαιτούμενη παραγόμενη υψηλή τάση: πρωτεύουσα συν πλην 5<text:s/><text:span text:style-name="T1741">kV</text:span><text:s/><text:span text:style-name="T1742">DC</text:span><text:s/>ή μεγαλύτερη συνεχώς ρυθμιζόμενη, δευτερεύουσα συν πλην 500<text:s/><text:span text:style-name="T1743">V</text:span><text:s/><text:span text:style-name="T1744">DC</text:span><text:s/>ή μεγαλύτερη συνεχώς ρυθμιζόμενη.<text:s/><text:span text:style-name="T1745">Απαιτούμενη ένταση: 100 μΑ ή μεγαλύτερη.<text:s/></text:span></text:p>
          </table:table-cell>
          <table:table-cell table:style-name="TableCell1746">
            <text:p text:style-name="P1747">1</text:p>
          </table:table-cell>
          <table:table-cell table:style-name="TableCell1748">
            <text:p text:style-name="Βασικό">ΝΑΙ</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Βασικό"><text:span text:style-name="T1755">81</text:span></text:p>
          </table:table-cell>
          <table:table-cell table:style-name="TableCell1756">
            <text:p text:style-name="P1757">Προμήθεια επιταχυνσιομέτρου</text:p>
          </table:table-cell>
          <table:table-cell table:style-name="TableCell1758">
            <text:p text:style-name="Βασικό"><text:span text:style-name="T1759">Επιταχυνσιόμετρο<text:s/></text:span>τύπου<text:span text:style-name="T1760"><text:s/>Κistler 8704P500 K-shear, με ενισχυτή Kistler 5118B2E και καλώδιο σύνδεσης Kistler 1761C20<text:s/></text:span>ή<text:span text:style-name="T1761"><text:s/></text:span>ισοδύναμο</text:p>
          </table:table-cell>
          <table:table-cell table:style-name="TableCell1762">
            <text:p text:style-name="P1763">3</text:p>
          </table:table-cell>
          <table:table-cell table:style-name="TableCell1764">
            <text:p text:style-name="Βασικό">ΝΑΙ</text:p>
          </table:table-cell>
          <table:table-cell table:style-name="TableCell1765">
            <text:p text:style-name="P1766"/>
          </table:table-cell>
          <table:table-cell table:style-name="TableCell1767">
            <text:p text:style-name="P1768"/>
          </table:table-cell>
        </table:table-row>
        <text:soft-page-break/>
        <table:table-row table:style-name="TableRow1769">
          <table:table-cell table:style-name="TableCell1770">
            <text:p text:style-name="Βασικό"><text:span text:style-name="T1771">82</text:span></text:p>
          </table:table-cell>
          <table:table-cell table:style-name="TableCell1772">
            <text:p text:style-name="Βασικό">Αναβάθμιση βιομηχανικού<text:s/><text:span text:style-name="T1773">laser</text:span><text:s/><text:span text:style-name="T1774">Quantel</text:span><text:s/><text:span text:style-name="T1775">Ylia</text:span>-<text:span text:style-name="T1776">M</text:span>20</text:p>
          </table:table-cell>
          <table:table-cell table:style-name="TableCell1777">
            <text:p text:style-name="P1778">Αναβάθμιση κεφαλής laser (booster, isolator, filter) Quantel Ylia-M20</text:p>
          </table:table-cell>
          <table:table-cell table:style-name="TableCell1779">
            <text:p text:style-name="P1780">1</text:p>
          </table:table-cell>
          <table:table-cell table:style-name="TableCell1781">
            <text:p text:style-name="Βασικό">ΝΑΙ</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Βασικό"><text:span text:style-name="T1788">83</text:span></text:p>
          </table:table-cell>
          <table:table-cell table:style-name="TableCell1789">
            <text:p text:style-name="P1790">Προμήθεια ψηφιακού βιομηχανικού επιταχυνσιόμετρου</text:p>
          </table:table-cell>
          <table:table-cell table:style-name="TableCell1791">
            <text:p text:style-name="Βασικό">1. Εύρος συχνότητα (±3<text:s/><text:span text:style-name="T1792">dB</text:span>): 0.9 έως 15<text:s/><text:span text:style-name="T1793">kHz</text:span><text:s/>ή καλύτερο συνδεόμενο με<text:s/><text:span text:style-name="T1794">USB</text:span><text:s/><text:line-break/>2. Πλάτος: ±20<text:s/><text:span text:style-name="T1795">g</text:span><text:s/><text:span text:style-name="T1796">pk</text:span><text:s/><text:line-break/>3. Ταχύτητα δειγματοληψίας τουλάχιστον 330<text:s/><text:span text:style-name="T1797">ksamples</text:span>/<text:span text:style-name="T1798">g</text:span><text:s/>(30<text:span text:style-name="T1799">x</text:span>103<text:s/><text:span text:style-name="T1800">samples</text:span>/(<text:span text:style-name="T1801">m</text:span>/<text:span text:style-name="T1802">s</text:span>²))<text:s/><text:line-break/>4. Ανάλυση από 1 έως 10<text:span text:style-name="T1803">kHz</text:span>: 0.0025<text:s/><text:span text:style-name="T1804">g</text:span><text:s/><text:span text:style-name="T1805">pk</text:span><text:s/><text:line-break/>5. Συχνότητα συντονισμού μεγαλύτερη από 25<text:span text:style-name="T1806">kHz</text:span><text:s/><text:line-break/>6. Εύρος θερμοκρασίας λειτουργίας -10 έως +70 °<text:span text:style-name="T1807">C</text:span><text:s/><text:line-break/>7.Δυνατότητα σύνδεσης του επιταχυνσιόμετρου σε θύρα<text:s/><text:span text:style-name="T1808">USB</text:span><text:s/>2.0 ή καλύτερη μέσω καλωδίου με μήκος τουλάχιστον 2<text:span text:style-name="T1809">m</text:span><text:s/><text:line-break/>8. Βάρος λιγότερο από 150<text:span text:style-name="T1810">gm</text:span><text:s/></text:p>
          </table:table-cell>
          <table:table-cell table:style-name="TableCell1811">
            <text:p text:style-name="Βασικό">3</text:p>
          </table:table-cell>
          <table:table-cell table:style-name="TableCell1812">
            <text:p text:style-name="Βασικό">ΝΑΙ</text:p>
          </table:table-cell>
          <table:table-cell table:style-name="TableCell1813">
            <text:p text:style-name="Βασικό"/>
          </table:table-cell>
          <table:table-cell table:style-name="TableCell1814">
            <text:p text:style-name="Βασικό"/>
          </table:table-cell>
        </table:table-row>
        <table:table-row table:style-name="TableRow1815">
          <table:table-cell table:style-name="TableCell1816">
            <text:p text:style-name="Βασικό"><text:span text:style-name="T1817">84</text:span></text:p>
          </table:table-cell>
          <table:table-cell table:style-name="TableCell1818">
            <text:p text:style-name="Βασικό">Περιστρεφόμενη τράπεζα για έλεγχο με υπερήχους κυλίνδρων από σύνθετα και μεταλλικά υλικά</text:p>
          </table:table-cell>
          <table:table-cell table:style-name="TableCell1819">
            <text:p text:style-name="Βασικό">Περιστρεφόμενη τράπεζα για έλεγχο και μελέτη κυλίνδρων.<text:s/><text:line-break/><text:span text:style-name="T1820">N</text:span>α διαθέτει πλατό διαμέτρου 14’’ (355.6<text:span text:style-name="T1821">mm</text:span>) και επιτρέπει την κάθετη περιστροφή κυλινδρικών δοκιμίων και σωληνώσεων προκειμένου να ελεγχθούν με τη μέθοδο των υπερήχων.<text:s/></text:p>
          </table:table-cell>
          <table:table-cell table:style-name="TableCell1822">
            <text:p text:style-name="P1823">1</text:p>
          </table:table-cell>
          <table:table-cell table:style-name="TableCell1824">
            <text:p text:style-name="Βασικό">ΝΑΙ</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Βασικό"><text:span text:style-name="T1831">85</text:span></text:p>
          </table:table-cell>
          <table:table-cell table:style-name="TableCell1832">
            <text:p text:style-name="Βασικό">Φορητός σαρωτής υπερήχων με καταγραφέα θέσης για έλεγχο κατασκευών από σύνθετα και μεταλλικά υλικά</text:p>
          </table:table-cell>
          <table:table-cell table:style-name="TableCell1833">
            <text:p text:style-name="Βασικό">Φορητός σαρωτής με εύρος διαστάσεων (6 έως 10<text:s/><text:span text:style-name="T1834">cm</text:span>)<text:span text:style-name="T1835">x</text:span>(8 έως 12<text:s/><text:span text:style-name="T1836">cm</text:span>) με δυνατότητα προσαρμογής διαφόρων αισθητήρων και καταγραφέα θέσης ως προς ένα άξονα. Πρόκειται για συμπληρωματικό εξοπλισμό για την φορητή συσκευή υπερήχων<text:s/><text:soft-page-break/><text:span text:style-name="T1837">PocketUt</text:span>, την οποία διαθέτει το Εργαστήριο Ναυπηγικής Τεχνολογίας, στην αίθουσα μη καταστροφικού ελέγχου (Υ.26).</text:p>
          </table:table-cell>
          <table:table-cell table:style-name="TableCell1838">
            <text:p text:style-name="P1839">1</text:p>
          </table:table-cell>
          <table:table-cell table:style-name="TableCell1840">
            <text:p text:style-name="Βασικό">ΝΑΙ</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Βασικό"><text:span text:style-name="T1847">86</text:span></text:p>
          </table:table-cell>
          <table:table-cell table:style-name="TableCell1848">
            <text:p text:style-name="P1849">Όργανο μέτρησης χρώματος – χρωματόμετρο</text:p>
          </table:table-cell>
          <table:table-cell table:style-name="TableCell1850">
            <text:p text:style-name="Βασικό">•Ανεξάρτητη πηγή φωτός τριών κατευθύνσεων τύπου<text:s/><text:span text:style-name="T1851">LED</text:span>. 8 μήκη κύματος στο ορατό φως και 1 μήκος κύματος στο υπεριώδες. •Βιβλιοθήκη τουλάχιστον 20 προτύπων και δυνατότητα αποθήκευσης &gt;300 μετρήσεων. •Χρόνος μέτρησης 3<text:span text:style-name="T1852">x</text:span>6<text:s/><text:span text:style-name="T1853">mm</text:span>. •Έγχρωμη οθόνη &gt; 4<text:s/><text:span text:style-name="T1854">inch</text:span>. •Σύνδεση με Η/Υ μέσω θύρας<text:s/><text:span text:style-name="T1855">USB</text:span><text:s/></text:p>
          </table:table-cell>
          <table:table-cell table:style-name="TableCell1856">
            <text:p text:style-name="P1857">1</text:p>
          </table:table-cell>
          <table:table-cell table:style-name="TableCell1858">
            <text:p text:style-name="Βασικό">ΝΑΙ</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Βασικό"><text:span text:style-name="T1865">87</text:span></text:p>
          </table:table-cell>
          <table:table-cell table:style-name="TableCell1866">
            <text:p text:style-name="Βασικό">Ηλεκτρονικό ροόμετρο με παρελκόμενα για μετρήσεις ρευστότητας νωπού σκυροδέματος</text:p>
          </table:table-cell>
          <table:table-cell table:style-name="TableCell1867">
            <text:p text:style-name="Βασικό">• Δύο δυνατότητες μέτρησης ανάλογα με το είδος του αιωρήματος και τη συνεκτικότητά του για αιωρήματα με μέγιστο μέγεθος στερεών 32<text:s/><text:span text:style-name="T1868">mm</text:span><text:line-break/>• Αυτονομία σύνδεσης στο διαδίκτυο, ασύρματο, τροφοδοσία μπαταρίας<text:line-break/>• Λειτουργία και ανάλυση αποτελεσμάτων μέσω κινητής συσκευής<text:line-break/>• Δυνατότητα επιλογής/προγραμματισμού ταχύτητας περιστροφής<text:line-break/>• Μέγιστη ταχύτητα περιστροφής: 40 °/<text:span text:style-name="T1869">sec</text:span><text:s/><text:span text:style-name="T1870">or</text:span><text:s/>40<text:s/><text:span text:style-name="T1871">rpm</text:span><text:line-break/>• Μέγιστη ροπή περιστροφής (<text:span text:style-name="T1872">max</text:span>.<text:s/><text:span text:style-name="T1873">torque</text:span>): 10<text:s/><text:span text:style-name="T1874">Nm</text:span><text:line-break/>• Μεταφορά δεδομένων μέσω<text:s/><text:span text:style-name="T1875">Bluetooth</text:span><text:line-break/>• Εξαγωγή δεδομένων σε<text:s/><text:span text:style-name="T1876">Excel</text:span><text:s/><text:span text:style-name="T1877">file</text:span><text:s/>(*.<text:span text:style-name="T1878">XML</text:span>)</text:p>
          </table:table-cell>
          <table:table-cell table:style-name="TableCell1879">
            <text:p text:style-name="P1880">1</text:p>
          </table:table-cell>
          <table:table-cell table:style-name="TableCell1881">
            <text:p text:style-name="Βασικό">ΝΑΙ</text:p>
          </table:table-cell>
          <table:table-cell table:style-name="TableCell1882">
            <text:p text:style-name="P1883"/>
          </table:table-cell>
          <table:table-cell table:style-name="TableCell1884">
            <text:p text:style-name="P1885"/>
          </table:table-cell>
        </table:table-row>
        <text:soft-page-break/>
        <table:table-row table:style-name="TableRow1886">
          <table:table-cell table:style-name="TableCell1887">
            <text:p text:style-name="Βασικό"><text:span text:style-name="T1888">88</text:span></text:p>
          </table:table-cell>
          <table:table-cell table:style-name="TableCell1889">
            <text:p text:style-name="P1890">Επιταχυνσιόμετρο</text:p>
          </table:table-cell>
          <table:table-cell table:style-name="TableCell1891">
            <text:p text:style-name="Βασικό">Τύπου<text:s/><text:span text:style-name="T1892">DXA</text:span>-200-0.25<text:span text:style-name="T1893">G</text:span>/0.25<text:span text:style-name="T1894">G</text:span><text:s/><text:span text:style-name="T1895">JEWEL</text:span><text:s/>ή ισοδύναμο</text:p>
          </table:table-cell>
          <table:table-cell table:style-name="TableCell1896">
            <text:p text:style-name="P1897">2</text:p>
          </table:table-cell>
          <table:table-cell table:style-name="TableCell1898">
            <text:p text:style-name="Βασικό">ΝΑΙ</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Βασικό"><text:span text:style-name="T1905">89</text:span></text:p>
          </table:table-cell>
          <table:table-cell table:style-name="TableCell1906">
            <text:p text:style-name="Βασικό">Προμήθεια τριών (3) εργαλειομηχανών αριθμητικού ελέγχου (<text:span text:style-name="T1907">CNC</text:span>) (Επιτραπέζιων κέντρων κατεργασιών<text:s/><text:span text:style-name="T1908">CNC</text:span><text:s/>5 αξόνων)</text:p>
          </table:table-cell>
          <table:table-cell table:style-name="TableCell1909">
            <text:p text:style-name="Βασικό">Κέντρο κατεργασιών 5 αξόνων Χ-Υ-Ζ-Α-Β με τα εξής χαρακτηριστικά: • Ισχύς ατράκτου: τουλάχιστον 200<text:s/><text:span text:style-name="T1910">W</text:span><text:s/>• Μέγιστες στροφές ατράκτου: τουλάχιστον 10000<text:s/><text:span text:style-name="T1911">rpm</text:span><text:s/>• Διαδρομές: τουλάχιστον 110(<text:span text:style-name="T1912">X</text:span>)<text:s/><text:span text:style-name="T1913">mm</text:span>, 120(<text:span text:style-name="T1914">Y</text:span>)<text:s/><text:span text:style-name="T1915">mm</text:span>, 90(<text:span text:style-name="T1916">Z</text:span>)<text:s/><text:span text:style-name="T1917">mm</text:span>, 150<text:span text:style-name="T1918">o</text:span><text:s/>(<text:span text:style-name="T1919">A</text:span>), 360<text:span text:style-name="T1920">o</text:span><text:s/>(<text:span text:style-name="T1921">B</text:span>) • Επαναληψιμότητα: καλύτερη από 60 μ<text:span text:style-name="T1922">m</text:span><text:s/>(<text:span text:style-name="T1923">X</text:span>,<text:span text:style-name="T1924">Y</text:span>,<text:span text:style-name="T1925">Z</text:span>) και 0.05ο (Α-Β) • Ελεγκτής: εκτέλεση στάνταρ<text:s/><text:span text:style-name="T1926">G</text:span>-<text:span text:style-name="T1927">code</text:span>, ταυτόχρονος έλεγχος 5 αξόνων, παράκαμψη ατράκτου και πρόωσης • Επικοινωνία:<text:s/><text:span text:style-name="T1928">USB</text:span>,<text:s/><text:span text:style-name="T1929">Ethenet</text:span><text:s/>Λαπτοπ για εκτέλεση του λογισμικού ελέγχου<text:s/><text:span text:style-name="T1930">E</text:span>ργαλειοδέτες: τουλάχιστον 4 τυποποιημένοι, πχ<text:s/><text:span text:style-name="T1931">ER</text:span>40 Μέγγενη στήριξης τεμαχίων κατεργασίας Κάλυμμα προστασίας Μετα-επεξεργαστή για<text:s/><text:span text:style-name="T1932">Autodesk</text:span><text:s/><text:span text:style-name="T1933">Fusion</text:span><text:s/></text:p>
          </table:table-cell>
          <table:table-cell table:style-name="TableCell1934">
            <text:p text:style-name="P1935">3</text:p>
          </table:table-cell>
          <table:table-cell table:style-name="TableCell1936">
            <text:p text:style-name="Βασικό">ΝΑΙ</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Βασικό"><text:span text:style-name="T1943">90</text:span></text:p>
          </table:table-cell>
          <table:table-cell table:style-name="TableCell1944">
            <text:p text:style-name="P1945">Μικρός στροβιλοαντιδραστήρας (turbojet)</text:p>
          </table:table-cell>
          <table:table-cell table:style-name="TableCell1946">
            <text:p text:style-name="Βασικό">Τύπου ΑΜΤ Olympus HP (πλήρες σετ, άμεση εκκίνηση κηροζίνης + EDT), Αναλογικό κυτίο ελέγχου, Τροποποίηση για αναλογική μονάδα ελέγχου ("analoγ ECU")</text:p>
            <text:p text:style-name="Βασικό">Περιλαμβάνεται:</text:p>
            <text:p text:style-name="Βασικό">Μετρητής θερμοκρασίας Tt3 κατασκευασμένος από ανοξείδωτο χάλυβα, σωλήνας μέσα στον κινητήρα κατασκευασμένος από ανοξείδωτο. Θερμο-αισθητήρας τύπου Κ 1,5 mm</text:p>
            <text:soft-page-break/>
            <text:p text:style-name="Βασικό">Μετρητής θερμοκρασίας Tt4 κατασκευασμένος από ανοξείδωτο χάλυβα, σωλήνας μέσα στον κινητήρα κατασκευασμένος από θερμο-αισθητήρα τύπου Inconel K 1,5 mm</text:p>
            <text:p text:style-name="Βασικό">Μετρητής θερμοκρασίας Tt5, λήπτης κατασκευασμένος από ανοξείδωτο χάλυβα, σωλήνας μέσα στον κινητήρα κατασκευασμένος από ανοξείδωτο. Αισθητήρες EGT για τα 3 x Tt5.</text:p>
            <text:p text:style-name="Βασικό">Μετρητής θερμοκρασίας Tt6, λήπτης κατασκευασμένος από ανοξείδωτο χάλυβα, σωλήνας μέσα στον κινητήρα κατασκευασμένος από ανοξείδωτο. Θερμο-αισθητήρας τύπου Κ 1,5 mm</text:p>
            <text:p text:style-name="Βασικό">Μετρητής πίεσης Ps3 λήπτης και σωλήνας κατασκευασμένος από ανοξείδωτο χάλυβα.</text:p>
            <text:p text:style-name="Βασικό">Μετρητής πίεσης Pt5 λήπτης κατασκευασμένος από ανοξείδωτο χάλυβα, σωλήνας μέσα στον κινητήρα κατασκευασμένος από Inconel.</text:p>
            <text:p text:style-name="Βασικό">Μπαταρία 5200Mah Lipo ή ισοδύναμη.</text:p>
          </table:table-cell>
          <table:table-cell table:style-name="TableCell1947">
            <text:p text:style-name="P1948">1</text:p>
          </table:table-cell>
          <table:table-cell table:style-name="TableCell1949">
            <text:p text:style-name="Βασικό">ΝΑΙ</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Βασικό"><text:span text:style-name="T1956">91</text:span></text:p>
          </table:table-cell>
          <table:table-cell table:style-name="TableCell1957">
            <text:p text:style-name="Βασικό">Αναβάθμιση ρομποτικού βραχίονα Συγκόλλησης</text:p>
          </table:table-cell>
          <table:table-cell table:style-name="TableCell1958">
            <text:p text:style-name="Βασικό">Ρομποτικός βραχίονας 6 αξόνων, αρθωτού τύπου, άκαμπτης κατασκευής, τύπου<text:s/><text:span text:style-name="T1959">GANTRY</text:span>, ανυψωτικής δύναμης 10<text:span text:style-name="T1960">kg</text:span>, βάρους 340<text:span text:style-name="T1961">kg</text:span><text:s/>και επαναλητπικότητας ±0.1<text:span text:style-name="T1962">mm</text:span>.</text:p>
            <text:soft-page-break/>
            <text:p text:style-name="Βασικό">Τοροειδής χώρος εργασίας (<text:span text:style-name="T1963">torus</text:span><text:s/><text:span text:style-name="T1964">shape</text:span>) 3000<text:span text:style-name="T1965">mm</text:span>.</text:p>
            <text:p text:style-name="Βασικό">Μηχανή συγκόλλησης FRONIUS 330, (330Α και τάσης 400V).</text:p>
            <text:p text:style-name="Βασικό">Αισθητήρες<text:span text:style-name="T1966"><text:s/>touch<text:s/></text:span>και<text:span text:style-name="T1967"><text:s/>seam tracking.</text:span></text:p>
            <text:p text:style-name="Βασικό">Σύστημα προγραμματισμού της συγκόλλησης και του βραχίονα τύπου Teach Pendant.<text:line-break/></text:p>
          </table:table-cell>
          <table:table-cell table:style-name="TableCell1968">
            <text:p text:style-name="Βασικό">1</text:p>
          </table:table-cell>
          <table:table-cell table:style-name="TableCell1969">
            <text:p text:style-name="Βασικό">ΝΑΙ</text:p>
          </table:table-cell>
          <table:table-cell table:style-name="TableCell1970">
            <text:p text:style-name="Βασικό"/>
          </table:table-cell>
          <table:table-cell table:style-name="TableCell1971">
            <text:p text:style-name="Βασικό"/>
          </table:table-cell>
        </table:table-row>
        <table:table-row table:style-name="TableRow1972">
          <table:table-cell table:style-name="TableCell1973">
            <text:p text:style-name="Βασικό"><text:span text:style-name="T1974">92</text:span></text:p>
          </table:table-cell>
          <table:table-cell table:style-name="TableCell1975">
            <text:p text:style-name="Βασικό">Μετρητικό Σύστημα Ύψους Κυματισμού Πειραματικής Δεξαμενής ΕΝΘΥ<text:s/></text:p>
          </table:table-cell>
          <table:table-cell table:style-name="TableCell1976">
            <text:p text:style-name="Βασικό">Μετρητικά κύματος, 4 μονάδες (κανάλια) Σήματα εξόδου: ±10<text:span text:style-name="T1977">V</text:span><text:s/>μέσω<text:s/><text:span text:style-name="T1978">BNC</text:span><text:s/><text:span text:style-name="T1979">socket</text:span><text:s/>και ±10<text:span text:style-name="T1980">V</text:span><text:s/>μέσω 25<text:s/><text:span text:style-name="T1981">way</text:span><text:s/><text:span text:style-name="T1982">D</text:span><text:s/><text:span text:style-name="T1983">socket</text:span><text:s/>Τεχνολογία<text:s/><text:span text:style-name="T1984">USB</text:span><text:s/><text:span text:style-name="T1985">plug</text:span>-<text:span text:style-name="T1986">n</text:span>-<text:span text:style-name="T1987">play</text:span><text:s/>Εύρος ενίσχυσης 0.5, 0.75, 1.0, 1.5, 2.55, 3.75, 6.0, 10.0 Συχνότητα διέγερσης 4.6<text:s/><text:span text:style-name="T1988">kHz</text:span><text:s/><text:span text:style-name="T1989">to</text:span><text:s/>11.6<text:s/><text:span text:style-name="T1990">kHz</text:span><text:s/>Εύρος φίλτρου -3<text:span text:style-name="T1991">dB</text:span><text:s/>στα 20<text:span text:style-name="T1992">Hz</text:span><text:s/>Τροφοδοσία 220<text:s/><text:span text:style-name="T1993">or</text:span><text:s/>110<text:span text:style-name="T1994">V</text:span><text:s/>±10% 40-60<text:span text:style-name="T1995">Hz</text:span><text:s/>Διαστάσεις 255<text:s/><text:span text:style-name="T1996">x</text:span><text:s/>150<text:s/><text:span text:style-name="T1997">x</text:span><text:s/>315<text:s/><text:span text:style-name="T1998">mm</text:span><text:s/><text:span text:style-name="T1999">Wave</text:span><text:s/><text:span text:style-name="T2000">probes</text:span>: Ενεργό μήκος 300, επεκτεινόμενο σε 400<text:span text:style-name="T2001">mm</text:span><text:s/><text:line-break/></text:p>
          </table:table-cell>
          <table:table-cell table:style-name="TableCell2002">
            <text:p text:style-name="P2003">4</text:p>
          </table:table-cell>
          <table:table-cell table:style-name="TableCell2004">
            <text:p text:style-name="Βασικό">ΝΑΙ</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Βασικό"><text:span text:style-name="T2011">93</text:span></text:p>
          </table:table-cell>
          <table:table-cell table:style-name="TableCell2012">
            <text:p text:style-name="Βασικό">Δυναμοκυψέλη μέτρησης των 6 βαθμών ελευθερίας προτύπου προσδεδεμένου σε δυναμόμετρο στην Πειραματική Δεξαμενή</text:p>
          </table:table-cell>
          <table:table-cell table:style-name="TableCell2013">
            <text:p text:style-name="Βασικό">Η δυναμοκυψέλη να είναι ένα σύστημα αισθητήρα δύναμης / ροπής πολλαπλών αξόνων, ικανό να μετρά και τις έξη συνιστώσες φορτίου, ήτοι 3 δυνάμεις και 3 ροπές. Το σύστημα να αποτελείται από αισθητήρα, μετατροπέα, θωρακισμένο καλώδιο υψηλής ευκαμψίας και έξυπνο σύστημα απόκτησης δεδομένων, διασύνδεση<text:s/><text:span text:style-name="T2014">Ethernet</text:span><text:s/>/<text:s/><text:span text:style-name="T2015">DeviceNet</text:span><text:s/>ή ελεγκτή<text:s/><text:span text:style-name="T2016">F</text:span><text:s/>/<text:s/><text:span text:style-name="T2017">T</text:span>. Ο αισθητήρας να βασίζεται σε επιμηκυνσιόμετρα σιλικόνης που προσφέρουν υψηλή στάθμη σήματος-θορύβου καθώς και ιδιαίτερη προστασία<text:s/><text:soft-page-break/>έναντι υπερφόρτισης. Τόσον ο αισθητήρας όσο και τα ηλεκτρονικά εξαρτήματά του να είναι εγκιβωτισμένα σε χαλύβδινο κέλυφος για προστασία έναντι μηχανικών καταπονήσεων και διαβρώσεων από υγρασία. Η διάταξη να είναι μικρού μεγέθους, κατάλληλη για πρόσδεση σε δυναμόμετρο πειραματικής δεξαμενής προτύπων πλοίων. Τεχνικές προδιαγραφές Εύρος<text:s/><text:span text:style-name="T2018">Fx</text:span>,<text:span text:style-name="T2019">Fy</text:span><text:s/>±660<text:s/><text:span text:style-name="T2020">N</text:span><text:s/>Εύρος<text:s/><text:span text:style-name="T2021">Fz</text:span><text:s/>±1980<text:s/><text:span text:style-name="T2022">N</text:span><text:s/>Εύρος<text:s/><text:span text:style-name="T2023">Tx</text:span>,<text:span text:style-name="T2024">Ty</text:span><text:s/>±60<text:s/><text:span text:style-name="T2025">Nm</text:span><text:s/>Βάρος ~1<text:span text:style-name="T2026">kg</text:span><text:s/>Διάμετρος ~100<text:s/><text:span text:style-name="T2027">mm</text:span><text:s/>Υψος ~40<text:s/><text:span text:style-name="T2028">mm</text:span><text:s/>Τυπική διακριτότητα<text:s/><text:span text:style-name="T2029">Fx</text:span>,<text:span text:style-name="T2030">Fy</text:span><text:s/>1/8<text:s/><text:span text:style-name="T2031">N</text:span><text:s/><text:span text:style-name="T2032">Fz</text:span><text:s/>1/4<text:s/><text:span text:style-name="T2033">N</text:span><text:s/><text:span text:style-name="T2034">Tx</text:span>,<text:span text:style-name="T2035">Ty</text:span><text:s/>10/1333<text:s/><text:span text:style-name="T2036">Nm</text:span><text:s/><text:span text:style-name="T2037">Tz</text:span><text:s/>10/1333<text:s/><text:span text:style-name="T2038">Nm</text:span></text:p>
          </table:table-cell>
          <table:table-cell table:style-name="TableCell2039">
            <text:p text:style-name="P2040">1</text:p>
          </table:table-cell>
          <table:table-cell table:style-name="TableCell2041">
            <text:p text:style-name="Βασικό">ΝΑΙ</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Βασικό"><text:span text:style-name="T2048">94</text:span></text:p>
          </table:table-cell>
          <table:table-cell table:style-name="TableCell2049">
            <text:p text:style-name="Βασικό">Αναβάθμιση - συντήρηση Υπερκαθαρών Ανιχνευτών Γερμανίου (<text:span text:style-name="T2050">HPGe</text:span>)</text:p>
          </table:table-cell>
          <table:table-cell table:style-name="TableCell2051">
            <text:p text:style-name="Βασικό">Για τον ανιχνευτή Γερμανίου Υψηλής Καθαρότητας<text:s/><text:span text:style-name="T2052">HPGe</text:span><text:s/><text:span text:style-name="T2053">Canberra</text:span><text:s/><text:span text:style-name="T2054">GC</text:span>-5021 απαιτείται η προμήθεια υλικών και παροχή υπηρεσιών για τον αναλυτικό διαγνωστικό έλεγχο και επισκευή, που θα περιλαμβάνει: Έλεγχος μονώσεων κενού αποκατάσταση υψηλού κενού μεταξύ κρυστάλλου και κρυοστάτη επισκευή κρυοστάτη βελτιστοποίηση ρυθμίσεων προενισχυτή και αποκατάσταση κυκλώματος υψηλής τάσης πιστοποίηση εύρυθμης λειτουργίας (ανιχνευτικής ικανότητας και απόδοσης) μετά την αποκατάσταση βλαβών.<text:line-break/>Για τον ανιχνευτή Γερμανίου Υψηλής Καθαρότητας<text:s/><text:span text:style-name="T2055">HPGe</text:span><text:s/><text:span text:style-name="T2056">URISIS</text:span><text:s/><text:span text:style-name="T2057">EGPC</text:span><text:s/>20-190-<text:s/><text:span text:style-name="T2058">R</text:span>, απαιτούνται όλα τα προηγούμενα και επιπλέον : αντικατάσταση κύριου<text:s/><text:soft-page-break/>τρανζίστορ<text:s/><text:span text:style-name="T2059">FET</text:span><text:s/>ενίσχυσης πλήρης επισκευή προενισχυτή</text:p>
          </table:table-cell>
          <table:table-cell table:style-name="TableCell2060">
            <text:p text:style-name="P2061">2</text:p>
          </table:table-cell>
          <table:table-cell table:style-name="TableCell2062">
            <text:p text:style-name="Βασικό">ΝΑΙ</text:p>
          </table:table-cell>
          <table:table-cell table:style-name="TableCell2063">
            <text:p text:style-name="P2064"/>
          </table:table-cell>
          <table:table-cell table:style-name="TableCell2065">
            <text:p text:style-name="P2066"/>
          </table:table-cell>
        </table:table-row>
      </table:table>
      <text:p text:style-name="P2067"/>
      <text:p text:style-name="P2068"/>
      <text:p text:style-name="P2069"/>
      <text:p text:style-name="P2070"/>
      <text:p text:style-name="P2071">Η εμφάνιση τιμής / τιμών στην «ΤΕΧΝΙΚΗ ΠΡΟΣΦΟΡΑ» αποτελεί λόγο απόρριψης της προσφοράς.</text:p>
      <text:p text:style-name="P2072"/>
      <text:p text:style-name="P2073">Επίσης η «ΤΕΧΝΙΚΗ ΠΡΟΣΦΟΡΑ» πρέπει να περιέχει:</text:p>
      <text:p text:style-name="P2074">- στοιχεία τεκμηρίωσης (εγχειρίδια, τεχνικά φυλλάδια, κ.λπ.)</text:p>
      <text:p text:style-name="P2075">- οποιοδήποτε επιπλέον στοιχείο τεκμηριώνει πληρέστερα την Προσφορά του προσφέροντος και απαντά</text:p>
      <text:p text:style-name="P2076">στις επιμέρους απαιτήσεις που τίθενται στην παρούσα Διακήρυξη</text:p>
      <text:p text:style-name="P2077"/>
      <text:p text:style-name="P2078">Στη Στήλη «Τεχνικές προδιαγραφές», περιγράφονται αναλυτικά οι αντίστοιχοι τεχνικοί όροι υποχρεώσεις ή επεξηγήσεις για τα οποία θα πρέπει να δοθούν αντίστοιχες απαντήσεις.</text:p>
      <text:p text:style-name="P2079"/>
      <text:p text:style-name="P2080">Αν στη στήλη «Υποχρεωτική απαίτηση» έχει συμπληρωθεί η λέξη «ΝΑΙ» τότε η αντίστοιχη προδιαγραφή είναι υποχρεωτική για τον προσφέροντα, θεωρούμενη ως απαράβατος όρος σύμφωνα με την παρούσα Διακήρυξη. Προσφορές που δεν καλύπτουν πλήρως απαράβατους όρους απορρίπτονται ως απαράδεκτες.</text:p>
      <text:p text:style-name="P2081"/>
      <text:p text:style-name="P2082">Στη στήλη «Απάντηση» σημειώνεται η απάντηση του προσφέροντος που έχει τη μορφή ΝΑΙ/ΟΧΙ. <text:s/>Απλή κατάφαση ή επεξήγηση δεν αποτελεί απόδειξη πλήρωσης της προδιαγραφής.</text:p>
      <text:p text:style-name="P2083"/>
      <text:p text:style-name="P2084">Στη στήλη «Παραπομπή» θα καταγραφεί η σαφής παραπομπή σε Παράρτημα της Τεχνικής Προσφοράς το οποίο θα περιλαμβάνει αριθμημένα Τεχνικά Φυλλάδια κατασκευαστών, ή αναλυτικές τεχνικές περιγραφές του εξοπλισμού, του τρόπου διασύνδεσης και λειτουργίας, της εγγύησης, της τεχνικής υποστήριξης κλπ., που κατά την κρίση του προσφέροντος τεκμηριώνουν τα στοιχεία των απαντήσεων στις τεχνικές προδιαγραφές.<text:s/></text:p>
      <text:p text:style-name="P2085"/>
      <text:p text:style-name="P2086">Είναι ιδιαίτερα επιθυμητή η πληρέστερη συμπλήρωση των παραπομπών, οι οποίες πρέπει να είναι κατά</text:p>
      <text:p text:style-name="P2087">το δυνατόν συγκεκριμένες (π.χ. Τεχνικό Φυλλάδιο 3, Σελ. 4 Παράγραφος 4, κ.λπ.).<text:s/></text:p>
      <text:p text:style-name="P2088"/>
      <text:p text:style-name="P2089">Τονίζεται ότι είναι υποχρεωτική η απάντηση σε όλες τις τεχνικές προδιαγραφές των ειδών για τα οποία θα υποβληθεί <text:s/>η προσφορά και η παροχή όλων των πληροφοριών που ζητούνται ανά είδο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nastasiou</meta:initial-creator>
    <dc:creator>K.Anastasiou</dc:creator>
    <meta:creation-date>2022-12-29T13:36:00Z</meta:creation-date>
    <dc:date>2022-12-29T13:37:00Z</dc:date>
    <meta:template xlink:href="Normal" xlink:type="simple"/>
    <meta:editing-cycles>1</meta:editing-cycles>
    <meta:editing-duration>PT60S</meta:editing-duration>
    <meta:document-statistic meta:page-count="58" meta:paragraph-count="111" meta:word-count="8710" meta:character-count="55639" meta:row-count="392" meta:non-whitespace-character-count="47040"/>
  </office:meta>
</office:document-meta>
</file>